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86</text:p>
      <text:p text:style-name="publicatie-titel.end">31 maart 2010</text:p>
      <text:h text:outline-level="1" text:style-name="staatscourant_kop">Kennisgeving ontwerpbesluit RWZI Kortenoord
         </text:h>
      <text:section text:name="algemeen.d143e119" text:style-name="algemeen">
        <text:section text:name="vrije-tekst.d143e121" text:style-name="vrije-tekst">
          <text:p text:style-name="vrije-tekst">De Minister van Verkeer en Waterstaat heeft het voornemen een besluit te nemen op de aanvraag van Hoogheemraadschap van Schieland
                  en de Krimpenerwaard ten behoeve van RWZI Kortenoord.
               </text:p>
          <text:p text:style-name="vrije-tekst">Rijkswaterstaat Zuid-Holland heeft op 19 november 2008 een aanvraag ontvangen van het Hoogheemraadschap van Schieland en de
                  Krimpenerwaard op grond van de Wet verontreiniging oppervlaktewateren (Wvo) voor het lozen van gezuiverd afvalwater afkomstig
                  van RWZI Kortenoord, gelegen aan de Van Gennepweg 1 in Nieuwerkerk aan den IJssel op de Hollandsche IJssel.
               </text:p>
          <text:h text:outline-level="3" text:style-name="divisiekop1">Terinzagelegging
               </text:h>
          <text:p text:style-name="vrije-tekst">Het ontwerpbesluit met bijbehorende stukken ligt vanaf 1 april 2010 tot en met 12 mei 2010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Nieuwerkerk a/d IJssel, Raadhuisplen 1, 2914 KM Nieuwerkerk a/d IJssel (van 9.00 uur tot 15.00 uur, vrijdag tot 12.00
                        uur en dinsdag van 17.30 uur tot 20.00 uur). Telefoon 0180-33 03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43e174" text:style-name="tekst-sluiting">
          <text:section text:name="ondertekening.d143e176" text:style-name="ondertekening">
            <text:p text:style-name="ondertekening">De Minister van Verkeer en Waterstaat,</text:p>
            <text:p text:style-name="ondertekening">namens deze:</text:p>
            <text:p text:style-name="ondertekening">
                     het wnd. hoofd van de afdeling Vergunningen,
                  </text:p>
            <text:p text:style-name="ondertekening.end">J.G.M. Lee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RWZI Kortenoord</dc:title>
  </office:meta>
</office:document-meta>
</file>