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885</text:p>
      <text:p text:style-name="publicatie-titel.end">31 maart 2010</text:p>
      <text:h text:outline-level="1" text:style-name="staatscourant_kop">Bekendmaking besluit aanvraag tot wijziging lozen afvalwater Waterschap Rivierenland
         </text:h>
      <text:section text:name="algemeen.d421e123" text:style-name="algemeen">
        <text:section text:name="vrije-tekst.d421e125" text:style-name="vrije-tekst">
          <text:p text:style-name="vrije-tekst">De Minister van Verkeer en Waterstaat heeft een besluit genomen op de aanvraag van Waterschap Rivierenland ten behoeve van
                  RWZI Gelkenes (Groot-Ammers).
               </text:p>
          <text:section text:name="alineagroep.d421e130" text:style-name="alineagroep">
            <text:p text:style-name="alineagroep">Rijkswaterstaat Zuid-Holland heeft op 5 november 2009 een aanvraag tot wijziging ontvangen van Waterschap Rivierenland op
                     grond van de Wet verontreiniging oppervlaktewateren (Wvo) voor het lozen van gezuiverd afvalwater op de Lek afkomstig van
                     RWZI Gelkenes (Groot-Ammers), gelegen aan de Wilgenweg 2b te Groot-Ammers.
                  </text:p>
            <text:p text:style-name="alineagroep.end">De wijziging betreft een verruiming van de lozingseis voor totaal-fosfaat. Er zijn geen zienswijzen ingebracht tegen het ontwerpbesluit.
                     Het besluit is niet gewijzigd ten opzichte van het ontwerp.
                  </text:p>
          </text:section>
          <text:h text:outline-level="3" text:style-name="divisiekop1">Terinzagelegging
               </text:h>
          <text:p text:style-name="vrije-tekst">Het besluit met bijbehorende stukken ligt vanaf 1 april 2010 tot en met 12 mei 2010 ter inzage ten kantore van:</text:p>
          <text:list text:style-name="list-style-1">
            <text:list-item text:start-value="1">
              <text:p text:style-name="list.start">Rijkswaterstaat Zuid-Holland, Boompjes 200 te Rotterdam, op werkdagen van 9.00 uur tot 12.00 uur en van 13.00 uur tot 17.00
                        uur, alsmede buiten deze uren na vooraf gemaakte afspraak (telefoon 010-402 64 05 of 010-402 70 18, fax 010-402 70 81);
                     </text:p>
            </text:list-item>
            <text:list-item text:start-value="2">
              <text:p text:style-name="list.end">Gemeente Liesveld, Voorstraat 88, 2964 AL Groot-Ammers (ma. t/m vr. van 8.30 uur tot 12.30 uur, wo. van 13.30 uur tot 16.30
                        uur en ma. van 17.00 uur tot 20.00 uur). Telefoon 0184-66 86 00.
                     </text:p>
            </text:list-item>
          </text:list>
          <text:h text:outline-level="3" text:style-name="divisiekop1">Beroep
               </text:h>
          <text:p text:style-name="vrije-tekst">Tot 13 mei 2010 kan tegen betaling van de verschuldigde griffierechten schriftelijk beroep worden ingesteld bij de Raad van
                  State, Afdeling bestuursrechtspraak, Postbus 20019, 2500 EA ’s-Gravenhage.
               </text:p>
          <text:p text:style-name="vrije-tekst">Beroep kan worden ingesteld door:</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vrije-tekst">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3" text:style-name="divisiekop1">Voorlopige voorziening
               </text:h>
          <text:section text:name="alineagroep.d421e238" text:style-name="alineagroep">
            <text:p text:style-name="alineagroep">Tevens kan een verzoek worden gedaan tot het treffen van een voorlopige voorziening.</text:p>
            <text:p text:style-name="alineagroep.end">Een dergelijk verzoek moet worden gericht aan de Raad van State, Postbus 20019, 2500 EA ’s-Gravenhage.</text:p>
          </text:section>
          <text:section text:name="alineagroep.d421e247" text:style-name="alineagroep">
            <text:p text:style-name="alineagroep">Bij uw verzoek dient verder een afschrift van het beroepschrift te worden overgelegd.</text:p>
            <text:p text:style-name="alineagroep.end">Zo mogelijk wordt u gevraagd om tevens een afschrift van het besluit waarop het geschil betrekking heeft, te overleggen.</text:p>
          </text:section>
          <text:p text:style-name="vrije-tekst">Indien uw beroep- of verzoekschrift in een vreemde taal is gesteld en een vertaling voor een goede behandeling van het bezwaar
                  of verzoek noodzakelijk is, dient u zelf zorg te dragen voor een vertaling.
               </text:p>
          <text:p text:style-name="vrije-tekst">Voor de behandeling van een verzoek om een voorlopige voorziening wordt een bedrag aan griffierecht geheven. De griffier van
                  de Raad van State zal u na de indiening van uw verzoek hierop wijzen en zal u nader berichten binnen welke termijn en op welke
                  wijze het verschuldigde griffierecht moet worden voldaan.
               </text:p>
          <text:h text:outline-level="3" text:style-name="divisiekop1">Inlichtingen
               </text:h>
          <text:p text:style-name="vrije-tekst">Belanghebbenden kunnen zich voor het verkrijgen van nadere inlichtingen over de ter inzage gelegde stukken tijdens kantooruren
                  wenden tot Rijkswaterstaat Zuid-Holland, telefonisch bereikbaar onder nummer 010-402 66 90.
               </text:p>
        </text:section>
        <text:section text:name="tekst-sluiting.d421e271" text:style-name="tekst-sluiting">
          <text:section text:name="ondertekening.d421e273" text:style-name="ondertekening">
            <text:p text:style-name="ondertekening">De Minister van Verkeer en Waterstaat,</text:p>
            <text:p text:style-name="ondertekening">namens deze:</text:p>
            <text:p text:style-name="ondertekening">
                     het wnd. hoofd van de afdeling Vergunningen,
                  </text:p>
            <text:p text:style-name="ondertekening.end">J.G.M. Le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 aanvraag tot wijziging lozen afvalwater Waterschap Rivierenland</dc:title>
  </office:meta>
</office:document-meta>
</file>