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70</text:p>
      <text:p text:style-name="publicatie-titel.end">31 maart 2010</text:p>
      <text:h text:outline-level="1" text:style-name="staatscourant_kop">MER en aanvraag revisievergunning inrichting Vondelingenplaat 1 te Rotterdam
         </text:h>
      <text:section text:name="algemeen.d222e115" text:style-name="algemeen">
        <text:section text:name="vrije-tekst.d222e117" text:style-name="vrije-tekst">
          <text:h text:outline-level="3" text:style-name="divisiekop1">Onderwerp
               </text:h>
          <text:section text:name="alineagroep.d222e123" text:style-name="alineagroep">
            <text:p text:style-name="alineagroep">Gedeputeerde Staten van Zuid-Holland (GS) hebben op <text:span text:style-name="Strong_Emphasis">8 april 2009</text:span> een MER en een aanvraag om een revisievergunning krachtens de Wet milieubeheer (Wm) ontvangen van <text:span text:style-name="Strong_Emphasis">Recycling Kombinatie voor Bouw- en sloopafval Rotterdam V.O.F.</text:span> voor de inrichting aan de <text:span text:style-name="Strong_Emphasis">Vondelingenplaat 17 te Rotterdam</text:span>.
                  </text:p>
            <text:p text:style-name="alineagroep.end">Het betreft een inrichting voor het reinigen van (teerhoudend) asfaltgranulaat en het verwerken van bouw- en sloopafval.</text:p>
          </text:section>
          <text:p text:style-name="vrije-tekst">De aanvraag heeft betrekking op het samenvoegen van twee inrichtingen te weten Neminco B.V. en Recycling Kombinatie V.O.F.
                  De aanvraag heeft tevens betrekking op het thermisch reinigen van (teerhoudend) asfaltgranulaat (TAG) in de bestaande thermische
                  reinigingsinstallatie (TR1) met een bewerkingscapaciteit van 750.000 ton per jaar, het thermisch reinigen van (teerhoudend)
                  asfaltgranulaat (TAG) in de nieuw te bouwen thermische reinigingsinstallatie (TR2) met een bewerkingscapaciteit van 2.250.000
                  ton per jaar, het breken en zeven van bouw- en sloopafval met een bewerkingscapaciteit van 1.750.000 ton per jaar, de op-
                  en overslag van afvalstoffen, primaire en secundaire bouwstoffen met een overslagcapaciteit van 6.000.000 ton per jaar, een
                  maximum opslagcapaciteit van 2.500.000 ton (afval)stoffen en het bewerken van bouwstoffen tot samengestelde producten (betonmortel,
                  betonelementen).
               </text:p>
          <text:p text:style-name="vrije-tekst">Het ministerie van Verkeer en Waterstaat (de hoofdingenieur-directeur van Rijkswaterstaat Zuid-Holland) heeft op <text:span text:style-name="Strong_Emphasis">8 april 2009</text:span> een aanvraag om vergunning krachtens de Wet verontreiniging oppervlaktewateren (Wvo) van bovengenoemde aanvrager ontvangen
                  voor het lozen van afvalwater afkomstig van twee thermische reinigingsinstallaties voor asfaltgranulaat op bovengenoemde locatie.
               </text:p>
          <text:p text:style-name="vrije-tekst">Deze aanvragen zijn gecoördineerd behandeld door de DCMR Milieudienst Rijnmond.</text:p>
          <text:p text:style-name="vrije-tekst">De inhoud van de beschikkingen ingevolge de Wm en de Wvo is gewijzigd ten opzichte van de tekst van de ontwerpbeschikkingen
                  naar aanleiding van ontvangen adviezen c.q. zienswijzen.
               </text:p>
          <text:h text:outline-level="3" text:style-name="divisiekop1">Inzage
               </text:h>
          <text:p text:style-name="vrije-tekst">U kunt de beschikkingen en overige van belang zijnde stukken van <text:span text:style-name="Strong_Emphasis">1 april 2010 tot en met 12 mei 2010</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Wijkraad Pernis, Vroomstraat 14 in Rotterdam;
                     </text:p>
            </text:list-item>
            <text:list-item>
              <text:p text:style-name="list.cont">de gemeente Vlaardingen, Sectie Milieu, Industrieweg 9 in Vlaardingen;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222e256" text:style-name="alineagroep">
            <text:p text:style-name="alineagroep">Inlichtingen: de heer <text:span text:style-name="Strong_Emphasis">A.B. de Jong</text:span> van de DCMR (Wm), telefoon: <text:span text:style-name="Strong_Emphasis">010-246 83 20</text:span> en tot de heer <text:span text:style-name="Strong_Emphasis">S. van der Nagel</text:span> en/of mevrouw <text:span text:style-name="Strong_Emphasis">A.C.F. Fullinck</text:span> van Rijkswaterstaat (Wvo), telefoon: <text:span text:style-name="Strong_Emphasis">010-402 64 05/61 05</text:span>.
                  </text:p>
            <text:p text:style-name="alineagroep.end">Projectnummer: 415860, DMS: 2103692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en aanvraag revisievergunning inrichting Vondelingenplaat 1 te Rotterdam</dc:title>
  </office:meta>
</office:document-meta>
</file>