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869</text:p>
      <text:p text:style-name="publicatie-titel.end">31 maart 2010</text:p>
      <text:h text:outline-level="1" text:style-name="staatscourant_kop">Aanvraag oprichtingsvergunning inrichting Elbeweg ongenummerd tussen de huisnummers 125 en 117 te Rotterdam-Europoort
         </text:h>
      <text:section text:name="algemeen.d169e115" text:style-name="algemeen">
        <text:section text:name="vrije-tekst.d169e117" text:style-name="vrije-tekst">
          <text:h text:outline-level="3" text:style-name="divisiekop1">Onderwerp
               </text:h>
          <text:p text:style-name="vrije-tekst">Gedeputeerde Staten van Zuid-Holland (GS) hebben op <text:span text:style-name="Strong_Emphasis">30 juni 2009</text:span> een aanvraag om een oprichtingsvergunning krachtens de Wet milieubeheer (Wm) ontvangen van <text:span text:style-name="Strong_Emphasis">Darwin Business Partners B.V.</text:span> voor de inrichting aan de <text:span text:style-name="Strong_Emphasis">Elbeweg ongenummerd tussen de huisnummers 125 en 117 te Rotterdam-Europoort</text:span>.
               </text:p>
          <text:p text:style-name="vrije-tekst">De aanvraag heeft betrekking op het oprichten van een vergassingsinstallatie met als doel het leveren van syngas aan Archer
                  Daniels Midland Europoort B.V. ter vervanging van aardgas.
               </text:p>
          <text:p text:style-name="vrije-tekst">Het ministerie van Verkeer en Waterstaat (de hoofdingenieur-directeur van Rijkswaterstaat Zuid-Holland) heeft op <text:span text:style-name="Strong_Emphasis">30 juni 2009</text:span> een aanvraag om vergunning krachtens de Wet verontreiniging oppervlaktewateren (Wvo) van bovengenoemde aanvrager ontvangen
                  voor het lozen van afvalwater op de Beneluxhaven.
               </text:p>
          <text:p text:style-name="vrije-tekst">Deze aanvragen worden gecoördineerd behandeld, waarbij de DCMR Milieudienst Rijnmond de coördinatie verzorgt.</text:p>
          <text:p text:style-name="vrije-tekst">GS en de Staatssecretaris van Verkeer en Waterstaat hebben het voornemen de gevraagde vergunningen te verlenen. Aan de vergunningen
                  zullen voorschriften ter bescherming van het milieu worden verbonden.
               </text:p>
          <text:h text:outline-level="3" text:style-name="divisiekop1">Inzage
               </text:h>
          <text:p text:style-name="vrije-tekst">U kunt de ontwerpbeschikkingen en overige van belang zijnde stukken van <text:span text:style-name="Strong_Emphasis">1 april 2010 tot en met 12 mei 2010</text:span> op werkdagen van 08.30 tot 16.00 uur op de volgende plaatsen inzien:
               </text:p>
          <text:list text:style-name="list-style-1">
            <text:list-item>
              <text:p text:style-name="list.start">Bibliotheek Rotterdam, 5<text:span text:style-name="superscript">e</text:span> etage, Hoogstraat 110 te Rotterdam, tijdens de openingsuren (ma. t/m vrij. van 10.00–20.00 uur);
                     </text:p>
            </text:list-item>
            <text:list-item>
              <text:p text:style-name="list.cont">de gemeente Brielle, Slagveld 36 te Brielle (dagelijks van 08.00–12.30 uur en donderdagavond van 17.30–19.30 uur);
                     </text:p>
            </text:list-item>
            <text:list-item>
              <text:p text:style-name="list.cont">de gemeente Westvoorne, Raadhuislaan 6 te Rockanje;
                     </text:p>
            </text:list-item>
            <text:list-item>
              <text:p text:style-name="list.cont">de deelgemeente Hoek van Holland, Prins Hendrikstraat 161 te Hoek van Holland;
                     </text:p>
            </text:list-item>
            <text:list-item>
              <text:p text:style-name="list.cont">Rijkswaterstaat Zuid-Holland, Boompjes 200 te Rotterdam;
                     </text:p>
            </text:list-item>
            <text:list-item>
              <text:p text:style-name="list.end">de DCMR Milieudienst Rijnmond, Parallelweg 1 te Schiedam (buiten en na deze periode uitsluitend na telefonische afspraak:
                        010-246 86 21).
                     </text:p>
            </text:list-item>
          </text:list>
          <text:h text:outline-level="3" text:style-name="divisiekop1">Inspraak
               </text:h>
          <text:p text:style-name="vrije-tekst">Op grond van de artikelen 3:15 en 3:16 van de Algemene wet bestuursrecht, kan een ieder gedurende de bovengenoemde termijn
                  zijn/haar zienswijze over de desbetreffende ontwerpbeschikking schriftelijk of mondeling kenbaar maken aan het gezag dat bevoegd
                  is op de aanvraag te beslissen p/a DCMR Milieudienst Rijnmond, Postbus 843, 3100 AV Schiedam.
               </text:p>
          <text:section text:name="alineagroep.d169e224" text:style-name="alineagroep">
            <text:p text:style-name="alineagroep">Inlichtingen: mevrouw <text:span text:style-name="Strong_Emphasis">H. Boschloo</text:span> van de DCMR (Wm), telefoon: <text:span text:style-name="Strong_Emphasis">010-246 83 18</text:span> en tot de heer <text:span text:style-name="Strong_Emphasis">P. Bakker</text:span> en/of <text:span text:style-name="Strong_Emphasis">E.J. van den Berg</text:span> van Rijkswaterstaat (Wvo), telefoon: <text:span text:style-name="Strong_Emphasis">010-402 61 74/70 18</text:span>
                     
                  </text:p>
            <text:p text:style-name="alineagroep.end">Projectnummer: 428000, DMS: 21036821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prichtingsvergunning inrichting Elbeweg ongenummerd tussen de huisnummers 125 en 117 te Rotterdam-Europoort</dc:title>
  </office:meta>
</office:document-meta>
</file>