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68</text:p>
      <text:p text:style-name="publicatie-titel.end">31 maart 2010</text:p>
      <text:h text:outline-level="1" text:style-name="staatscourant_kop">Aanvraag veranderingsvergunning inrichting Moezelweg 151 te Rotterdam-Europoort
         </text:h>
      <text:section text:name="algemeen.d314e115" text:style-name="algemeen">
        <text:section text:name="vrije-tekst.d314e117" text:style-name="vrije-tekst">
          <text:h text:outline-level="3" text:style-name="divisiekop1">Onderwerp
               </text:h>
          <text:p text:style-name="vrije-tekst">Gedeputeerde Staten van Zuid-Holland (GS) hebben op <text:span text:style-name="Strong_Emphasis">3 september 2009</text:span> een aanvraag om een veranderingsvergunning krachtens de Wet milieubeheer (Wm) ontvangen van <text:span text:style-name="Strong_Emphasis">Euro Tank Terminal</text:span> voor de inrichting aan de <text:span text:style-name="Strong_Emphasis">Moezelweg 151 te Rotterdam-Europoort</text:span>.
               </text:p>
          <text:p text:style-name="vrije-tekst">Het betreft een inrichting voor het op- en overslaan van vloeibare fossiele K3/K4 koolwaterstoffen, het blenden van vloeibare
                  fossiele K3/K4 koolwaterstoffen en voor het homogeniseren van de inhoud van de inhoud van de tanks door middel van mixers
                  en rondpompen. De aanvraag heeft betrekking op het uitbreiden van de inrichting met 10 opslagtanks met een totaal nuttig werkvolume
                  van ongeveer 433.000 m<text:span text:style-name="superscript">3</text:span>.
               </text:p>
          <text:p text:style-name="vrije-tekst">Het ministerie van Verkeer en Waterstaat (de hoofdingenieur-directeur van Rijkswaterstaat Zuid-Holland) heeft op <text:span text:style-name="Strong_Emphasis">9 september 2009</text:span> een aanvragen om vergunning krachtens de Wet verontreiniging oppervlaktewateren (Wvo) en de Wet op de waterhuishouding (Whh)
                  van bovengenoemde aanvrager ontvangen voor het lozen van afvalwater op de Donauhaven en het onttrekken van water uit de 7<text:span text:style-name="superscript">e</text:span> Petroleumhaven.
               </text:p>
          <text:p text:style-name="vrije-tekst">Deze aanvragen worden gecoördineerd behandeld, waarbij de DCMR Milieudienst Rijnmond de coördinatie verzorgt.</text:p>
          <text:p text:style-name="vrije-tekst">GS en de Staatssecretaris van Verkeer en Waterstaat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text:span text:style-name="Strong_Emphasis">1 april 2010 tot en met 12 mei 2010</text:span> op werkdagen van 0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de gemeente Brielle, Slagveld 36 te Brielle (dagelijks van 08.00–12.30 uur en donderdagavond van 17.30–19.30 uur);
                     </text:p>
            </text:list-item>
            <text:list-item>
              <text:p text:style-name="list.cont">de gemeente Maassluis, Koningshoek 93050 te Maassluis;
                     </text:p>
            </text:list-item>
            <text:list-item>
              <text:p text:style-name="list.cont">de gemeente Rozenburg, Jan van Goyenstraat 1 te Rozenburg;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314e230" text:style-name="alineagroep">
            <text:p text:style-name="alineagroep">Inlichtingen: de heer <text:span text:style-name="Strong_Emphasis">P.H. Kers</text:span> van de DCMR (Wm), telefoon: <text:span text:style-name="Strong_Emphasis">010-246 82 93</text:span> en tot de heer/mevrouw <text:span text:style-name="Strong_Emphasis">E. Talens</text:span> en of <text:span text:style-name="Strong_Emphasis">P.A. Janssens</text:span>van Rijkswaterstaat (Wvo), telefoon: <text:span text:style-name="Strong_Emphasis">010-402 68 32/66 71</text:span>.
                  </text:p>
            <text:p text:style-name="alineagroep.end">Projectnummer: 419165, DMS: 2103690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raag veranderingsvergunning inrichting Moezelweg 151 te Rotterdam-Europoort</dc:title>
  </office:meta>
</office:document-meta>
</file>