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66</text:p>
      <text:p text:style-name="publicatie-titel.end">31 maart 2010</text:p>
      <text:h text:outline-level="1" text:style-name="staatscourant_kop">Kennisgeving vergunningverlening Nederlandse Aardolie Maatschappij B.V.
         </text:h>
      <text:section text:name="algemeen.d2641e100" text:style-name="algemeen">
        <text:section text:name="vrije-tekst.d2641e102" text:style-name="vrije-tekst">
          <text:p text:style-name="vrije-tekst">De Minister van Economische Zaken maakt bekend:</text:p>
          <text:p text:style-name="vrije-tekst">Aan de Nederlandse Aardolie Maatschappij B.V. te Assen is een beschikking toegezonden waarbij vergunning krachtens de Wet
                  milieubeheer is verleend voor het veranderen en in werking hebben van de inrichting Tusschenklappen, gelegen aan de Legeweg
                  te Muntendam, in de gemeente Menterwolde, op de percelen kadastraal bekend gemeente Muntendam, Sectie A, 1047, 1048, 1050,
                  1051, 1052, 1053, 1062, 1063, 1064, 1065, 1066, 1067, 1068, 1069, 1089, 1090, 1334 en 1335, in het gebied van winningsvergunning
                  Groningen.
               </text:p>
          <text:p text:style-name="vrije-tekst">De beschikking en de andere relevante stukken liggen van 01-04-2010 tot en met 13-05-2010 voor eenieder ter inzage op de secretarie
                  van de gemeente Menterwolde, Kerkstraat 2 te Muntendam.
               </text:p>
          <text:p text:style-name="vrije-tekst">Inzage is mogelijk op werkdagen tijdens kantooruren, inzage buiten werktijd is mogelijk na telefonische afspraak (0598-65 88 88).</text:p>
          <text:p text:style-name="vrije-tekst">Tot en met 13-05-2010 kan door belanghebbenden bij de Afdeling bestuursrechtspraak van de Raad van State, Postbus 20019, 2500 EA
                  Den Haag, tegen de beschikking beroep worden ingesteld.
               </text:p>
          <text:p text:style-name="vrije-tekst">De beschikking wordt op 14-05-2010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vrije-tekst">Voor inlichtingen kunt u zich wenden tot ing. M. Mezger, telefoon 070-379 79 99.</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verlening Nederlandse Aardolie Maatschappij B.V.</dc:title>
  </office:meta>
</office:document-meta>
</file>