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65</text:p>
      <text:p text:style-name="publicatie-titel.end">31 maart 2010</text:p>
      <text:h text:outline-level="1" text:style-name="staatscourant_kop">Regeling van de Minister van Volksgezondheid, Welzijn en Sport van 22 maart 2010, nr. VGP/VC 2995380, houdende tijdelijke
            regels inzake producten die dimethylfumaraat bevatten ter uitvoering van beschikking 2009/251/EG (Warenwetregeling DMF 2010)
         </text:h>
      <text:section text:name="regeling.d521e146" text:style-name="regeling">
        <text:section text:name="aanhef.d521e148" text:style-name="aanhef">
          <text:p text:style-name="wie">De Minister van Volksgezondheid, Welzijn en Sport,</text:p>
          <text:p text:style-name="considerans.al">Gelet op:</text:p>
          <text:list text:style-name="list-style-1">
            <text:list-item>
              <text:p text:style-name="list.start"> beschikking nr. 2009/251/EG van de Commissie van de Europese Gemeenschappen van 17 maart 2009 houdende de verplichting voor
                        de lidstaten ervoor te zorgen dat producten die het biocide dimethylfumaraat bevatten niet in de handel worden gebracht of
                        op de markt worden aangeboden (PbEU L 74);
                     </text:p>
            </text:list-item>
            <text:list-item>
              <text:p text:style-name="list.cont"> besluit nr. 2010/153/EU van de Commissie van de Europese Unie van 11 maart 2010 tot verlenging van de geldigheidsduur van
                        Beschikking 2009/251/EG houdende de verplichting voor de lidstaten ervoor te zorgen dat producten die het biocide dimethylfumaraat
                        bevatten niet in de handel worden gebracht of op de markt worden aangeboden (PbEU L 63);
                     </text:p>
            </text:list-item>
            <text:list-item>
              <text:p text:style-name="list.end"> artikel 2d van het Warenwetbesluit algemene productveiligheid;
                     </text:p>
            </text:list-item>
          </text:list>
          <text:p text:style-name="afkondiging">Besluit:</text:p>
        </text:section>
        <text:section text:name="regeling-tekst.d521e187" text:style-name="regeling-tekst">
          <text:section text:name="artikel.d521e189" text:style-name="artikel">
            <text:h text:outline-level="3" text:style-name="artikel_kop">Artikel 1
                  </text:h>
            <text:p text:style-name="artikel">In deze regeling wordt verstaan onder:</text:p>
            <text:p text:style-name="definition.term">a. DMF:
                     </text:p>
            <text:p text:style-name="definition.description">de chemische stof dimethylfumaraat met de IUPAC-benaming dimethyl-(E)-buteendioaat, het CAS-nummer 624-49-7 en het Einecs-nummer
                           210-849-0;
                        </text:p>
            <text:p text:style-name="definition.term">b. product dat DMF bevat:
                     </text:p>
            <text:p text:style-name="definition.description">elk product of deel van een product:</text:p>
            <text:list text:style-name="list-style-2">
              <text:list-item text:start-value="1">
                <text:p text:style-name="list.start"> waarop de aanwezigheid van DMF wordt vermeld, zoals op één of meer zakjes, of
                              </text:p>
              </text:list-item>
              <text:list-item text:start-value="2">
                <text:p text:style-name="list.end"> waarbij de concentratie DMF hoger is dan 0,1 mg/kg van het product of deel van het product.
                              </text:p>
              </text:list-item>
            </text:list>
          </text:section>
          <text:section text:name="artikel.d521e243" text:style-name="artikel">
            <text:h text:outline-level="3" text:style-name="artikel_kop">Artikel 2
                  </text:h>
            <text:list text:style-name="list-style-3">
              <text:list-item text:start-value="1">
                <text:p text:style-name="list.start"> Producten die DMF bevatten worden niet verhandeld.
                        </text:p>
              </text:list-item>
              <text:list-item text:start-value="2">
                <text:p text:style-name="list.end"> Degene die producten die DMF bevatten heeft verhandeld, treft maatregelen om die producten terug te nemen.
                        </text:p>
              </text:list-item>
            </text:list>
          </text:section>
          <text:section text:name="artikel.d521e269" text:style-name="artikel">
            <text:h text:outline-level="3" text:style-name="artikel_kop">Artikel 3
                  </text:h>
            <text:p text:style-name="artikel">Deze regeling treedt in werking met ingang van de dag na de datum van uitgifte van de Staatscourant waarin zij wordt geplaatst
                     en vervalt met ingang van 16 maart 2011.
                  </text:p>
          </text:section>
          <text:section text:name="artikel.d521e279" text:style-name="artikel">
            <text:h text:outline-level="3" text:style-name="artikel_kop">Artikel 4
                  </text:h>
            <text:p text:style-name="artikel">Deze regeling wordt aangehaald als: Warenwetregeling DMF 2010.</text:p>
          </text:section>
        </text:section>
        <text:section text:name="regeling-sluiting.d521e290" text:style-name="regeling-sluiting">
          <text:section text:name="slotformulering.d521e292" text:style-name="slotformulering">
            <text:p text:style-name="slotformulering">Deze regeling zal met de toelichting in de Staatscourant worden geplaatst.</text:p>
          </text:section>
          <text:section text:name="ondertekening.d521e298" text:style-name="ondertekening">
            <text:p text:style-name="ondertekening">De Minister van Volksgezondheid, Welzijn en Sport,</text:p>
            <text:p text:style-name="ondertekening.end">A. Klink. </text:p>
          </text:section>
        </text:section>
        <text:section text:name="nota-toelichting.d521e308" text:style-name="nota-toelichting">
          <text:h text:outline-level="2" text:style-name="nota-toelichting_kop">TOELICHTING
               </text:h>
          <text:p text:style-name="nota-toelichting">Op 20 maart 2009 is gepubliceerd beschikking nr. 2009/251/EG van de Commissie van de Europese Gemeenschappen van 17 maart
                  2009 houdende de verplichting voor de lidstaten ervoor te zorgen dat producten die het biocide dimethylfumaraat bevatten niet
                  in de handel worden gebracht of op de markt worden aangeboden (PbEU L 74), hierna: beschikking 2009/251/EG. De beschikking
                  was van toepassing tot 16 maart 2010.
               </text:p>
          <text:p text:style-name="nota-toelichting">Op basis van artikel 2d van het Warenwetbesluit algemene productveiligheid kan bij ministeriële regeling uitvoering worden
                  gegeven aan beschikking 2009/251/EG. De Warenwetregeling DMF zorgde daarvoor.
               </text:p>
          <text:p text:style-name="nota-toelichting">In de overwegingen bij beschikking 2009/251/EG is uitgebreid aangegeven welke overwegingen hebben geleid tot de vaststelling
                  van die beschikking, en dus ook tot de vaststelling van de Warenwetregeling DMF. Kort samengevat komt het erop neer dat vanaf
                  1 mei 2009 geen producten die dimethylfumaraat (hierna: DMF) bevatten mogen worden verhandeld. Tevens dienen met ingang van
                  1 mei 2009 reeds verhandelde producten die DMF bevatten, te worden teruggenomen. Indien deze producten na 1 mei 2009 op de
                  Nederlandse markt worden aangetroffen, zal de Voedsel en Waren Autoriteit via haar website consumenten over de risico’s van
                  deze producten informeren.
               </text:p>
          <text:p text:style-name="nota-toelichting">Op 12 maart 2010 is gepubliceerd besluit nr. 2010/153/EU van de Commissie van de Europese Unie van 11 maart 2010 tot verlenging
                  van de geldigheidsduur van Beschikking 2009/251/EG houdende de verplichting voor de lidstaten ervoor te zorgen dat producten
                  die het biocide dimethylfumaraat bevatten niet in de handel worden gebracht of op de markt worden aangeboden (PbEU L 63),
                  hierna: beschikking 2010/153/EU. Zoals de titel al aangeeft gaat het om een verlenging van de geldigheidsduur van Beschikking
                  2009/251/EG, en wel tot 16 maart 2011. De Warenwetregeling DMF is echter met ingang van 16 maart 2010 vervallen (in verband
                  met het vervallen van beschikking  2009/251/EG) en kan dus niet worden verlengd. Om uitvoering te geven aan besluit 2010/153/EU
                  is daarom deze Warenwetregeling vastgesteld.
               </text:p>
          <text:h text:outline-level="3" text:style-name="divisiekop1">Administratieve lasten en bedrijfseffecten
               </text:h>
          <text:p text:style-name="nota-toelichting">Deze regeling heeft geen gevolgen voor de administratieve lasten voor het bedrijfsleven en de burger. </text:p>
          <text:section text:name="ondertekening.d521e33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