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63</text:p>
      <text:p text:style-name="publicatie-titel.end">30 maart 2010</text:p>
      <text:h text:outline-level="1" text:style-name="staatscourant_kop">Regeling van de Minister van Justitie van 23 maart 2010,
            	 nr. 5646532/10, houdende wijziging van de Regeling particuliere
            	 beveiligingsorganisaties en recherchebureaus
         </text:h>
      <text:section text:name="regeling.d9605e746" text:style-name="regeling">
        <text:section text:name="aanhef.d9605e748" text:style-name="aanhef">
          <text:p text:style-name="wie">De Minister van Justitie,</text:p>
          <text:p text:style-name="considerans.al">Gelet op de artikelen 4, zevende lid,
                  			 6, 8, eerste lid, van de Wet particuliere beveiligingsorganisaties en
                  			 recherchebureaus;
               </text:p>
          <text:p text:style-name="afkondiging">Besluit:</text:p>
        </text:section>
        <text:section text:name="regeling-tekst.d9605e760" text:style-name="regeling-tekst">
          <text:h text:outline-level="3" text:style-name="wijzig-artikel_kop">ARTIKEL I
               </text:h>
          <text:p text:style-name="wat">De Regeling particuliere beveiligingsorganisaties
                  			 en recherchebureaus wordt als volgt gewijzigd:
               </text:p>
          <text:section text:name="wijzig-lid.d9605e769" text:style-name="wijzig-lid">
            <text:p text:style-name="lid">
                     <text:span text:style-name="lidnr">A<text:tab/>
                     </text:span>
                  </text:p>
            <text:p text:style-name="wat">In artikel 1, eerste lid, wordt ‘een horecaonderneming: een
                     				inrichting waarvoor een vergunning ingevolge artikel 3, eerste lid, onder a of
                     				c, van de Drank- en Horecawet is vereist’ vervangen door: een horecabedrijf:
                     				een horecabedrijf als bedoeld in artikel 1, eerste lid, van de Drank- en
                     				Horecawet.
                  </text:p>
          </text:section>
          <text:section text:name="wijzig-lid.d9605e779" text:style-name="wijzig-lid">
            <text:p text:style-name="lid">
                     <text:span text:style-name="lidnr">B<text:tab/>
                     </text:span>
                  </text:p>
            <text:p text:style-name="wat">Artikel 2 komt te luiden:</text:p>
            <text:section text:name="wijziging.d9605e788" text:style-name="wijziging">
              <text:section text:name="artikel.d9605e790" text:style-name="wijziging.block">
                <text:h text:outline-level="4" text:style-name="artikel_kop">Artikel 2 (optreden naar buiten)
                        </text:h>
                <text:p text:style-name="artikel">De wijze van acquisitie en promotie door een
                           					 beveiligingsorganisatie en een recherchebureau, alsmede het optreden naar
                           					 buiten, de presentatie en de uitvoering van de werkzaamheden, zijn niet in
                           					 strijd met de belangen van de veiligheidszorg of de goede naam van de
                           					 bedrijfstak.
                        </text:p>
              </text:section>
            </text:section>
          </text:section>
          <text:section text:name="wijzig-lid.d9605e802" text:style-name="wijzig-lid">
            <text:p text:style-name="lid">
                     <text:span text:style-name="lidnr">C<text:tab/>
                     </text:span>
                  </text:p>
            <text:p text:style-name="wat">Artikel 7 komt te luiden:</text:p>
            <text:section text:name="wijziging.d9605e811" text:style-name="wijziging">
              <text:section text:name="artikel.d9605e813" text:style-name="wijziging.block">
                <text:h text:outline-level="4" text:style-name="artikel_kop">Artikel 7 (horecaportiers)
                        </text:h>
                <text:p text:style-name="artikel">In afwijking van artikel 5, eerste lid, van deze regeling,
                           					 kan een beveiligingsorganisatie een persoon met beveiligingswerkzaamheden
                           					 belasten ten behoeve van een horecabedrijf, indien deze in het bezit is van een
                           					 op naam gesteld diploma horecaportier van de Stichting Vakbekwaamheid Horeca of
                           					 van het Horeca Branche Instituut, dan wel van de Stichting Nationaal
                           					 Onderwijscentrum van de Bedrijfstak Horeca, dan wel een erkenning van
                           					 beroepskwalificaties als bedoeld in artikel 5 van de Algemene wet erkenning
                           					 EG-beroepskwalificaties, voor werkzaamheden als horecaportier.
                        </text:p>
              </text:section>
            </text:section>
          </text:section>
          <text:section text:name="wijzig-lid.d9605e826" text:style-name="wijzig-lid">
            <text:p text:style-name="lid">
                     <text:span text:style-name="lidnr">D<text:tab/>
                     </text:span>
                  </text:p>
            <text:p text:style-name="wat">Artikel 8 komt te luiden:</text:p>
            <text:section text:name="wijziging.d9605e835" text:style-name="wijziging">
              <text:section text:name="artikel.d9605e837" text:style-name="wijziging.block">
                <text:h text:outline-level="4" text:style-name="artikel_kop">Artikel 8 (voetbalorganisaties)
                        </text:h>
                <text:p text:style-name="artikel">In afwijking van artikel 5, eerste lid, van deze regeling,
                           					 kan een beveiligingsorganisatie een persoon die in het bezit is van een op naam
                           					 gesteld certificaat Voetbalsteward van de Koninklijke Nederlandse Voetbal Bond
                           					 dan wel een erkenning van beroepskwalificaties als bedoeld in artikel 5 van de
                           					 Algemene wet erkenning EG-beroepskwalificaties voor werkzaamheden als
                           					 voetbalsteward, en die als steward is aangesteld bij een vereniging in het
                           					 betaald voetbal of in de hoofdklasse van het amateurvoetbal, met
                           					 beveiligingswerkzaamheden belasten bij voetbalwedstrijden voor zover het
                           					 beveiligingswerkzaamheden betreft kort voor, tijdens of kort na de wedstrijd
                           					 van de voetbalorganisatie in en rond het stadion waar de wedstrijden
                           					 plaatsvinden.
                        </text:p>
              </text:section>
            </text:section>
          </text:section>
          <text:section text:name="wijzig-lid.d9605e849" text:style-name="wijzig-lid">
            <text:p text:style-name="lid">
                     <text:span text:style-name="lidnr">E<text:tab/>
                     </text:span>
                  </text:p>
            <text:p text:style-name="wat">Artikel 10 komt te luiden:</text:p>
            <text:section text:name="wijziging.d9605e858" text:style-name="wijziging">
              <text:section text:name="artikel.d9605e860" text:style-name="wijziging.block">
                <text:h text:outline-level="4" text:style-name="artikel_kop">Artikel 10 (particulier rechercheurs)
                        </text:h>
                <text:list text:style-name="list-style-1">
                  <text:list-item text:start-value="1">
                    <text:p text:style-name="list.start"> Een recherchebureau belast uitsluitend een persoon met
                                 						recherchewerkzaamheden, indien deze in het bezit is van een op naam gesteld
                                 						diploma particulier onderzoeker van de Stichting Vakexamens voor de
                                 						Particuliere Beveiligingsorganisaties en de Stichting Ecabo.
                              </text:p>
                  </text:list-item>
                  <text:list-item text:start-value="2">
                    <text:p text:style-name="list.end"> Als gelijkwaardig aan het diploma, bedoeld in het eerste
                                 						lid, worden erkend een erkenning van beroepskwalificaties als bedoeld in
                                 						artikel 5 van de Algemene wet erkenning EG-beroepskwalificaties, voor
                                 						werkzaamheden als particulier rechercheur.
                              </text:p>
                  </text:list-item>
                </text:list>
              </text:section>
            </text:section>
          </text:section>
          <text:section text:name="wijzig-lid.d9605e890" text:style-name="wijzig-lid">
            <text:p text:style-name="lid">
                     <text:span text:style-name="lidnr">F<text:tab/>
                     </text:span>
                  </text:p>
            <text:p text:style-name="wat">Artikel 14 komt te luiden:</text:p>
            <text:section text:name="wijziging.d9605e899" text:style-name="wijziging">
              <text:section text:name="artikel.d9605e901" text:style-name="wijziging.block">
                <text:h text:outline-level="4" text:style-name="artikel_kop">Artikel 14 (instructie voor personeel)
                        </text:h>
                <text:p text:style-name="artikel">Een beveiligingsorganisatie of een recherchebureau brengt de
                           					 instructie bedoeld in artikel 9, tiende lid, van de wet, ter kennis van de
                           					 korpschef van de regio waar de beveiligingsorganisaties of het recherchebureau
                           					 dan wel een onderdeel daarvan is gevestigd of, indien de
                           					 beveiligingsorganisatie of het recherchebureau of een onderdeel daarvan is
                           					 gevestigd op een luchtvaartterrein, van de commandant.
                        </text:p>
              </text:section>
            </text:section>
          </text:section>
          <text:section text:name="wijzig-lid.d9605e913" text:style-name="wijzig-lid">
            <text:p text:style-name="lid">
                     <text:span text:style-name="lidnr">G<text:tab/>
                     </text:span>
                  </text:p>
            <text:p text:style-name="wat">Artikel 15 vervalt.</text:p>
          </text:section>
          <text:section text:name="wijzig-lid.d9605e923" text:style-name="wijzig-lid">
            <text:p text:style-name="lid">
                     <text:span text:style-name="lidnr">H<text:tab/>
                     </text:span>
                  </text:p>
            <text:p text:style-name="wat">Artikel 18 komt te luiden:</text:p>
            <text:section text:name="wijziging.d9605e932" text:style-name="wijziging">
              <text:section text:name="artikel.d9605e934" text:style-name="wijziging.block">
                <text:h text:outline-level="4" text:style-name="artikel_kop">Artikel 18 (vaststellen klachtenregeling)
                        </text:h>
                <text:list text:style-name="list-style-2">
                  <text:list-item text:start-value="1">
                    <text:p text:style-name="list.start"> Een beveiligingsorganisatie of recherchebureau stelt een
                                 						klachtenregeling vast. De klachtenregeling bevat ten minste gegevens over:
                              </text:p>
                    <text:list>
                      <text:list-item text:start-value="1">
                        <text:p text:style-name="list.start">bij wie de klacht moet worden ingediend;
                                    </text:p>
                      </text:list-item>
                      <text:list-item text:start-value="2">
                        <text:p text:style-name="list.cont">de minimale eisen waaraan een klaagschrift moet
                                       							 voldoen;
                                    </text:p>
                      </text:list-item>
                      <text:list-item text:start-value="3">
                        <text:p text:style-name="list.cont">de termijn waarbinnen een klacht kan worden
                                       							 ingediend;
                                    </text:p>
                      </text:list-item>
                      <text:list-item text:start-value="4">
                        <text:p text:style-name="list.cont">de te volgen procedure voor de behandeling van de
                                       							 klacht;
                                    </text:p>
                      </text:list-item>
                      <text:list-item text:start-value="5">
                        <text:p text:style-name="list.cont">de termijn waarbinnen de klacht wordt afgehandeld.
                                    </text:p>
                      </text:list-item>
                    </text:list>
                  </text:list-item>
                  <text:list-item text:start-value="2">
                    <text:p text:style-name="list.cont"> Een beveiligingsorganisatie of een recherchebureau brengt
                                 						een kopie van een ingediende klacht ter kennis van de minister.
                              </text:p>
                  </text:list-item>
                  <text:list-item text:start-value="3">
                    <text:p text:style-name="list.end"> Aan de indiening en behandeling van een klacht worden geen
                                 						kosten verbonden.
                              </text:p>
                  </text:list-item>
                </text:list>
              </text:section>
            </text:section>
          </text:section>
          <text:section text:name="wijzig-lid.d9605e1013" text:style-name="wijzig-lid">
            <text:p text:style-name="lid">
                     <text:span text:style-name="lidnr">I<text:tab/>
                     </text:span>
                  </text:p>
            <text:p text:style-name="wat">Artikel 23b, tweede lid, onder b, komt te luiden:</text:p>
            <text:section text:name="wijziging.d9605e1022" text:style-name="wijziging">
              <text:section text:name="artikeltekst.d9605e1024" text:style-name="wijziging.block">
                <text:list text:style-name="list-style-3">
                  <text:list-item text:start-value="2">
                    <text:p text:style-name="list.single">een gewaarmerkte kopie van de bekwaamheidsattesten of van
                                 						  de opleidingstitels waarop de aanvrager zich beroept;
                              </text:p>
                  </text:list-item>
                </text:list>
              </text:section>
            </text:section>
          </text:section>
          <text:section text:name="wijzig-lid.d9605e1041" text:style-name="wijzig-lid">
            <text:p text:style-name="lid">
                     <text:span text:style-name="lidnr">J<text:tab/>
                     </text:span>
                  </text:p>
            <text:p text:style-name="wat">Artikel 24 wordt als volgt gewijzigd:</text:p>
            <text:section text:name="wijziging.d9605e1050" text:style-name="wijziging">
              <text:p text:style-name="wat-labeled">1. In het eerste lid wordt ‘€ 428,92’ vervangen door: €
                        				  479,–.
                     </text:p>
            </text:section>
            <text:section text:name="wijziging.d9605e1058" text:style-name="wijziging">
              <text:p text:style-name="wat-labeled">2. In het tweede lid wordt ‘€ 14,75’ vervangen door: €
                        				  16,–.
                     </text:p>
            </text:section>
            <text:section text:name="wijziging.d9605e1066" text:style-name="wijziging">
              <text:p text:style-name="wat-labeled">3. In het derde lid wordt ‘€ 52,18’ vervangen door: € 58,–.
                     </text:p>
            </text:section>
            <text:section text:name="wijziging.d9605e1075" text:style-name="wijziging">
              <text:p text:style-name="wat-labeled">4. In het vijfde lid vervalt ‘op 1 januari’.
                     </text:p>
            </text:section>
          </text:section>
          <text:section text:name="wijzig-lid.d9605e1084" text:style-name="wijzig-lid">
            <text:p text:style-name="lid">
                     <text:span text:style-name="lidnr">K<text:tab/>
                     </text:span>
                  </text:p>
            <text:section text:name="wijziging.d9605e1090" text:style-name="wijziging">
              <text:p text:style-name="wijziging">Bijlage 6, behorend bij artikel 23a, wordt vervangen door de
                        				  bijlage behorende bij deze regeling.
                     </text:p>
            </text:section>
          </text:section>
          <text:section text:name="artikel.d9605e1097" text:style-name="artikel">
            <text:h text:outline-level="3" text:style-name="artikel_kop">ARTIKEL II
                  </text:h>
            <text:p text:style-name="artikel">Deze regeling treedt in werking met ingang van 1 april 2010.</text:p>
          </text:section>
        </text:section>
        <text:section text:name="regeling-sluiting.d9605e1108" text:style-name="regeling-sluiting">
          <text:section text:name="slotformulering.d9605e1110" text:style-name="slotformulering">
            <text:p text:style-name="slotformulering">Deze regeling zal met de toelichting in de Staatscourant worden
                     			 geplaatst.
                  </text:p>
          </text:section>
          <text:section text:name="gegeven.d9605e1116" text:style-name="gegeven">
            <text:p text:style-name="dagtekening">Den Haag, 23 maart
                     				2010
                  </text:p>
          </text:section>
          <text:section text:name="ondertekening.d9605e1122" text:style-name="ondertekening">
            <text:p text:style-name="ondertekening">De Minister van
                     		  Justitie,
                  </text:p>
            <text:p text:style-name="ondertekening.end">E.M.H. Hirsch Ballin. </text:p>
          </text:section>
        </text:section>
        <text:h text:outline-level="2" text:style-name="bijlage_kop">BIJLAGE 6, BEHOREND BIJ ARTIKEL 23A VAN DE REGELING PARTICULIERE
               			 BEVEILIGINGSORGANISATIES EN RECHERCHEBUREAUS, PRIVACYGEDRAGSCODE SECTOR
               			 PARTICULIERE ONDERZOEKSBUREAUS VAN DE VERENIGING VAN PARTICULIERE
               			 BEVEILIGINGSORGANISATIES
            </text:h>
        <text:h text:outline-level="3" text:style-name="divisiekop1">Overwegingen
            </text:h>
        <text:list text:style-name="list-style-4">
          <text:list-item>
            <text:p text:style-name="list.start">Particuliere onderzoeksbureaus houden zich op commerciële basis
                     				  bezig met het verrichten van feitenonderzoek in zaken met een
                     				  privaatrechtelijke, bestuursrechtelijke of strafrechtelijke achtergrond. Voor
                     				  een belangrijk deel heeft dit onderzoek als doel het verzamelen van materiaal
                     				  dat als bewijs kan dienen in een gerechtelijke procedure. Voor een ander deel is
                     				  het doel het verzamelenvan gegevens die van belang zijn voor opdrachtgevers bij
                     				  het nemen van (pre)contractuele beslissingen;
                  </text:p>
          </text:list-item>
          <text:list-item>
            <text:p text:style-name="list.cont">Het handelen van particuliere onderzoeksbureaus moet in
                     				  overeenstemming zijn met hetgeen vaneen particulier onderzoeksbureau in het
                     				  maatschappelijk verkeer mag worden verwacht. Deze normis voor particuliere
                     				  onderzoeksbureaus expliciet vastgelegd in artikel 14 aanhef en onder e van
                     				  de Wet particuliere beveiligingsorganisaties en recherchebureaus (hierna te
                     				  noemen: Wpbr). Naast deze specifieke voor particuliere onderzoeksbureaus
                     				  geldende norm gelden ook de algemeen geldendenormen van zorgvuldig
                     				  (maatschappelijk) handelen of nalaten zoals die zijn vastgelegd in artikel 6:162
                     				  van het Burgerlijk Wetboek en de Wet Bescherming Persoonsgegevens (hierna te
                     				  noemen: WBP);
                  </text:p>
          </text:list-item>
          <text:list-item>
            <text:p text:style-name="list.cont">Particuliere onderzoeksbureaus hebben enerzijds te maken met de
                     				  belangen van de opdrachtgever en anderzijds met de belangen van de onderzochte
                     				  perso(o)n(en). De belangen van de laatste(n) zullen doorgaans anders liggen dan
                     				  de belangen van de opdrachtgever. Het feitenonderzoek maakt in voorkomende
                     				  gevallen in meer of mindere mate inbreuk op grondrechten van de onderzochte
                     				  perso(o)n(en);
                  </text:p>
          </text:list-item>
          <text:list-item>
            <text:p text:style-name="list.cont">Particuliere onderzoeksbureaus verwerken in het kader van hun
                     				  bedrijfsvoering persoonsgegevens en vinden het belangrijk dat met die
                     				  persoonsgegevens zorgvuldig wordt omgegaan en dat deze persoonsgegevens
                     				  vertrouwelijk worden behandeld;
                  </text:p>
          </text:list-item>
          <text:list-item>
            <text:p text:style-name="list.cont">De WBP waarborgt de bescherming van de persoonlijke levenssfeer
                     				  van natuurlijke personen met betrekking tot de verwerking van
                     				  persoonsgegevens;
                  </text:p>
          </text:list-item>
          <text:list-item>
            <text:p text:style-name="list.cont">De WBP bepaalt dat de verantwoordelijke zijn geheel of
                     				  gedeeltelijk geautomatiseerde verwerking van persoonsgegevens moet melden bij
                     				  het College Bescherming Persoonsgegevens (hierna te noemen: CBP). Indien sprake
                     				  is van heimelijke waarneming stelt het CBP op basis van de melding een
                     				  voorafgaand onderzoek in. Particuliere onderzoeksbureaus verwerken als
                     				  verantwoordelijke als regel persoonsgegevens van onderzochte personen op grond
                     				  van eigen waarneming zonder dat deze daarvan noodzakelijkerwijs voorafgaand aan
                     				  de verwerking op de hoogte zijn gesteld. Deze meldingsplicht gevolgd door een
                     				  voorafgaand onderzoek geldt eveneens voor een niet geautomatiseerde verwerking
                     				  van persoonsgegevens (bestand) indien van dergelijke heimelijke waarneming
                     				  sprake is;
                  </text:p>
          </text:list-item>
          <text:list-item>
            <text:p text:style-name="list.cont">In het kader van hun opdracht maken particuliere
                     				  onderzoeksbureaus gebruik van diverse onderzoeksmethoden en -middelen. Aan de
                     				  algemeen geldende wetten, de bestaande jurisprudentieen achtergrondstudies van
                     				  het CBP kunnen normen worden ontleend over wat wel of niet is toegestaan. Hoewel
                     				  deze normen richtinggevend zijn voor wat wel of niet is toegestaan, zijn
                     				  deze normen over het algemeen onvoldoende specifiek voor de sector particuliere
                     				  onderzoeksbureaus;
                  </text:p>
          </text:list-item>
          <text:list-item>
            <text:p text:style-name="list.end">Een particulier onderzoeksbureau wordt als verantwoordelijke
                     				  aangemerkt in de zin van de WBP en kan in rechte worden aangesproken op hun
                     				  handelen of nalaten door personen die van mening zijndat jegens hen
                     				  onrechtmatig is gehandeld, dit onverlet de eventuele aansprakelijkheid van
                     				  deopdrachtgever in geval van onzorgvuldig handelen of nalaten door een
                     				  particulier onderzoeksbureau.
                  </text:p>
          </text:list-item>
        </text:list>
        <text:h text:outline-level="3" text:style-name="divisiekop1">Doel en werkingssfeer gedragscode
            </text:h>
        <text:p text:style-name="regeling">De gedragscode:</text:p>
        <text:list text:style-name="list-style-5">
          <text:list-item>
            <text:p text:style-name="list.start">Is bindend voor advies-, recherche- en schadeonderzoeksbureaus
                     				  die lid zijn van de Vereniging van Particuliere Beveiligingsorganisaties
                     				  (hierna te noemen: VPB). De gedragscode bevat richtlijnen hoe in juridische zin
                     				  moet worden omgegaan met persoonsgegevens die in het kader van de
                     				  dienstverlening aan opdrachtgevers verwerkt worden;
                  </text:p>
          </text:list-item>
          <text:list-item>
            <text:p text:style-name="list.cont">draagt bij aan de doorzichtigheid van door de sector
                     				  particuliere onderzoeksbureaus gehanteerde onderzoeksmethoden en in te zetten
                     				  onderzoeksmiddelen;
                  </text:p>
          </text:list-item>
          <text:list-item>
            <text:p text:style-name="list.cont">geeft aan wanneer de onderzochte persoon op de hoogte gesteld
                     				  wordt van het feit dat tegen hem/haar een onderzoek is/wordt ingesteld en wat
                     				  aan de onderzochte persoon wordt medegedeeld;
                  </text:p>
          </text:list-item>
          <text:list-item>
            <text:p text:style-name="list.end">biedt aanknopingspunten voor het CBP om te beoordelen of de
                     				  verwerking van de persoonsgegevens door de sector particuliere
                     				  onderzoeksbureaus volgens de geldende wet- en regelgeving geschiedt.
                  </text:p>
          </text:list-item>
        </text:list>
        <text:p text:style-name="regeling">Op basis van artikel 25 WBP heeft de VPB aan het CBP gevraagd te
               			 beoordelen of deze gedragscode een juiste uitwerking van de WBP en/of andere
               			 wettelijke bepalingen vormt, voor wat betreft de verwerking van
               			 persoonsgegevens door particuliere onderzoeksbureaus.
            </text:p>
        <text:p text:style-name="regeling">De VPB is een representatieve werkgeversorganisatie, waarin
               			 bedrijven zijn aangesloten die vallen onder de werkingssfeer van de Wpbr. Onder
               			 de Wpbr vallen beveiligingsbedrijven, bedrijfsbeveiligingsdiensten,
               			 particuliere alarmcentrales, geld- en waardetransportbedrijven en particuliere
               			 onderzoeksbureaus. De VPB is een voortzetting in ruimer verband van de in 1939
               			 opgerichte vereniging van nachtveiligheidsdiensten en bewakingsbedrijven. De
               			 VPB is de representant in alle overheids- en bedrijfsorganen die met
               			 beveiliging te maken hebben. De leden zijn, afhankelijk van hun
               			 bedrijfsactiviteiten, onderverdeeld in de volgende secties:
            </text:p>
        <text:list text:style-name="list-style-6">
          <text:list-item>
            <text:p text:style-name="list.start">manbewaking;
                  </text:p>
          </text:list-item>
          <text:list-item>
            <text:p text:style-name="list.cont">geld- en waardetransporteurs;
                  </text:p>
          </text:list-item>
          <text:list-item>
            <text:p text:style-name="list.end">particuliere onderzoeksbureaus.
                  </text:p>
          </text:list-item>
        </text:list>
        <text:p text:style-name="regeling">Qua aantallen medewerkers die in dienst zijn van particuliere
               			 onderzoeksbureaus die lid zijn van de VPB en die een vergunning hebben als
               			 recherchebureau van het Ministerie van Justitie, vertegenwoordigde de VPB in
               			 2002 40% van het aantal medewerkers van de recherchebureaus waarvoor de
               			 Minister van Justitie een vergunning heeft afgegeven. Er zijn geen andere
               			 brancheverenigingen of overkoepelende organen die de belangen van particuliere
               			 onderzoeksbureaus behartigen.
            </text:p>
        <text:p text:style-name="regeling">Voor de privacygedragscode geldt als uitgangspunt dat zij van
               			 toepassing is op de sectie particuliere onderzoeksbureaus van de VPB voor zover
               			 de particuliere onderzoeksbureaus een vergunning hebben als recherchebureau in
               			 de zin van artikel 1 lid 1 aanhef en onder f van de Wpbr. Bij de beoordeling
               			 van de vraag of recherchewerkzaamheden worden verricht zijn de feitelijke
               			 werkzaamheden die worden verricht bepalend. De sectie particuliere
               			 onderzoeksbureaus van de VPB, in deze gedragscode verder te noemen sector
               			 particuliere onderzoeksbureaus, telt 32 leden.
            </text:p>
        <text:section text:name="alineagroep.d9605e1291" text:style-name="alineagroep">
          <text:p text:style-name="alineagroep">Voor de periode van 13 januari 2004–13 januari 2009 heeft het CBP
                  				geoordeeld dat de in de privacygedragscode opgenomen regels, gelet op de
                  				bijzondere kenmerken van de sector particuliere onderzoeksbureaus, een juiste
                  				uitwerking vormen van de WBP of van andere wettelijke bepalingen betreffende de
                  				verwerking van persoonsgegevens.
               </text:p>
          <text:p text:style-name="alineagroep.end">Door een besluit van de Minister van Justitie bindt de
                  				privacygedragscode niet alleen de bij de VPB aangesloten particuliere
                  				onderzoeksbureaus. De Minister van Justitie heeft op 1 juni 2004 in artikel 23a
                  				van de Regeling Particuliere beveiligingsorganisaties en recherchebureaus
                  				bepaald dat recherchebureaus die geen lid zijn van de VPB een
                  				privacygedragscode moeten hebben die identiek is aan die van de VPB. De
                  				privacygedragscode is daarmee algemeen verbindend verklaard voor alle
                  				particulier onderzoeksbureaus die een vergunning behoeven als bedoeld in de Wet
                  				particuliere beveiligingsorganisaties en recherchebureaus.
               </text:p>
        </text:section>
        <text:p text:style-name="regeling">Ook buiten recherchebureaus worden recherchewerkzaamheden verricht
               			 door andere personen en organisaties. Daarbij kan gedacht worden aan
               			 bedrijfsrecherche- cq. onderzoeksafdelingen van bedrijven,
               			 overheidsinstellingen (bureaus interne veiligheid of integriteit) en
               			 zelfstandige bestuursorganen. Voor de recherchewerkzaamheden van deze interne
               			 onderzoeksafdelingen kan de privacygedragscode een adequate normering bieden.
               			 Er worden immers (abstracte) bepalingen uit de WBP geconcretiseerd, waardoor
               			 duidelijker wordt hoe deze organisaties zich dienen te gedragen. Het geeft deze
               			 organisaties een hoge mate van zekerheid over wetconform handelen.
            </text:p>
        <text:p text:style-name="regeling">Met het oog op het afgeven van een nieuwe goedkeurende verklaring
               			 door het CBP heeft de VPB in 2008 de privacygedragscode kritisch bekeken op
               			 toepasbaarheid, werking en actualiteit. Op basis daarvan is een aantal
               			 wijzingen aangebracht om de privacygedragscode nog beter te doen aansluiten bij
               			 de praktijk en de juridische actualiteit van het particulier onderzoek. Het CBP
               			 heeft de verbeterde privacygedragscode opnieuw beoordeeld en op 21 oktober 2009
               			 verklaard dat de in de privacygedragscode opgenomen regels, gelet op de
               			 bijzondere kenmerken van de sector particuliere onderzoeksbureaus, een juiste
               			 uitwerking vormen van de WBP of van andere wettelijke bepalingen betreffende de
               			 verwerking van persoonsgegevens. De verklaring van het CBP is gepubliceerd in
               			 de Staatscourant van 28 oktober 2009.
            </text:p>
        <text:p text:style-name="regeling">De gedragscode geldt van 21 oktober 2009 tot uiterlijk 21 oktober
               			 2014.
            </text:p>
        <text:h text:outline-level="3" text:style-name="divisiekop1">Begripsbepalingen
            </text:h>
        <text:p text:style-name="regeling">In deze gedragscode wordt verstaan onder:</text:p>
        <text:p text:style-name="definition.term">Achtergrondonderzoeken:</text:p>
        <text:p text:style-name="definition.description">de aanduiding van het type onderzoek, dat zich richt op het
                     					 vaststellen van de achtergrond van natuurlijke personen (zoals sollicitanten,
                     					 klanten en zakenpartners) en rechtspersonen, waarmee de opdrachtgever
                     					 voornemens is om een contractuele relatie aan te gaan of te behouden.
                     					 Achtergrondonderzoeken (in het Engels ‘backgroundscreening’) kennen
                     					 verschillende verschijningsvormen, waaronder het pre employment-onderzoek. Vaak
                     					 is een antecedentenonderzoek onderdeel van het achtergrondonderzoek;
                  </text:p>
        <text:p text:style-name="definition.term">Antecedenten:</text:p>
        <text:p text:style-name="definition.description">gegevens uit de opdrachten- c.q voorvallenregistratie die aan
                     					 opdrachtgevers van achtergrondonderzoeken verstrekt worden: de aanduiding van
                     					 de aard van het onderzoek dat jegens de onderzochte persoon is ingesteld, de
                     					 data en/of de periode waarin het onderzochte voorval zich heeft afgespeeld, het
                     					 resultaat van het onderzoek, indien mogelijk het standpunt van de onderzochte
                     					 persoon over de gedraging en voor zover bekend de maatregelen die de
                     					 opdrachtgever naar aanleiding van de onderzoeksrapportage van het particulier
                     					 onderzoeksbureau heeft genomen, alsmede – voor zover bekend – de stand van
                     					 zaken dan wel de uitkomst van een procedure naar aanleiding van het
                     					 voorval;
                  </text:p>
        <text:p text:style-name="definition.term">Bestand:</text:p>
        <text:p text:style-name="definition.description">elk gestructureerd geheel van persoonsgegevens, ongeacht of
                     					 dit geheel van gegevens gecentraliseerd of verspreid is op een functioneel of
                     					 geografisch bepaalde wijze, dat volgens bepaalde criteria toegankelijk is en
                     					 betrekking heeft op verschillende personen (artikel 1 lid 1 aanhef en onder c
                     					 WBP);
                  </text:p>
        <text:p text:style-name="definition.term">Bijzondere persoonsgegevens:</text:p>
        <text:p text:style-name="definition.description">persoonsgegevens betreffende iemands godsdienst of
                     					 levensovertuiging, ras, politieke gezindheid, gezondheid, seksuele leven, het
                     					 lidmaatschap van een vakvereniging alsmede strafrechtelijke persoonsgegevens en
                     					 persoonsgegevens over onrechtmatig of hinderlijk gedrag in verband met een
                     					 opgelegd verbod naar aanleiding van dat gedrag (artikel 16 WBP);
                  </text:p>
        <text:p text:style-name="definition.term">Interview:</text:p>
        <text:p text:style-name="definition.description">een gesprek van een of meer particuliere onderzoekers met een
                     					 persoon met het doel om aanwijzingen te vergaren over de al dan niet vermeende
                     					 betrokkenheid van deze persoon of een derde bij een te onderzoeken gedraging of
                     					 om informatie te vergaren over iemand in het kader van
                     					 achtergrondonderzoeken;
                  </text:p>
        <text:p text:style-name="definition.term">Observatie:</text:p>
        <text:p text:style-name="definition.description">een methode van gegevensvergaring, waarbij bepaalde personen
                     					 en/of objecten en/of situaties al dan niet met technische hulpmiddelen worden
                     					 gadegeslagen ten einde informatie te vergaren;
                  </text:p>
        <text:p text:style-name="definition.term">Onderzochte persoon:</text:p>
        <text:p text:style-name="definition.description">een natuurlijke persoon die als subject van onderzoek
                     					 betrokken is of is geweest bij een onderzoeksopdracht dat een particulier
                     					 onderzoeksbureau in behandeling heeft of heeft gehad. Deze persoon wordt
                     					 aangemerkt als ‘betrokkene’ in de zin van artikel 1 aanhef en onder f van de
                     					 WBP;
                  </text:p>
        <text:p text:style-name="definition.term">Ontvanger:</text:p>
        <text:p text:style-name="definition.description">degene aan wie de persoonsgegevens worden verstrekt (in de
                     					 zin van artikel 1 aanhef en onder h WBP). In ieder geval zal de opdrachtgever
                     					 in de regel ontvanger zijn.
                  </text:p>
        <text:p text:style-name="definition.term">Opdrachten- c.q. voorvallenregistratie:</text:p>
        <text:p text:style-name="definition.description">het geheel van opdrachten c.q. voorvallen die in behandeling
                     					 zijn of zijn geweest van een particulier onderzoeksbureau en die al dan niet
                     					 geautomatiseerd volgens bepaalde criteria toegankelijk zijn;
                  </text:p>
        <text:p text:style-name="definition.term">Opdrachtgever:</text:p>
        <text:p text:style-name="definition.description">degene voor wie een particulier onderzoeksbureau recherchewerkzaamheden verricht of verricht heeft in verband met een eigen
                     belang van
                     					 deze of een derde, waarbij de recherchewerkzaamheden betrekking hebben op een
                     					 (of meer) bepaalde natuurlijke en/of (rechts)pers(o)on(en);
                  </text:p>
        <text:p text:style-name="definition.term">Particulier onderzoeker:</text:p>
        <text:p text:style-name="definition.description">een medewerker van een particulier onderzoeksbureau die
                     					 recherchewerkzaamheden uitvoert;
                  </text:p>
        <text:p text:style-name="definition.term">Particulier onderzoeksbureau:</text:p>
        <text:p text:style-name="definition.description">een recherchebureau of een andere organisatie dat/die
                     					 recherche- werkzaamheden uitvoert;
                  </text:p>
        <text:p text:style-name="definition.term">Persoonsgegeven:</text:p>
        <text:p text:style-name="definition.description">elk gegeven betreffende een geïdentificeerde of
                     					 identificeerbare natuurlijke persoon (artikel 1 aanhef en onder a WBP);
                  </text:p>
        <text:p text:style-name="definition.term">Pre employmentonderzoek:</text:p>
        <text:p text:style-name="definition.description">het onderzoek dat in opdracht van een werkgever wordt
                     					 ingesteld, alvorens deze een dienstbetrekking aangaat met een sollicitant, dan
                     					 wel een persoon in diens bedrijf werkzaamheden laat verrichten. Een pre
                     					 employmentonderzoek kan onder meer bestaan uit het controleren van
                     					 identiteitsgegevens, het controleren van woonadresgegevens, het verifiëren van
                     					 het opgegeven arbeidsverleden, het raadplegen van openbare bronnen (zoals de
                     					 bestanden van de Kamer van Koophandel en Fabrieken en het Kadaster), het
                     					 controleren van de echtheid van diploma’s en getuigschriften, het interviewen
                     					 van voormalige werkgevers, referenten en andere personen, waaronder de
                     					 sollicitant zelf en het instellen van een antecedentenonderzoek. De omvang van
                     					 het onderzoek door het particulier onderzoeksbureau wordt afgestemd met de
                     					 opdrachtgever;
                  </text:p>
        <text:p text:style-name="definition.term">Recherchebureau:</text:p>
        <text:p text:style-name="definition.description">een natuurlijke persoon of rechtspersoon die in de
                     					 uitoefening van een beroep of bedrijf met winstoogmerk recherchewerkzaamheden
                     					 verricht, voor zover die werkzaamheden worden verricht op verzoek van een
                     					 derde, in verband met een eigen belang van deze derde en betrekking hebben op
                     					 een of meer bepaalde natuurlijke personen (artikel 1 lid 1 aanhef en onder f
                     					 Wpbr);
                  </text:p>
        <text:p text:style-name="definition.term">Recherchewerkzaamheden:</text:p>
        <text:p text:style-name="definition.description">het vergaren en analyseren van gegevens als bedoeld in
                     					 artikel 1 lid 1 aanhef en onder e Wpbr;
                  </text:p>
        <text:p text:style-name="definition.term">Strafrechtelijke persoonsgegevens:</text:p>
        <text:p text:style-name="definition.description">gegevens die betrekking hebben op zowel veroordelingen als op
                     					 min of meer gegronde verdenkingen van strafbare feiten, alsmede gegevens
                     					 omtrent de toepassing van het formele strafrecht. Veroordelingen betreffen
                     					 gegevens waarbij de rechter, al dan niet onherroepelijk, strafrechtelijk gedrag
                     					 heeft vastgesteld. Bij min of meer gegronde verdenkingen gaat het om concrete
                     					 aanwijzingen dat iemand zich schuldig heeft gemaakt aan een strafbaar feit. Bij
                     					 gegevens omtrent de toepassing van het formele strafrecht kan gedacht worden
                     					 aan het gegeven dat iemand gearresteerd is of dat tegen hem proces-verbaal is
                     					 opgemaakt wegens een bepaald vergrijp;
                  </text:p>
        <text:p text:style-name="definition.term">Verantwoordelijke:</text:p>
        <text:p text:style-name="definition.description">de natuurlijke persoon, rechtspersoon of ieder ander die of
                     					 het bestuursorgaan dat, alleen of te samen met anderen, het doel van en de
                     					 middelen voor de verwerking van persoonsgegevens vaststelt (artikel 1 aanhef en
                     					 onder d WBP). In het kader van deze gedragscode is dat het particulier
                     					 onderzoeksbureau;
                  </text:p>
        <text:p text:style-name="definition.term">Vertrouwelijke communicatie:</text:p>
        <text:p text:style-name="definition.description">de uitwisseling van berichten en gegevens tussen twee of meer
                     					 personen, waarbij de bij de gegevens- en berichtenuitwisseling betrokken
                     					 personen de verwachting hebben dat hun communicatie niet door anderen wordt
                     					 opgenomen, afgeluisterd en/of wordt ingezien of dat anderen daarvan op andere
                     					 wijze kennis van nemen. Onder vertrouwelijke communicatie valt bijvoorbeeld een
                     					 in beslotenheid gevoerd gesprek, berichtenuitwisseling via e-mail of
                     					 gesprekken die over de telefoon gevoerd worden. Het opnemen van vertrouwelijke
                     					 communicatie houdt in het opnemen van die woorden of signalen die worden
                     					 uitgewisseld. Het houdt niet in het maken van afbeeldingen van personen die een
                     					 gesprek voeren, zonder dat het gesprek wordt opgenomen of opgevangen;
                  </text:p>
        <text:p text:style-name="definition.term">Verwerking van persoonsgegevens:</text:p>
        <text:p text:style-name="definition.description">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artikel 1 aanhef en
                     					 onder b WBP).
                  </text:p>
        <text:h text:outline-level="3" text:style-name="divisiekop1">Omschrijving van de sector
            </text:h>
        <text:h text:outline-level="4" text:style-name="divisiekop2">De sector particuliere onderzoeksbureaus
            </text:h>
        <text:section text:name="alineagroep.d9605e1515" text:style-name="alineagroep">
          <text:p text:style-name="alineagroep">De sector particuliere onderzoeksbureaus in de zin van deze
                  				  gedragscode bestaat uit organisaties die als recherchebureau in de zin van art.
                  				  1 lid 1 onder f van de Wpbr worden aangemerkt èn die lid zijn van de VPB. Zij
                  				  verrichten in opdracht recherchewerkzaamheden in de zin van artikel 1 lid 1
                  				  onder e van de Wpbr. Het uitvoeren van recherchewerkzaamheden bestaat veelal
                  				  uit feitenonderzoek. Als ‘verlengstuk van de opdrachtgever’ verwerkt een
                  				  particulier onderzoeksbureau onder eigen verantwoordelijkheid en op
                  				  onpartijdige basis persoonsgegevens.
               </text:p>
          <text:p text:style-name="alineagroep.end">Een niet limitatieve opsomming van recherchewerkzaamheden
                  				  waarbij persoonsgegevens worden verwerkt zijn:
               </text:p>
          <text:list text:style-name="list-style-7">
            <text:list-item>
              <text:p text:style-name="list.start">Het onderzoeken van handelingen in strijd met
                        						concurrentiebedingen, relatiebedingen, geheimhoudingbepalingen;
                     </text:p>
            </text:list-item>
            <text:list-item>
              <text:p text:style-name="list.cont">het onderzoeken van gedragingen in strijd met
                        						ziekteverzuimbepalingen en/of andere vormen van werkverzuim;
                     </text:p>
            </text:list-item>
            <text:list-item>
              <text:p text:style-name="list.cont">het uitvoeren van handelingen in het kader van
                        						achtergrondonderzoeken (backgroundscreening);
                     </text:p>
            </text:list-item>
            <text:list-item>
              <text:p text:style-name="list.cont">het traceren van vermiste personen en/of goederen en/of
                        						debiteuren;
                     </text:p>
            </text:list-item>
            <text:list-item>
              <text:p text:style-name="list.cont">het verzamelen van gegevens die van belang zijn voor degene
                        						die alimentatieplichtig is;
                     </text:p>
            </text:list-item>
            <text:list-item>
              <text:p text:style-name="list.cont">het onderzoeken van allerlei soorten van fraude (zoals
                        						verzekeringsbedrog, declaratiefraude, oplichting en corruptie) en
                     </text:p>
            </text:list-item>
            <text:list-item>
              <text:p text:style-name="list.end">het onderzoeken van laakbare handelingen door werknemers in
                        						de arbeidsverhouding (zoals diefstal, verduistering, misbruik van
                        						bedrijfsmiddelen en -faciliteiten, onbevoegd uitoefenen van nevenfuncties en
                        						handelen of nalaten in strijd met gedragscodes of contractuele
                        						verplichtingen).
                     </text:p>
            </text:list-item>
          </text:list>
        </text:section>
        <text:section text:name="alineagroep.d9605e1584" text:style-name="alineagroep">
          <text:p text:style-name="alineagroep">De gegevens die een particulier onderzoeksbureau verkrijgt in
                  				verband met het aanvaarden van een onderzoeksopdracht worden verwerkt in een
                  				onderzoeksdossier. Hierin worden onder andere opgeslagen:
               </text:p>
          <text:list text:style-name="list-style-8">
            <text:list-item>
              <text:p text:style-name="list.start">Karakteristieken van de onderzoeksopdracht;
                     </text:p>
            </text:list-item>
            <text:list-item>
              <text:p text:style-name="list.cont">een omschrijving van het te onderzoeken voorval
                        					 respectievelijk de te onderzoeken feiten en/of de te onderzoeken persoon;
                     </text:p>
            </text:list-item>
            <text:list-item>
              <text:p text:style-name="list.cont">de persoonlijke gegevens van degenen die bij het voorval of
                        					 de feiten zijn of kunnen zijn betrokken;
                     </text:p>
            </text:list-item>
            <text:list-item>
              <text:p text:style-name="list.cont">de onderzoeksmaatregelen die naar aanleiding van de opdracht
                        					 zijn genomen;
                     </text:p>
            </text:list-item>
            <text:list-item>
              <text:p text:style-name="list.cont">de redenen waarom voor een bepaalde onderzoeksmethode of
                        					 -middel is gekozen;
                     </text:p>
            </text:list-item>
            <text:list-item>
              <text:p text:style-name="list.cont">de bevindingen van het onderzoek;
                     </text:p>
            </text:list-item>
            <text:list-item>
              <text:p text:style-name="list.end">de op het onderzochte voorval betrekking hebbende
                        					 gegevensdragers – voorzover niet aan de opdrachtgever gegeven c.q. teruggegeven
                        					 – waaronder foto’s, video- en geluidsbanden en NAW-gegevens van personen die
                        					 gelieerd zijn aan de onderzochte persoon zoals opdrachtgevers, advocaten,
                        					 partners en getuigen.
                     </text:p>
            </text:list-item>
          </text:list>
          <text:p text:style-name="alineagroep">Na analyse van de gegevens wordt ten behoeve van de opdrachtgever
                  				een onderzoeksrapport opgesteld.
               </text:p>
          <text:p text:style-name="alineagroep.end">Het onderzoeksrapport wordt schriftelijk (en onder vermelding van
                  				‘persoonlijk’ en/of ‘vertrouwelijk’) aan de opdrachtgever verstrekt, tenzij
                  				anders is/wordt overeengekomen. Er worden in de regel geen onderzoeksrapporten
                  				uitgebracht, voordat alle onderzoekswerkzaamheden zijn afgerond. Dit om te
                  				voorkomen dat aan het voorlopige onderzoeksrapport een andere betekenis wordt
                  				toegekend dan aan het eindrapport. Het onderzoeksdossier (waar een afschrift
                  				van het onderzoeksrapport deel van uitmaakt) wordt door het particulier
                  				onderzoeksbureau bewaard voor het geval de opdrachtgever of anderen
                  				(bijvoorbeeld de justitiële autoriteiten of de rechterlijke macht) na verloop
                  				van tijd nog een beroep doen op de in het dossier opgenomen gegevens.
               </text:p>
        </text:section>
        <text:h text:outline-level="4" text:style-name="divisiekop2">Opdrachtgevers van de sector particuliere
               				  onderzoeksbureaus
            </text:h>
        <text:p text:style-name="regeling">De sector particuliere onderzoeksbureaus verricht vanuit een
               				eigen commercieel belang recherchewerkzaamheden voor verschillende soorten
               				opdrachtgevers. Daarbij valt te denken aan verzekeraars, privaatrechtelijke en
               				publiekrechtelijke rechtspersonen (al dan niet in de hoedanigheid van
               				werkgever) en aan particulieren. Voor wat betreft de mogelijkheden om onderzoek
               				te doen treedt een particulier onderzoeksbureau op als verlengstuk van de
               				opdrachtgever en gebruikt in feite die onderzoeksmogelijkheden waarover de
               				opdrachtgever beschikt. Hieronder wordt beschreven waarom opdrachtgevers een
               				gerechtvaardigd belang kunnen hebben om recherchewerkzaamheden te laten
               				uitvoeren door de sector particuliere onderzoeksbureaus.
            </text:p>
        <text:p text:style-name="regeling">In veel organisaties (ondernemingen en overheidsinstellingen)
               				worden ordevoorschriften, -regels en/of gedragsregels gegeven, waar
               				personeelsleden, personeel van derden en bezoekers zich aan dienen te houden.
               				Daarbij kan gedacht worden aan regels voor het gebruik van e-mail, internet,
               				interne voorschriften over vergoedingen en de wijze van declareren,
               				voorschriften over ziekteverzuim, nevenfuncties, anti-concurrentiebepalingen en
               				voorschriften over het buiten de organisatie brengen van bedrijfseigendommen.
               				Voor personeelsleden vloeit de bevoegdheid van de werkgever om
               				ordevoorschriften te geven bijvoorbeeld voort uit artikel 7:660 van het
               				Burgerlijk Wetboek (hierna te noemen: BW).
            </text:p>
        <text:p text:style-name="regeling">Voor bezoekers van niet-openbare plaatsen vloeit de bevoegdheid
               				van de rechthebbende om regels te stellen bijvoorbeeld voort uit het
               				eigendomsrecht van artikel 5:1 van het BW. Het eigendomsrecht impliceert de
               				bevoegdheid van de rechthebbende tot het maken van afspraken met anderen over
               				de voorwaarden tot het betreden van deze niet-openbare plaatsen.
            </text:p>
        <text:p text:style-name="regeling">In het verlengde van regelstelling ligt de bevoegdheid en soms de
               				verplichting van de werkgever respectievelijk de rechthebbende om te
               				controleren of de regels worden nageleefd. In geval van een vermoeden dat
               				iemand de voorschriften niet naleeft en arbeidsrechtelijke of andere
               				civielrechtelijke maatregelen geboden zijn, is feitenonderzoek vereist als
               				basis voor een door de werkgever respectievelijk rechthebbende te nemen
               				beslissing. Dit kan onderzoek in de geautomatiseerde voorzieningen van het
               				bedrijf zijn, maar ook het interviewen van personen of het onderzoeken van het
               				berichtenverkeer middels telecommunicatiemiddelen die door of namens de
               				ondernemer beschikbaar zijn gesteld aan het (ingehuurde) personeel.
            </text:p>
        <text:p text:style-name="regeling">In toenemende mate worden binnen organisaties over deze vormen
               				van werkgeverstoezicht afspraken gemaakt met de ondernemingsraad of de
               				personeelsvertegenwoordiging. In een aantal gevallen is het instemmingsrecht
               				van de ondernemingsraad vereist op grond van artikel 27 van de Wet op de
               				ondernemingsraden. Hoewel de ondernemer respectievelijk de rechthebbende dit
               				onderzoek zelf in beginsel kan uitvoeren, wordt de sector particuliere
               				onderzoeksbureaus in toenemende mate ingeschakeld om dit soort feitenonderzoek
               				te doen.
            </text:p>
        <text:p text:style-name="regeling">Een andere rechtvaardiging om onderzoek in te (doen) stellen naar
               				vermeende onregelmatigheden vormen de klokkenluiderregelingen. Zowel binnen de
               				overheid als binnen het bedrijfsleven worden in toenemende mate – al dan niet
               				verplicht door wetgeving – klokkenluiderregelingen ingevoerd, opdat werknemers
               				beschermd worden als zij op vertrouwelijke wijze misstanden aan de orde willen
               				stellen. Een melding noopt veelal tot het instellen van onderzoek om vast te
               				stellen of de aantijgingen juist zijn.
            </text:p>
        <text:p text:style-name="regeling">Ook bij verzekeringsmaatschappijen is er sprake van een
               				contractuele verhouding tussen de verzekeraar en de verzekerde. Beiden zijn
               				gehouden zich te houden aan de verzekeringsovereenkomst en de overige eisen
               				die de wet aan de verzekering en de bij de verzekering betrokken partijen
               				stelt. In geval van het vermoeden van onregelmatigheden (bij het aangaan van de
               				verzekeringsovereenkomst of bij het indienen van claims) van de zijde van de
               				verzekerde of een derde heeft de verzekeraar binnen zekere grenzen de
               				bevoegdheid om onderzoek te doen naar het handelen of nalaten van de bij de
               				uitvoering van de verzekeringsovereenkomst betrokken personen. Ook verzekeraars
               				maken in toenemende mate gebruik van de expertise van de sector particuliere
               				onderzoeksbureaus.
            </text:p>
        <text:p text:style-name="regeling">Tenslotte wordt de sector particuliere onderzoeksbureaus
               				ingeschakeld door (rechts)personen die slachtoffer (menen te) zijn van een
               				strafbaar feit en op grond van artikel 161 van het Wetboek van Strafvordering
               				(hierna te noemen: WvSv) bevoegd zijn om daarvan aangifte te doen bij een
               				opsporingsambtenaar. Het is gewenst dat zo’n aangifte goed gedocumenteerd is.
               				Hoewel de aangever zelf bevoegd is om personen te interviewen, onderzoek op de
               				plaats van het misdrijf in te stellen, is er een categorie aangevers die dit
               				(voor)onderzoek en het daadwerkelijk doen van aangifte om redenen van
               				efficiency en effectiviteit overlaat aan de sector particuliere
               				onderzoeksbureaus.
            </text:p>
        <text:h text:outline-level="4" text:style-name="divisiekop2">Opdrachten- c.q. voorvallenregistratie en de
               				  toepasselijkheid van de WBP
            </text:h>
        <text:section text:name="alineagroep.d9605e1690" text:style-name="alineagroep">
          <text:p text:style-name="alineagroep">Bij een groot aantal particuliere onderzoeksbureaus zijn de
                  				onderzoeksdossiers een integraal onderdeel van een geautomatiseerde opdrachten-
                  				c.q. voorvallenregistratie met zoek- en combinatiemogelijkheden. Op een
                  				dergelijk geheel of gedeeltelijk geautomatiseerde verwerking van
                  				onderzoeksopdrachten is de WBP van toepassing.
               </text:p>
          <text:p text:style-name="alineagroep">Er zijn ook particuliere onderzoeksbureaus die niet over een
                  				dergelijke geautomatiseerde opdrachten- c.q. voorvallenregistratie beschikken.
                  				Onderzoeksdossiers worden dan doorgaans alfabetisch of anderszins opgeslagen,
                  				maar vaak wel zodanig dat de in de onderzoeksdossiers opgenomen
                  				persoonsgegevens volgens bepaalde criteria toegankelijk zijn. Volgens de WBP is
                  				dan sprake van een ‘bestand’ en van een opdrachten- c.q. voorvallenregistratie
                  				als bedoeld in deze gedragscode.
               </text:p>
          <text:p text:style-name="alineagroep.end">Ook indien een bescheiden kaartsysteem of een geautomatiseerd
                  				systeem verwijst naar de verschillende dossiers, de opgenomen personen of de
                  				vindplaats, is er sprake van een bestand en is de WBP ook van toepassing. Ook
                  				deze vorm van vastlegging is een opdrachten- c.q. voorvallenregistratie als
                  				bedoeld in deze gedragscode.
               </text:p>
        </text:section>
        <text:p text:style-name="regeling">Een particulier onderzoeksbureau is verplicht de opdrachten- c.q.
               				voorvallenregistratie aan te melden bij het CBP. Op basis van de aanmelding
               				stelt het CBP een voorafgaand onderzoek in ter bepaling of een nader onderzoek
               				ex artikel 32 lid 3 WBP moet worden ingesteld. Indien het CBP daartoe besluit,
               				betekent dit dat een particulier onderzoeksbureau pas een aanvang mag nemen met
               				de verwerking van persoonsgegevens nadat het CBP een verklaring omtrent
               				rechtmatigheid heeft afgegeven ex artikel 32 lid 5 van de WBP, dan wel heeft
               				aangegeven dat niet tot een nader onderzoek zal worden overgegaan. Indien
               				melding gedaan is bij het CBP is dit raadpleegbaar op de website van het CBP in
               				het register meldingen (www.cbpweb.nl).
            </text:p>
        <text:p text:style-name="regeling">De opdrachten- c.q. voorvallenregistratie wordt niet alleen
               				gebruikt voor de verwerking van onderzoeksrapporten. De opdrachten- c.q.
               				voorvallenregistratie wordt veelal ook gebruikt als toetsbron bij
               				achtergrondonderzoeken, bijvoorbeeld in het kader van pre employment-onderzoeken. Het gebruik van de gegevens uit de opdrachten-
               c.q.
               				voorvallenregistratie bij achtergrondonderzoeken is aan strikte voorwaarden
               				gebonden (zie hiervoor paragraaf 5.4). Ook bij nieuwe aangemelde onderzoeken
               				wordt (veelal) getoetst of de onderzochte perso(o)n(en) reeds eerder subject
               				van onderzoek is/zijn geweest.
            </text:p>
        <text:h text:outline-level="3" text:style-name="divisiekop1">Algemene principes van gegevensverwerking
            </text:h>
        <text:h text:outline-level="4" text:style-name="divisiekop2">In overeenstemming met de wet (uitwerking artikel 6
               				  WBP)
            </text:h>
        <text:h text:outline-level="5" text:style-name="divisiekop3">Wettelijk kader
            </text:h>
        <text:p text:style-name="regeling">Artikel 6 van de WBP bepaalt dat persoonsgegevens alleen worden
               				  verwerkt in overeenstemming met de wet en op behoorlijke en zorgvuldige
               				  wijze.
            </text:p>
        <text:h text:outline-level="5" text:style-name="divisiekop3">Sectornormering
            </text:h>
        <text:list text:style-name="list-style-9">
          <text:list-item text:start-value="1">
            <text:p text:style-name="list.start">De sector particuliere onderzoeksbureaus onthoudt zich van
                     						het onrechtmatig vergaren van persoonsgegevens;
                  </text:p>
          </text:list-item>
          <text:list-item text:start-value="2">
            <text:p text:style-name="list.cont">bij de methoden van gegevensvergaring (onderzoeksmethoden
                     						en -middelen) worden de bepalingen van hoofdstuk 7 van deze gedragscode in acht
                     						genomen;
                  </text:p>
          </text:list-item>
          <text:list-item text:start-value="3">
            <text:p text:style-name="list.cont">de onderzoekshandelingen die zijn uitgevoerd worden zodanig
                     						vastgelegd, dat in het kader van (gerechtelijke) procedures een zelfstandig
                     						oordeel kan worden gevormd over de rechtmatigheid van de verkrijging van
                     						persoonsgegevens aan de hand van deze vastlegging;
                  </text:p>
          </text:list-item>
          <text:list-item text:start-value="4">
            <text:p text:style-name="list.end">persoonsgegevens die in strijd met artikel 6 van de WBP
                     						verkregen zijn mogen niet worden opgenomen in de opdrachten- c.q.
                     						voorvallenregistratie.
                  </text:p>
          </text:list-item>
        </text:list>
        <text:p text:style-name="tussenkop">
               <text:span text:style-name="cur">Toelichting:</text:span>
            </text:p>
        <text:section text:name="alineagroep.d9605e1767" text:style-name="alineagroep">
          <text:p text:style-name="alineagroep">
                  <text:span text:style-name="cur">Voor particuliere onderzoeksbureaus betekent de norm van
                     				  artikel 6 van de WBP dat zij geen gegevens mogen verwerken, indien zij deze
                     				  gegevens verkregen hebben door middel van illegale onderzoeksmethoden en
                     				  -middelen. Zo zijn in het Wetboek van Strafrecht (hierna te noemen: WvSr)
                     				  bepalingen opgenomen die het onopgemerkt afluisteren en opnemen van gesprekken
                     				  of het onopgemerkt maken van afbeeldingen verbieden (zie de artikelen 139a–139f
                     				  WvSr). De norm heeft betrekking op het eigen handelen of nalaten van een
                     				  particulier onderzoeksbureau. Het mag niet zelf verwijtbaar betrokken zijn bij
                     				  onrechtmatige gegevensvergaring.</text:span>
                  
               </text:p>
          <text:p text:style-name="alineagroep.end">
                  <text:span text:style-name="cur">Indien een derde gegevens (bewijsmateriaal) aan een particulier
                     				  onderzoeker overhandigt, dat door deze derde op onrechtmatige wijze is
                     				  verkregen, hoeft dat derhalve niet te betekenen dat deze gegevens niet door het
                     				  particulier onderzoeksbureau mogen worden verwerkt. Dit is echter anders indien
                     				  deze derde met medeweten of op aandringen van het particulier onderzoeksbureau
                     				  bij de gegevens- c.q. bewijsvergaring onrechtmatig heeft gehandeld,
                     				  (bijvoorbeeld door op verzoek van het particulier onderzoeksbureau gegevens te
                     				  verstrekken in strijd met een wettelijke geheimhoudingsbepaling). Een
                     				  deugdelijke vastlegging van de wijze waarop gegevens zijn verkregen en van wie
                     				  is derhalve van belang (zie hiervoor paragraaf 7.9).</text:span>
                  
               </text:p>
        </text:section>
        <text:h text:outline-level="4" text:style-name="divisiekop2">Doeleinden van verwerking van persoonsgegevens (uitwerking
               				  artikel 7 WBP)
            </text:h>
        <text:h text:outline-level="5" text:style-name="divisiekop3">Wettelijk kader
            </text:h>
        <text:p text:style-name="regeling">Artikel 7 van de WBP bepaalt dat persoonsgegevens voor
               				  welbepaalde, uitdrukkelijk omschreven en gerechtvaardigde doeleinden worden
               				  verzameld.
            </text:p>
        <text:h text:outline-level="5" text:style-name="divisiekop3">Sectornormering
            </text:h>
        <text:section text:name="alineagroep.d9605e1798" text:style-name="alineagroep">
          <text:p text:style-name="alineagroep">Aanmelding opdrachten- en voorvallenregistratie bij het
                  				  CBP:
               </text:p>
          <text:p text:style-name="alineagroep.end">In het kader van de aanmelding van de opdrachten- c.q.
                  				  voorvallenregistratie bij het CBP door de sector particuliere onderzoeksbureaus
                  				  ex artikel 27 van de WBP wordt als doel van de verwerking van persoonsgegevens
                  				  aangegeven dat de verwerking van persoonsgegevens plaatsvindt in het kader van
                  				  een efficiënte en effectieve bedrijfsvoering en dat deze in het bijzonder
                  				  gericht is op de volgende activiteiten:
               </text:p>
          <text:list text:style-name="list-style-10">
            <text:list-item text:start-value="1">
              <text:p text:style-name="list.start">Het vastleggen van de resultaten van recherchewerkzaamheden
                        						die op verzoek van (de) opdrachtgever(s) word(t)(en) ingesteld en het
                        						rapporteren van de bevindingen van de onderzoeksopdracht aan (de)
                        						opdrachtgever(s);
                     </text:p>
            </text:list-item>
            <text:list-item text:start-value="2">
              <text:p text:style-name="list.cont">het bevragen van de gegevens die op grond van de onder a
                        						genoemde activiteit zijn vastgelegd met het oog op onderzoeksopdrachten tot het
                        						uitvoeren van achtergrondonderzoeken, alsmede bij de aanvaarding van nieuwe
                        						opdrachten;
                     </text:p>
            </text:list-item>
            <text:list-item text:start-value="3">
              <text:p text:style-name="list.cont">het (doen) verrichten van analyses van niet op personen
                        						herleidbare gegevens voor statistische en/of wetenschappelijke doeleinden
                        						en
                     </text:p>
            </text:list-item>
            <text:list-item text:start-value="4">
              <text:p text:style-name="list.end">het doen van aangifte van een vermoeden van een gepleegd
                        						strafbaar feit bij een opsporingsambtenaar.
                     </text:p>
            </text:list-item>
          </text:list>
        </text:section>
        <text:section text:name="alineagroep.d9605e1842" text:style-name="alineagroep">
          <text:p text:style-name="alineagroep">Vaststellen doeleinden bij aanvaarding van (nieuwe)
                  				  opdrachten:
               </text:p>
          <text:p text:style-name="alineagroep.end">Bij het aanvaarden van (nieuwe) opdrachten wordt allereerst
                  				  beoordeeld of de wens van de opdrachtgever overeenstemt met het doel van de
                  				  verwerking zoals die bij het CBP is gemeld. Vervolgens wordt het concrete doel
                  				  van de onderzoeksopdracht zo nauwkeurig mogelijk in de schriftelijke
                  				  opdrachtbevestiging tussen het particulier onderzoeksbureau en de opdrachtgever
                  				  vastgelegd. Een nauwkeurige omschrijving van de onderzoeksopdracht draagt bij
                  				  aan de controleerbaarheid achteraf van de rechtmatigheid van
                  				  gegevensverwerkingen. Een afschrift daarvan wordt bewaard in het
                  				  onderzoeksdossier. Ook wijzigingen in de onderzoeksopdracht of aanvullingen
                  				  daarop die plaatsvinden in de loop van het onderzoek worden schriftelijk
                  				  bevestigd aan de opdrachtgever en bewaard in het onderzoeksdossier.
               </text:p>
        </text:section>
        <text:p text:style-name="tussenkop">
               <text:span text:style-name="cur">Toelichting:</text:span>
            </text:p>
        <text:section text:name="alineagroep.d9605e1856" text:style-name="alineagroep">
          <text:p text:style-name="alineagroep">
                  <text:span text:style-name="cur">Het aanmelden van de opdrachten- c.q. voorvallenregistratie
                     				  door een particulier onderzoeksbureau bij het CBP vereist, dat een doel wordt
                     				  aangegeven voor het verwerken van persoonsgegevens. Aangezien een particulier
                     				  onderzoeksbureau op commerciële basis voor derden werkt, zal bij de
                     				  bedrijfsvoering een hoge mate van efficiency en effectiviteit nagestreefd
                     				  worden. Alle activiteiten die van belang zijn voor een particulier
                     				  onderzoeksbureau om de relatie met de opdrachtgever te kunnen aangaan en
                     				  onderhouden komen derhalve in de algemene doelstelling tot uitdrukking. Deze
                     				  activiteiten vormen een samenhangend geheel. Slechts indien deze activiteiten
                     				  in samenhang worden uitgevoerd is het mogelijk dat de bedrijfsvoering op een
                     				  efficiënte en effectieve wijze verloopt. Indien een particulier
                     				  onderzoeksbureau niet alle activiteiten uitvoert – het verricht bijvoorbeeld
                     				  geen achtergrondonderzoeken – kan het ervoor kiezen om deze activiteit niet te
                     				  noemen bij de aanmelding.</text:span>
                  
               </text:p>
          <text:p text:style-name="alineagroep.end">
                  <text:span text:style-name="cur">Voor tal van andere bepalingen in deze gedragscode, zoals de
                     				  bewaarduur van gegevens (paragraaf 5.5), het verdere gebruik van de verzamelde
                     				  persoonsgegevens (paragraaf 5.4) en de bepaling dat niet meer gegevens worden
                     				  verzameld dan voor het doel waarvoor zij verzameld vereist is (paragraaf 5.6),
                     				  geldt deze aangemelde doelstelling als toetsingsmaatstaf.</text:span>
                  
               </text:p>
        </text:section>
        <text:section text:name="alineagroep.d9605e1871" text:style-name="alineagroep">
          <text:p text:style-name="alineagroep">
                  <text:span text:style-name="cur">De daadwerkelijke verwerking van persoonsgegevens in het kader
                     				  van de diverse activiteiten moet in concreto telkens worden getoetst aan de
                     				  algemene en bijzondere beginselen van de verwerking van persoonsgegevens, zoals
                     				  deze in de gedragscode zijn uitgewerkt. Zo dient een particulier
                     				  onderzoeksbureau respectievelijk particulier onderzoeker in een concrete
                     				  onderzoekssituatie een wettige grondslag te hebben om persoonsgegevens te
                     				  kunnen verwerken. Deze wettige grondslagen worden genoemd in artikel 8 WBP (zie
                     				  paragraaf 5.3). De in dit artikel genoemde grondslagen vereisen telkens een op
                     				  proportionaliteit en subsidiariteit gebaseerde afweging, alvorens tot
                     				  gegevensverwerking wordt overgegaan.</text:span>
                  
               </text:p>
          <text:p text:style-name="alineagroep.end">
                  <text:span text:style-name="cur">Om vorm en inhoud te kunnen geven aan de algemene en bijzondere
                     				  beginselen van gegevensverwerking is vereist dat van meet af aan objectief
                     				  vaststaat wat de specifieke opdracht is waarvoor een particulier
                     				  onderzoeksbureau is ingeschakeld. Om die reden is in de sectornormering bepaald
                     				  dat het concrete doel van de onderzoeksopdracht (de wens van de opdrachtgever)
                     				  zo nauwkeurig mogelijk in de opdrachtbevestiging tussen het particulier
                     				  onderzoeksbureau en de opdrachtgever wordt vastgelegd.</text:span>
                  
               </text:p>
        </text:section>
        <text:section text:name="alineagroep.d9605e1886" text:style-name="alineagroep">
          <text:p text:style-name="alineagroep">
                  <text:span text:style-name="cur">Nadere toelichting op de aangemelde activiteiten van een
                     				  particulier onderzoeksbureau:</text:span>
                  
               </text:p>
          <text:p text:style-name="alineagroep.end">
                  <text:span text:style-name="cur">De primaire activiteit (sub a) is het vastleggen van de
                     				  resultaten van onderzoeken die op verzoek van een opdrachtgever zijn of worden
                     				  ingesteld. Particuliere onderzoeksbureaus worden ingeschakeld door
                     				  opdrachtgevers die wensen dat een bepaald voorval of een bepaalde persoon wordt
                     				  onderzocht of omdat er sprake is van een gedraging van iemand, waarbij ten
                     				  nadele van de opdrachtgever(s) of een derde op enigerlei wijze schade is
                     				  toegebracht of schade zou kunnen worden toegebracht. Het rechercheonderzoek
                     				  heeft als doel gegevens te vergaren en te analyseren opdat de opdrachtgever de
                     				  bevindingen kan gebruiken voor het nemen van beslissingen of voor het
                     				  verkrijgen van een rechterlijke beslissing (waarbij de rechter bijvoorbeeld
                     				  vaststelt dat iemand onrechtmatig heeft gehandeld). Bij het nemen van
                     				  beslissingen kan gedacht worden aan beslissingen tot het beëindigen van een
                     				  arbeidsovereenkomst van een personeelslid wegens onregelmatigheden of een
                     				  beslissing tot het niet uitkeren van een schade-uitkering omdat de verzekerde
                     				  verwijtbaar betrokken was bij het schadeveroorzakende voorval (bijvoorbeeld bij
                     				  een brand). Voor een niet-limitatieve opsomming van recherchewerkzaamheden
                     				  wordt verwezen naar paragraaf 4.1 van deze gedragscode.</text:span>
                  
               </text:p>
        </text:section>
        <text:p text:style-name="regeling">
               <text:span text:style-name="cur">De onder b genoemde activiteit wordt uitgevoerd in het kader
                  				  van achtergrondonderzoeken. Dit wordt toegelicht aan de hand van pre
                  				  employmentonderzoeken. Aan een groot aantal functies worden bijzondere eisen
                  				  gesteld aan de integriteit en de verantwoordelijkheid van een sollicitant.
                  				  Behalve het verifiëren van de door de sollicitant verstrekte gegevens, kan het
                  				  onderzoek in het kader van pre employmentonderzoek ook bestaan uit het
                  				  raadplegen van de eigen opdrachten- c.q. voorvallenregistratie of die van
                  				  andere particuliere onderzoeksbureaus, teneinde vast te stellen of de
                  				  sollicitant in het verleden als onderzochte persoon betrokken is geweest bij
                  				  een particulier rechercheonderzoek. In dat geval kunnen antecedenten aan de
                  				  opdrachtgever verstrekt worden. Er bestaat verwantschap tussen opdrachten
                  				  waarbij de betrokkenheid van iemand bij een onregelmatigheid wordt onderzocht
                  				  en opdrachten waarbij gevraagd wordt om vast te stellen of er ten aanzien van
                  				  iemand betrouwbaarheidrisico’s zijn waar de opdrachtgever of een derde bij te
                  				  nemen beslissingen rekening mee dient te houden. Het toetsbaar maken van de
                  				  persoonsgegevens uit de opdrachten- c.q. voorvallenregistratie voor de onder b
                  				  genoemde activiteit is slechts onder strikte voorwaarden toegestaan. De
                  				  voorwaarden zijn uitgewerkt in paragraaf 5.4 van deze gedragscode.</text:span>
               
            </text:p>
        <text:p text:style-name="regeling">
               <text:span text:style-name="cur">De onder b vermelde activiteit legt tevens vast dat de
                  				  opdrachten- c.q. voorvallenregistratie geraadpleegd kan worden bij de
                  				  aanvaarding van nieuwe opdrachten. Het komt regelmatig voor dat het menselijk
                  				  geheugen van de particulier onderzoeker geprikkeld wordt bij het horen van
                  				  bijvoorbeeld een naam, een straat of een firmanaam. In dit soort gevallen wordt
                  				  de opdrachten- c.q. voorvallenregistratie geraadpleegd omdat eerdere voorvallen
                  				  en/of de onderzoekshouding van een onderzochte persoon relevant kunnen zijn bij
                  				  het onderzoeken van een nieuwe gedraging. Het expliciet opnemen van de
                  				  raadpleegmogelijkheid is eveneens gewenst in verband met de voortschrijdende
                  				  automatisering van de bedrijfsprocessen en daarmee de digitale vastlegging van
                  				  gegevens. Zodra de gebruiker de zoekfunctie activeert, wordt automatisch het
                  				  archiefbestand geraadpleegd en worden de dossiers, waarin deze naam verwerkt
                  				  is, weergegeven. Ook nu is relevant dat de particulier onderzoeker kennis
                  				  draagt van eerdere onderzoeken tegen de onderzochte persoon. De vaststelling
                  				  dat de onderzochte persoon al eerder subject was van particulier onderzoek,
                  				  betekent niet dat deze wetenschap ook aan de opdrachtgever gerapporteerd moet
                  				  worden. Het verstrekken van deze gegevens is beperkt tot achtergrondonderzoeken
                  				  en mag alleen onder strikte voorwaarden, die genoemd zijn in paragraaf
                  				  5.4.</text:span>
               
            </text:p>
        <text:p text:style-name="regeling">
               <text:span text:style-name="cur">De activiteit onder d brengt tot uitdrukking dat het
                  				  particulier onderzoeksbureau in voorkomende gevallen namens de opdrachtgever
                  				  aangifte doet bij justitiële autoriteiten en in dat geval ook gegevens uit de
                  				  opdrachten c.q. voorvallenregistratie verstrekt.</text:span>
               
            </text:p>
        <text:h text:outline-level="4" text:style-name="divisiekop2">Grondslag voor de gegevensverwerking (uitwerking artikel 8
               				  WBP)
            </text:h>
        <text:h text:outline-level="5" text:style-name="divisiekop3">Wettelijk kader
            </text:h>
        <text:p text:style-name="regeling">Een gegevensverwerking is slechts gerechtvaardigd indien één
               				  van de in artikel 8 WBP genoemde verwerkingsgrondslagen van toepassing is.
            </text:p>
        <text:p text:style-name="regeling">Voor de sector particuliere onderzoeksbureaus zijn de volgende
               				  verwerkingsgrondslagen het meest relevant:
            </text:p>
        <text:list text:style-name="list-style-11">
          <text:list-item text:start-value="1">
            <text:p text:style-name="list.start">De gegevensverwerking is noodzakelijk voor de behartiging
                     						van het gerechtvaardigde belang van de verantwoordelijke of van een derde aan
                     						wie de gegevens worden verstrekt, tenzij het belang of de fundamentele rechten
                     						en vrijheden van de onderzochte persoon, in het bijzonder het recht op
                     						bescherming van de persoonlijke levenssfeer, prevaleert (artikel 8 aanhef en
                     						onder f WBP);
                  </text:p>
          </text:list-item>
          <text:list-item text:start-value="2">
            <text:p text:style-name="list.cont">De onderzochte persoon heeft voor de verwerking zijn
                     						uitdrukkelijke toestemming gegeven (artikel 8 aanhef en onder a WBP);
                  </text:p>
          </text:list-item>
          <text:list-item text:start-value="3">
            <text:p text:style-name="list.cont">de gegevensverwerking is noodzakelijk om een wettelijke
                     						verplichting na te komen waaraan de verantwoordelijke onderworpen is (artikel 8
                     						aanhef en onder c WBP);
                  </text:p>
          </text:list-item>
          <text:list-item text:start-value="4">
            <text:p text:style-name="list.end">de gegevensverwerking is noodzakelijk ter vrijwaring van
                     						een vitaal belang van de onderzochte persoon (artikel 8 aanhef en onder d
                     						WBP);
                  </text:p>
          </text:list-item>
        </text:list>
        <text:h text:outline-level="5" text:style-name="divisiekop3">Sectornormering
            </text:h>
        <text:list text:style-name="list-style-12">
          <text:list-item text:start-value="1">
            <text:p text:style-name="list.start">Voordat een particulier onderzoeksbureau een opdracht
                     						aanvaart en schriftelijk aan de opdrachtgever bevestigt, dient het particulier
                     						onderzoeksbureau vast te stellen dat de (aard van de) opdracht gerechtvaardigd
                     						is. De opdracht wordt geweigerd indien dat niet het geval is.
                  </text:p>
          </text:list-item>
          <text:list-item text:start-value="2">
            <text:p text:style-name="list.cont">Bij de uitvoering van de opdracht toetst de particulier
                     						onderzoeker of de voorgenomen activiteit(en) (in het kader van deze normering
                     						‘gegevensverwerking’ genoemd) verenigbaar is/zijn met de opdrachtformulering
                     						zoals deze tussen het particulier onderzoeksbureau en de opdrachtgever
                     						schriftelijk is vastgelegd.
                  </text:p>
          </text:list-item>
          <text:list-item text:start-value="3">
            <text:p text:style-name="list.end">Bij de verwerkingsgrondslagen onder a, c en d houdt de
                     						particulier onderzoeker rekening met de beginselen van proportionaliteit en
                     						subsidiariteit. Het proportionaliteitsbeginsel houdt in dat de inbreuk op de
                     						belangen van de onderzochte persoon niet onevenredig mag zijn in verhouding tot
                     						het met de verwerking te dienen doel. Als gevolg van het
                     						subsidiariteitsbeginsel moet bezien worden of het doel waarvoor de
                     						persoonsgegevens worden verwerkt in redelijkheid niet op een andere, voor de
                     						onderzochte persoon minder nadelige wijze kan worden bereikt.
                  </text:p>
          </text:list-item>
        </text:list>
        <text:p text:style-name="tussenkop">
               <text:span text:style-name="cur">Toelichting:</text:span>
            </text:p>
        <text:section text:name="alineagroep.d9605e2007" text:style-name="alineagroep">
          <text:p text:style-name="alineagroep">
                  <text:span text:style-name="cur">De verwerkingsgrondslag onder a is van toepassing op alle
                     				  soorten van onderzoeken waarvoor een particulier onderzoeksbureau wordt
                     				  ingeschakeld. Om te waarborgen dat de rechten en vrijheden van de onderzochte
                     				  persoon gerespecteerd worden, moet aan een aantal voorwaarden worden voldaan.
                     				  Allereerst moet de opdrachtgever zelf een gerechtvaardigd belang hebben om
                     				  onderzoek te doen instellen naar (gedragingen van) iemand of de achtergrond van
                     				  een persoon. Voor de opdrachtaanvaarding dient het particulier onderzoeksbureau
                     				  zich af te vragen of het belang van de opdrachtgever gerechtvaardigd is. Indien
                     				  een werkgever bijvoorbeeld bij herhaling bestolen wordt door zijn personeel,
                     				  heeft hij een gerechtvaardigd belang om te achterhalen wie zijn vertrouwen
                     				  geschonden heeft. Als het doel van de opdrachtgever het opsporen van een
                     				  persoon is en uit de (eerste) contacten tussen het particulier onderzoeksbureau
                     				  en opdrachtgever blijkt dat het achterliggende doel mogelijk of zeker een
                     				  bedreiging van de veiligheid van de onderzochte persoon is (bijvoorbeeld
                     				  ontvoering) moet de opdracht worden geweigerd. Als aan de voorwaarde van een
                     				  gerechtvaardigd belang voldaan wordt, kan de opdracht aanvaard worden, mits de
                     				  opdracht en het doel van het onderzoek zo concreet mogelijk worden vastgelegd
                     				  (zie paragraaf 5.2).</text:span>
                  
               </text:p>
          <text:p text:style-name="alineagroep">
                  <text:span text:style-name="cur">In de wijze waarop de werkgever respectievelijk het particulier
                     				  onderzoeksbureau in staat gesteld wordt om te achterhalen wie de dader is, zijn
                     				  echter beperkingen gesteld. Zo verbiedt het Wetboek van Strafrecht dat personen
                     				  met camera’s worden geobserveerd als dit vooraf niet kenbaar is gemaakt, tenzij
                     				  degene die de opnamen vervaardigt een goede reden heeft om dit heimelijk te
                     				  doen. Een opdracht aan een particulier onderzoeksbureau om op incidentele basis
                     				  een verborgen camera te plaatsen kan derhalve gerechtvaardigd zijn als die
                     				  goede reden aanwezig is (zie verder paragraaf 7.5).</text:span>
                  
               </text:p>
          <text:p text:style-name="alineagroep.end">
                  <text:span text:style-name="cur">Bij de daadwerkelijke uitvoering van de opdracht moet een
                     				  particulier onderzoeker telkens een afweging maken: hoe verhoudt zich het
                     				  belang van de opdrachtgever tot het belang of de fundamentele rechten en
                     				  vrijheden van de onderzochte persoon, in het bijzonder het recht op bescherming
                     				  van de persoonlijke levenssfeer. Deze belangenafweging kan betekenen dat de
                     				  particulier onderzoeker om redenen van proportionaliteit en subsidiariteit
                     				  afziet van een op zich voor de hand liggende onderzoekshandeling. In het
                     				  voorbeeld van het plaatsen van een verborgen camera bij werknemersdiefstal kan
                     				  dat betekenen, dat niet tot plaatsing wordt overgegaan omdat er alternatieven
                     				  zijn om vast te stellen wie het vertrouwen geschonden heeft. Als er geen minder
                     				  ingrijpende alternatieven zijn kan de plaatsing van een verborgen camera
                     				  uitkomst bieden. Zo’n camera mag echter niet worden opgehangen op plaatsen waar
                     				  men zich onbespied mag wanen, zoals het toilet.</text:span>
                  
               </text:p>
        </text:section>
        <text:section text:name="alineagroep.d9605e2028" text:style-name="alineagroep">
          <text:p text:style-name="alineagroep">
                  <text:span text:style-name="cur">In de verwerkingsgrondslagen onder b en d wordt met name het
                     				  belang van de onderzochte persoon tot uitdrukking gebracht.</text:span>
                  
               </text:p>
          <text:p text:style-name="alineagroep">
                  <text:span text:style-name="cur">De verwerkingsgrondslag onder b is met name van belang indien
                     				  uit de onderzoeksrapporten blijkt dat de verdenking tegen de onderzochte
                     				  persoon onterecht was en deze er belang bij heeft dat de onderzoeksrapporten of
                     				  bevindingen van het onderzoek aan een derde worden verstrekt. Het vereiste van
                     				  uitdrukkelijke toestemming is ook uitgewerkt in paragraaf 7.3 van deze
                     				  gedragscode voor het interviewen van personen.</text:span>
                  
               </text:p>
          <text:p text:style-name="alineagroep">
                  <text:span text:style-name="cur">Voor het vaststellen of er sprake is van toestemming is
                     				  essentieel dat de onderzochte persoon in vrijheid heeft kunnen bepalen dat de
                     				  gegevensverwerking diens toestemming heeft. Bij twijfel over de vraag of de
                     				  onderzochte persoon zijn toestemming heeft verleend, dient te worden
                     				  geverifieerd of er terecht van uitgegaan wordt dat de onderzochte persoon er
                     				  mee heeft ingestemd dat diens persoonsgegevens worden verwerkt.</text:span>
                  
               </text:p>
          <text:p text:style-name="alineagroep.end">
                  <text:span text:style-name="cur">De verwerkingsgrondslag onder d speelt met name een rol bij
                     				  onderzoeksopdrachten om vermiste personen op te sporen. Het aanvaarden van zo’n
                     				  opdracht is op zich legitiem. Deze legitimiteit is groter als deze personen
                     				  vanwege een persoonlijkheidsstoornis of een andere persoonlijke omstandigheid
                     				  (zoals een ondercuratelestelling of een ontvoering) niet in staat zijn hun
                     				  eigen belangen te behartigen. De vereisten van proportionaliteit en
                     				  subsidiariteit – die tot uitdrukking komen in het woord ‘noodzakelijk’ – vergen
                     				  echter dat het belang van de vermiste persoon in geen geval in strijd mag zijn
                     				  met het belang van de opdrachtgever. In specifieke situaties kan dat
                     				  bijvoorbeeld betekenen dat het particulier onderzoeksbureau afziet van het
                     				  doorgeven van de verblijfplaats van de vermiste persoon aan de
                     				  opdrachtgever.</text:span>
                  
               </text:p>
        </text:section>
        <text:p text:style-name="regeling">
               <text:span text:style-name="cur">Bij de verwerkingsgrondslag die onder c genoemd is, heeft de
                  				  particulier onderzoeker in feite geen keuze om de gegevens wel of niet te
                  				  verwerken. De naleving van een wettelijke plicht is ook niet afhankelijk van de
                  				  toestemming van de opdrachtgever. Het niet meewerken aan een wettelijke plicht
                  				  kan immers betekenen dat de particulier onderzoeker een strafbaar feit pleegt.
                  				  Bij het nakomen van wettelijke verplichtingen kan gedacht worden aan een op
                  				  wettelijke grondslag gebaseerde vordering van een opsporingsinstantie om
                  				  bepaalde gegevens en/of voorwerpen uit de opdrachten- c.q.
                  				  voorvallenregistratie ter beschikking te stellen respectievelijk uit te leveren
                  				  (denk aan de artikelen 96a,126a en 126nd van het WvSv). De verwerking wordt ook
                  				  uitgevoerd wanneer een particulier onderzoeker wordt opgeroepen om te getuigen
                  				  in rechte. In het Wetboek van Burgerlijke Rechtsvordering (artikel 165) en het
                  				  WvSv zijn bepalingen opgenomen, die degene die op wettige wijze is opgeroepen
                  				  in een gerechtelijke procedure verplichten een getuigenis af te leggen. De
                  				  verwerking geschiedt eveneens in die gevallen dat artikel 160 WvSv een ieder
                  				  verplicht (dus ook de particuliere onderzoeker) om aangifte te doen bij een
                  				  opsporingsambtenaar, indien hij kennis draagt van bepaalde misdrijven. Daarbij
                  				  kan gedacht worden aan misdrijven zoals moord, doodslag, verkrachting,
                  				  mensenroof en misdrijven tegen de veiligheid van de staat.</text:span>
               
            </text:p>
        <text:h text:outline-level="4" text:style-name="divisiekop2">Verenigbaarheid (uitwerking artikel 9 WBP)
            </text:h>
        <text:h text:outline-level="5" text:style-name="divisiekop3">Wettelijk kader
            </text:h>
        <text:section text:name="alineagroep.d9605e2070" text:style-name="alineagroep">
          <text:p text:style-name="alineagroep">Artikel 9 van de WBP bepaalt dat persoonsgegevens niet verder
                  				  worden verwerkt op een wijze die onverenigbaar is met het doeleinden waarvoor
                  				  ze zijn verkregen.
               </text:p>
          <text:p text:style-name="alineagroep.end">Bij de beoordeling of een verwerking (on)verenigbaar is met de
                  				  doeleinden waarvoor de persoonsgegevens zijn verkregen houdt de sector
                  				  particuliere onderzoeksbureaus in elk geval rekening met:
               </text:p>
          <text:list text:style-name="list-style-13">
            <text:list-item text:start-value="1">
              <text:p text:style-name="list.start">De verwantschap tussen het doel van de beoogde verwerking
                        						en het doel waarvoor de gegevens zijn verkregen;
                     </text:p>
            </text:list-item>
            <text:list-item text:start-value="2">
              <text:p text:style-name="list.cont">de aard van de betreffende gegevens;
                     </text:p>
            </text:list-item>
            <text:list-item text:start-value="3">
              <text:p text:style-name="list.cont">de gevolgen van de beoogde verwerking voor de betrokkene;
                        						en
                     </text:p>
            </text:list-item>
            <text:list-item text:start-value="4">
              <text:p text:style-name="list.end">de mate waarin jegens de betrokkene wordt voorzien in
                        						passende waarborgen.
                     </text:p>
            </text:list-item>
          </text:list>
        </text:section>
        <text:h text:outline-level="5" text:style-name="divisiekop3">Sectornormering
            </text:h>
        <text:p text:style-name="regeling">De aard van de gegevens (gegevens over laakbaar en soms zelfs
               				  strafbaar gedrag) en de gevolgen van verstrekking van deze gegevens over de
               				  onderzochte perso(o)n(en) aan derden vergen dat uitermate prudent wordt
               				  omgegaan met persoonsgegevens, die zijn vastgelegd in de opdrachten- c.q.
               				  voorvallenregistratie. De (verdere) verwerking van gegevens kan leiden tot
               				  uitsluiting van bepaalde producten, diensten en/of een andere contractuele
               				  relatie door derden met de onderzochte perso(o)n(en). Voor de onderzochte
               				  persoon dient van meet af aan duidelijk te zijn dat antecedenten ook aan derden
               				  verstrekt kunnen worden in het kader van achtergrondonderzoeken. Om die reden
               				  wordt dit aan de onderzochte persoon medegedeeld, zodat hij/zij in voorkomende
               				  gevallen de rechten kan uitoefenen zoals die zijn opgenomen in artikel 36 e.v.
               				  WBP (zie paragraaf 9.2 en 9.3). Bij verstrekking van antecedenten worden de
               				  volgende regels in acht genomen:
            </text:p>
        <text:list text:style-name="list-style-14">
          <text:list-item text:start-value="1">
            <text:p text:style-name="list.start">Aan opdrachtgevers die wensen dat een achtergrondonderzoek
                     						wordt uitgevoerd worden uit de opdrachten- c.q. voorvallenregistratie geen
                     						andere gegevens verstrekt dan antecedenten. In geen geval wordt de
                     						onderzoeksrapportage integraal beschikbaar gesteld;
                  </text:p>
          </text:list-item>
          <text:list-item text:start-value="2">
            <text:p text:style-name="list.cont">er moet zijn vastgesteld dat de onderzochte persoon
                     						betrokken is bij het plegen van strafbare of laakbare gedragingen en/of
                     						overtreding van (wettelijke) voorschriften dan wel pogingen daartoe. In dat
                     						geval is sprake van ‘harde gegevens’. Indien uitsluitend sprake is van een
                     						‘vermoeden’ (bijvoorbeeld meningen, veronderstellingen of informatie van horen
                     						zeggen) mogen de gegevens niet aan opdrachtgevers voor een achtergrondonderzoek
                     						worden verstrekt vanwege de mogelijke gevolgen voor de onderzochte
                     						persoon;
                  </text:p>
          </text:list-item>
          <text:list-item text:start-value="3">
            <text:p text:style-name="list.cont">indien de onderzochte persoon voorkomt in de opdrachten-
                     						c.q. voorvallenregistratie, worden alleen die antecedenten verstrekt die
                     						relevant zijn voor de functie of de contractuele relatie die de opdrachtgever
                     						voornemens is aan te bieden respectievelijk aan te gaan;
                  </text:p>
          </text:list-item>
          <text:list-item text:start-value="4">
            <text:p text:style-name="list.end">aan opdrachtgevers voor achtergrondonderzoeken worden geen
                     						antecedenten verstrekt indien eerdere opdrachtgevers dit hebben
                     						uitgesloten.
                  </text:p>
          </text:list-item>
        </text:list>
        <text:p text:style-name="tussenkop">
               <text:span text:style-name="cur">Toelichting:</text:span>
            </text:p>
        <text:section text:name="alineagroep.d9605e2161" text:style-name="alineagroep">
          <text:p text:style-name="alineagroep">
                  <text:span text:style-name="cur">De doeleinden waarvoor de persoonsgegevens zijn verkregen
                     				  worden genoemd in paragraaf 5.2. Er zijn in het kader van de bedrijfsvoering
                     				  van de sector particuliere onderzoeksbureaus twee categorieën opdrachtgevers te
                     				  onderscheiden: de opdrachtgever die een bepaald voorval onderzocht wil hebben
                     				  en daarover gerapporteerd wil worden (hierna te noemen ‘eerste categorie
                     				  opdrachtgevers’) en de opdrachtgever die – voor zichzelf of een ander – wil
                     				  weten of met een bepaalde (rechts)persoon een contractuele relatie kan worden
                     				  aangegaan (hierna te noemen ‘tweede categorie opdrachtgevers’). Artikel 9 WBP
                     				  is met name van belang voor opdrachten ten behoeve van de tweede categorie
                     				  opdrachtgevers. Karakteristieken uit de onderzoeksrapportage van de eerste
                     				  categorie opdrachtgevers (antecedenten) worden namelijk mede bewaard en in
                     				  voorkomende gevallen beschikbaar gesteld aan opdrachtgevers van de tweede
                     				  categorie. Voor deze tweede categorie opdrachtgevers worden de gegevens uit de
                     				  opdrachten- c.q. voorvallenregistratie geraadpleegd om vast te stellen of de
                     				  persoon waarover gerapporteerd moet worden al eerder als onderzochte persoon
                     				  subject was van een particulier rechercheonderzoek.</text:span>
                  
               </text:p>
          <text:p text:style-name="alineagroep.end">
                  <text:span text:style-name="cur">De vaststelling dat iemand al eerder subject was van
                     				  particulier rechercheonderzoek kan van belang zijn voor de door de tweede
                     				  categorie opdrachtgevers of een derde te nemen beslissing over het al dan niet
                     				  aangaan, het al dan niet onder voorwaarden aangaan, dan wel het continueren of
                     				  beëindigen van een arbeidsovereenkomst of een zakelijke relatie. De verwachting
                     				  is gerechtvaardigd dat in toenemende mate opdrachten worden verstrekt tot het
                     				  uitvoeren van achtergrondonderzoeken door de sector particuliere
                     				  onderzoeksbureaus. Zo zijn verschillende sectoren in het bedrijfsleven op grond
                     				  van wet- en regelgeving reeds verplicht toekomstig personeel te screenen indien
                     				  het voornemen bestaat hen te benoemen op integriteitgevoelige functies. Daarbij
                     				  kan gedacht worden aan de financiële sector. Eerste categorie opdrachtgevers
                     				  kunnen het gebruik van gegevens uit de opdrachten- c.q. voorvallenregistratie
                     				  voor de tweede categorie opdrachtgevers contractueel uitsluiten.</text:span>
                  
               </text:p>
        </text:section>
        <text:p text:style-name="regeling">
               <text:span text:style-name="cur">De voorwaarde onder drie brengt tot uiting dat de risico’s voor
                  				  de opdrachtgever de mate bepalen waarin antecedenten relevant zijn voor de
                  				  opdrachtgever. Alleen die antecedenten mogen worden verstrekt die gevaar
                  				  opleveren voor de functie of de contractuele relatie. Indien de onderzochte
                  				  persoon vergelijkbare gedragingen als waarvoor hij reeds gedocumenteerd is in
                  				  die functie of binnen de contractuele relatie zou herhalen, schaadt dat de
                  				  belangen van de opdrachtgever. Bij een antecedentenonderzoek dient het
                  				  particulier onderzoeksbureau van de opdrachtgever derhalve te verlangen dat
                  				  deze aangeeft wat de taken en bevoegdheden van de te onderzoeken persoon zijn
                  				  en welke risico’s dat met zich meebrengt voor de opdrachtgever.</text:span>
               
            </text:p>
        <text:section text:name="alineagroep.d9605e2182" text:style-name="alineagroep">
          <text:p text:style-name="alineagroep">
                  <text:span text:style-name="cur">Antecedenten worden slechts verstrekt mits is vastgesteld dat
                     				  de onderzochte persoon strafbare feiten en/of laakbare handelingen heeft
                     				  gepleegd en/of pogingen daartoe heeft ondernomen. Vage vermoedens zijn niet
                     				  voldoende om te kunnen spreken van antecedenten. De verweten gedraging moet
                     				  bijvoorbeeld blijken uit video- en of geluidsopnamen, een bekentenis van de
                     				  onderzochte persoon of betrouwbare verklaringen van collega’s die gezien hebben
                     				  dat de onderzochte persoon de verweten gedraging beging (dus geen meningen of
                     				  veronderstellingen of verklaringen van horen zeggen). Wanneer gevraagd wordt
                     				  naar de antecedenten van meneer X geboren op 13 april 1969 te Heemskerk,
                     				  worden, voor zover deze gegevens relevant zijn voor de functie of de
                     				  contractuele relatie die de opdrachtgever voornemens is aan te bieden
                     				  respectievelijk aan te gaan, de volgende gegevens verstrekt:</text:span>
                  
               </text:p>
          <text:p text:style-name="alineagroep.end">
                  <text:span text:style-name="cur">‘Er is vastgesteld dat meneer X in september 2002 ontslagen is
                     				  wegens herhaalde diefstallen door hem gepleegd in de periode van 1 mei 2002 tot
                     				  4 augustus 2002. Hij heeft het feit bekend en is door de politierechter te
                     				  Zwolle voor deze feiten veroordeeld’.</text:span>
                  
               </text:p>
        </text:section>
        <text:h text:outline-level="4" text:style-name="divisiekop2">Bewaartermijn (uitwerking artikel 10 WBP)
            </text:h>
        <text:h text:outline-level="5" text:style-name="divisiekop3">Wettelijk kader
            </text:h>
        <text:p text:style-name="regeling">Artikel 10 van de WBP bepaalt dat persoonsgegevens niet langer
               				  worden bewaard in een vorm die het mogelijk maakt de betrokkene te
               				  identificeren dan noodzakelijk is voor de verwerkelijking van de doeleinden
               				  waarvoor zij worden verzameld of vervolgens worden verwerkt.
            </text:p>
        <text:h text:outline-level="5" text:style-name="divisiekop3">Sectornormering
            </text:h>
        <text:p text:style-name="regeling">Gegevens uit de opdrachten- c.q. voorvallenregistratie blijven
               				  minimaal één jaar bewaard nadat het onderzoeksrapport is aangeboden aan de
               				  opdrachtgever en worden verwijderd binnen een periode van maximaal vijf jaar na
               				  het moment van eerste vastlegging.
            </text:p>
        <text:p text:style-name="regeling">De periode van vijf jaar wordt verlengd, indien zich ten
               				  aanzien van de onderzochte persoon een nieuwe aanleiding als hiervoor vermeld
               				  heeft voorgedaan, die wordt opgenomen in de opdrachten- c.q.
               				  voorvallenregistratie. In die gevallen begint de termijn van vijf jaar opnieuw
               				  te lopen, vanaf het moment van vastlegging van gegevens.
            </text:p>
        <text:section text:name="alineagroep.d9605e2219" text:style-name="alineagroep">
          <text:p text:style-name="alineagroep">Gegevens worden in ieder geval uit de opdrachten- c.q.
                  				  voorvallenregistratie verwijderd indien voldaan wordt aan een verzoek ex
                  				  artikel 36 van de WBP.
               </text:p>
          <text:p text:style-name="alineagroep.end">In afwijking van de hiervoor genoemde bewaartermijnen blijft
                  				  het onderzoeksdossier bewaard zolang dat geboden is in verband met de
                  				  behandeling van lopende procedures en zaken die nog onder de rechter zijn en
                  				  waarbij de mogelijkheid bestaat dat hetzij de opdrachtgever, hetzij het
                  				  particulier onderzoeksbureau in rechte wordt opgeroepen.
               </text:p>
        </text:section>
        <text:p text:style-name="tussenkop">
               <text:span text:style-name="cur">Toelichting:</text:span>
            </text:p>
        <text:section text:name="alineagroep.d9605e2232" text:style-name="alineagroep">
          <text:p text:style-name="alineagroep">
                  <text:span text:style-name="cur">Persoonsgegevens worden om meerdere redenen bewaard nadat het
                     				  onderzoeksrapport aan de opdrachtgever is aangeboden. Allereerst worden
                     				  persoonsgegevens bewaard ten behoeve van opdrachtgevers in het kader van de
                     				  behandeling van juridische procedures of geschillen waarbij de opdrachtgever
                     				  partij is. Daarbij kan gedacht worden aan een nog lopende ontslagprocedure van
                     				  de onderzochte persoon of een lopende strafzaak indien van het voorval aangifte
                     				  is gedaan bij de politie.</text:span>
                  
               </text:p>
          <text:p text:style-name="alineagroep">
                  <text:span text:style-name="cur">Verder worden de gegevens bewaard voor het behandelen van
                     				  klachten die worden ingediend tegen het particulier onderzoeksbureau zelf op
                     				  grond van artikel 18 van de Regeling particuliere beveiligingsorganisaties en
                     				  recherchebureaus, het voldoen aan wettelijke plichten (zoals het getuigen in
                     				  rechte) en voor vervolgopdrachten van de primaire opdrachtgever.</text:span>
                  
               </text:p>
          <text:p text:style-name="alineagroep.end">
                  <text:span text:style-name="cur">Tenslotte worden de gegevens bewaard voor opdrachtgevers van de
                     				  tweede categorie (als bedoeld in paragraaf 5.4). Het gebruik van de gegevens
                     				  uit eerdere opdrachten voor deze categorieopdrachtgevers is beperkt tot
                     				  achtergrondonderzoeken.</text:span>
                  
               </text:p>
        </text:section>
        <text:p text:style-name="regeling">
               <text:span text:style-name="cur">De bewaarduur van vijf jaar is van belang aangezien
                  				  opdrachtgevers met enige regelmaat gegevens uit het dossier nog in willen zien
                  				  en/of gegevens uit het dossier nodig hebben. Vaak blijkt pas geruime tijd na
                  				  afsluiting van het particulier rechercheonderzoek dat juridische procedures
                  				  lopen. Met enige regelmaat worden particulier onderzoekers opgeroepen om te
                  				  getuigen. Vaak wil de rechter weten of er inhoudelijke verschillen zijn tussen
                  				  de aan de opdrachtgever aangeboden rapport en eerdere kladversies. De
                  				  bewaartermijn van vijf jaar sluit ook aan bij de verjaringstermijn voor
                  				  rechtsvorderingen (artikel 3:310 BW). Zowel de onderzochte persoon als de
                  				  opdrachtgever kunnen het particulier onderzoeksbureau in voorkomende gevallen
                  				  aanspreken tot vergoeding van schade wegens onrechtmatige daad respectievelijk
                  				  wanprestatie. In dat geval dient het particulier onderzoeksbureau in staat te
                  				  zijn zich gemotiveerd te verdedigen door overlegging van stukken uit het
                  				  onderzoeksdossier.</text:span>
               
            </text:p>
        <text:p text:style-name="regeling"> 
               <text:span text:style-name="cur">De minimale bewaarduur van één jaar nadat
                  				  het onderzoeksrapport is aangeboden aan de opdrachtgever is van belang in het
                  				  kader van toezicht en transparantie, maar ook voor mogelijke juridische
                  				  procedures tegen het particulier onderzoeksbureau en klachtenbehandeling. Als
                  				  het dossier onmiddellijk of kort na uitvoering van het onderzoek wordt
                  				  vernietigd, zijn er onvoldoende mogelijkheden om de uitvoering van het
                  				  onderzoek te toetsen aan de privacygedragscode.</text:span>
               
            </text:p>
        <text:h text:outline-level="4" text:style-name="divisiekop2">Niet meer dan nodig (uitwerking artikel 11 WBP)
            </text:h>
        <text:h text:outline-level="5" text:style-name="divisiekop3">Wettelijk kader
            </text:h>
        <text:p text:style-name="regeling">Artikel 11 van de WBP bepaalt dat persoonsgegevens slechts
               				  worden verwerkt voor zover zij gelet op de doeleinden waarvoor zij worden
               				  verzameld of vervolgens worden verwerkt, toereikend, terzake dienend en niet
               				  bovenmatig zijn.
            </text:p>
        <text:h text:outline-level="5" text:style-name="divisiekop3">Sectornormering
            </text:h>
        <text:p text:style-name="regeling">Er worden niet meer gegevens vastgelegd of in beheer genomen
               				  dan uiteindelijk nodig zijn voor het opstellen van een onderzoeksrapport voor
               				  de opdrachtgever. Niet relevante gegevens dienen derhalve direct na
               				  vaststelling daarvan te worden vernietigd of teruggegeven om te voorkomen dat
               				  deze in het dossier belanden en bewaard blijven.
            </text:p>
        <text:p text:style-name="tussenkop">
               <text:span text:style-name="cur">Toelichting:</text:span>
            </text:p>
        <text:section text:name="alineagroep.d9605e2289" text:style-name="alineagroep">
          <text:p text:style-name="alineagroep">
                  <text:span text:style-name="cur">De aard van een particulier rechercheonderzoek kenmerkt zich
                     				  doordat de particulier onderzoeker in eerste instantie met gegevens te maken
                     				  krijgt, waarvan nog niet vaststaat of deze uiteindelijk relevant zullen zijn
                     				  voor het betreffende onderzoek. De norm impliceert dat de particulier
                     				  onderzoeker zich permanent de vraag moet stellen of de gegevens daadwerkelijk
                     				  relevant zijn. Verzamelde of in beheer genomen persoonsgegevens worden zo
                     				  spoedig mogelijk na het wegvallen van de noodzaak om deze gegevens te
                     				  verzamelen of in beheer te nemen vernietigd, dan wel aan de verstrekker
                     				  geretourneerd.</text:span>
                  
               </text:p>
          <text:p text:style-name="alineagroep.end">
                  <text:span text:style-name="cur">Voorts zijn er opdrachtgevers die na het aanvaarden van de
                     				  opdracht grote hoeveelheden voorwerpen, en administratie aan het particulier
                     				  onderzoeksbureau beschikbaar stellen ten behoeve van het onderzoek. Er zijn
                     				  opdrachtgevers die er op aandringen dat de particulier onderzoeker
                     				  respectievelijk het particulier onderzoeksbureau deze zaken voor hen bewaart
                     				  met het oog op eventuele toekomstige geschillen met de onderzochte persoon, ook
                     				  al houden deze zaken niet direct verband met hetgeen in het uiteindelijke
                     				  onderzoeksrapport verwoord is. Dit wordt onwenselijk geacht.</text:span>
                  
               </text:p>
        </text:section>
        <text:h text:outline-level="4" text:style-name="divisiekop2">Geheimhoudingsplicht (uitwerking artikel 12 WBP)
            </text:h>
        <text:h text:outline-level="5" text:style-name="divisiekop3">Wettelijk kader
            </text:h>
        <text:section text:name="alineagroep.d9605e2312" text:style-name="alineagroep">
          <text:p text:style-name="alineagroep">Artikel 12 van de WBP bepaalt dat een ieder die handelt onder
                  				  het gezag van de verantwoordelijke de persoonsgegevens slechts verwerkt in
                  				  opdracht van de verantwoordelijke.
               </text:p>
          <text:p text:style-name="alineagroep.end">Deze personen zijn vervolgens verplicht tot geheimhouding van
                  				  de persoonsgegevens waarvan zij kennis nemen. De geheimhoudingsverplichting
                  				  geldt niet indien enig wettelijk voorschrift hen tot mededeling verplicht of
                  				  indien uit hun taak de noodzaak tot mededeling voortvloeit.
               </text:p>
        </text:section>
        <text:h text:outline-level="5" text:style-name="divisiekop3">Sectornormering
            </text:h>
        <text:p text:style-name="regeling">Alle in de opdrachten- c.q. voorvallenregistratie opgenomen
               				  gegevens worden als strikt vertrouwelijk behandeld. Een particulier
               				  onderzoeksbureau is verplicht tot geheimhouding van al hetgeen bij de
               				  aanvaarding en de uitvoering van de opdracht bekend is geworden en legt deze
               				  verplichting tevens op aan de bij de opdracht ingeschakelde personen. Een
               				  particulier onderzoeksbureau treft voorzieningen die waarborgen dat medewerkers
               				  onder een geheimhoudingsplicht vallen die zich zowel tijdens de duur van de
               				  dienstbetrekking als na afloop daarvan uitstrekt.
            </text:p>
        <text:p text:style-name="tussenkop">
               <text:span text:style-name="cur">Toelichting:</text:span>
            </text:p>
        <text:section text:name="alineagroep.d9605e2333" text:style-name="alineagroep">
          <text:p text:style-name="alineagroep">
                  <text:span text:style-name="cur">Artikel 12 WBP is van toepassing op personen die onder het
                     				  gezag van de verantwoordelijke werkzaam zijn. Personeel in dienst van de sector
                     				  particuliere onderzoeksbureaus valt reeds uit hoofde van artikel 13 van de Wpbr
                     				  onder een geheimhoudingsverplichting. Voor personen die niet onder het gezag
                     				  van de verantwoordelijke vallen dient contractueel te worden vastgelegd dat de
                     				  geheimhoudingsbepaling op hen van toepassing is.</text:span>
                  
               </text:p>
          <text:p text:style-name="alineagroep.end">
                  <text:span text:style-name="cur">De geheimhoudingsverplichting geldt niet indien enig wettelijk
                     				  voorschrift hen tot mededeling verplicht of indien uit hun taak de noodzaak tot
                     				  mededeling voortvloeit. Voor de gevallen die hieronder vallen wordt verwezen
                     				  naar paragraaf 5.3 onder b.</text:span>
                  
               </text:p>
        </text:section>
        <text:h text:outline-level="4" text:style-name="divisiekop2">Beveiligingsplicht (uitwerking artikel 13 WBP)
            </text:h>
        <text:h text:outline-level="5" text:style-name="divisiekop3">Wettelijk kader
            </text:h>
        <text:section text:name="alineagroep.d9605e2357" text:style-name="alineagroep">
          <text:p text:style-name="alineagroep">Artikel 13 van de WBP bepaalt dat de verantwoordelijke passende
                  				  technische en organisatorische maatregelen neemt om persoonsgegevens te
                  				  beveiligen tegen verlies of tegen enige vorm van onrechtmatige verwerking.
               </text:p>
          <text:p text:style-name="alineagroep.end">Rekening houdend met de stand van de techniek en de kosten van
                  				  de tenuitvoerlegging dienen deze maatregelen te voorzien in een passend
                  				  beveiligingsniveau, gelet op de risico’s die de verwerking en de aard van de te
                  				  beschermen gegevens met zich meebrengen. De maatregelen zijn er mede op gericht
                  				  onnodige verzameling en verdere verwerking van persoonsgegevens te
                  				  voorkomen.
               </text:p>
        </text:section>
        <text:h text:outline-level="5" text:style-name="divisiekop3">Sectornormering
            </text:h>
        <text:p text:style-name="regeling">Een particulier onderzoeksbureau zorgt dat het niveau van
               				  beveiliging van de persoonsgegevens minimaal overeenkomt met de eisen die het
               				  rapport ‘Beveiliging van persoonsgegevens’ van het CBP stelt ten aanzien van
               				  gegevensverwerkingen met risicoklasse indeling II, tenzij op grond van de
               				  voorzienbare ernst van de gevolgen voor de betrokkene door onbevoegde toegang
               				  tot de verwerkte gegevens en/of de omvang dan wel de complexiteit van de
               				  gegevensverwerking beveiliging overeenkomstig risicoklasse III aangewezen
               				  is.
            </text:p>
        <text:p text:style-name="tussenkop">
               <text:span text:style-name="cur">Toelichting:</text:span>
            </text:p>
        <text:p text:style-name="regeling">
               <text:span text:style-name="cur">Artikel 13 van de WBP spreekt over technische en
                  				  organisatorische maatregelen. Technische maatregelen zijn de logistieke en
                  				  fysieke maatregelen in en rondom de informatiesystemen (zoals
                  				  toegangscontroles, vastlegging van gebruik en back up). Organisatorische
                  				  maatregelen zijn maatregelen voor de inrichting van de organisatie en voor het
                  				  verwerken van persoonsgegevens (zoals de toekenning van verantwoordelijkheden
                  				  en bevoegdheden). Het passende niveau van beveiliging van persoonsgegevens
                  				  hangt af van de risicoklasse. Het rapport ‘Beveiliging van persoonsgegevens’,
                  				  achtergrondstudies en verkenningen 23 van april 2001 kent vier risicoklassen.
                  				  Voor de sector particuliere onderzoeksbureaus is gekozen voor risicoklasse II
                  				  (verhoogd risico) en het daarbij behorende beveiligingsniveau. De keuze voor
                  				  deze risicoklasse vloeit voort uit het feit dat de sector particuliere
                  				  onderzoeksbureaus bijzondere persoonsgegevens verwerkt. Het is evenwel de eigen
                  				  verantwoordelijkheid van het particulier onderzoeksbureau om overeenkomstig een
                  				  hogere risicoklasse te beveiligen, indien de aard van de verwerkte gegevens
                  				  daartoe aanleiding geeft. In het rapport van het CBP zijn de eisen beschreven
                  				  waaraan de beveiliging van een gegevensverwerking met risicoklasse II moet
                  				  voldoen. Het rapport is opvraagbaar via www.cbpweb.nl.</text:span>
               
            </text:p>
        <text:h text:outline-level="3" text:style-name="divisiekop1">Bijzondere persoonsgegevens
            </text:h>
        <text:h text:outline-level="4" text:style-name="divisiekop2">Wettelijk kader
            </text:h>
        <text:p text:style-name="regeling">In artikel 16 van de WBP is een algemene verbodsbepaling
               				  opgenomen voor de verwerking van bijzondere persoonsgegevens. In de artikelen
               				  17 tot en met 23 van de WBP zijn uitzonderingen op het verbod genoemd.
            </text:p>
        <text:h text:outline-level="4" text:style-name="divisiekop2">Gevolgen voor de sector
            </text:h>
        <text:p text:style-name="regeling">De aard van de werkzaamheden van de sector particuliere
               				  onderzoeksbureaus brengt in het algemeen met zich mee dat particuliere
               				  onderzoeksbureaus in aanraking komen met strafrechtelijke gegevens en andere
               				  bijzondere persoonsgegevens, zoals die over iemands ras (etniciteit), seksuele
               				  leven en gezondheid.
            </text:p>
        <text:p text:style-name="regeling">Het verbod om strafrechtelijke gegevens te verwerken is op
               				  grond van 22 lid 4 aanhef en onder a WBP niet van toepassing wanneer de
               				  gegevens door een particulier onderzoeksbureau ten behoeve van derde(n) worden
               				  verwerkt krachtens een vergunning op grond van de Wpbr. Het verwerken van
               				  strafrechtelijke gegevens is veelal inherent aan het onderzochte gedrag en
               				  wordt gedekt door de vergunning die de Minister van Justitie heeft afgegeven.
               				  De overige bijzondere persoonsgegevens mogen worden verwerkt voor zover dit
               				  noodzakelijk is in aanvulling op de verwerking van strafrechtelijke gegevens
               				  voor de doeleinden waarvoor deze gegevens worden verwerkt (artikel 22 lid 5
               				  WBP). Voorts is het verbod om persoonsgegevens betreffende iemands ras te
               				  verwerken niet van toepassing, indien de verwerking geschiedt met het oog op de
               				  identificatie van iemand indien dit voor dat doel onvermijdelijk is.
            </text:p>
        <text:p text:style-name="regeling">Tenslotte mogen bijzondere persoonsgegevens verwerkt worden,
               				  indien dit noodzakelijk is voor de vaststelling, de uitoefening of de
               				  verdediging van een recht in rechte (artikel 23 lid 1 onder c WBP).
               				  Opdrachtgevers kunnen onder omstandigheden hun rechten in een rechterlijke
               				  procedure niet effectueren, indien zij niet beschikken over bepaalde gegevens
               				  van hun wederpartij. Ook in dat geval is het verwerken van bijzondere gegevens
               				  inherent aan het onderzochte gedrag.
            </text:p>
        <text:p text:style-name="tussenkop">
               <text:span text:style-name="cur">Toelichting:</text:span>
            </text:p>
        <text:section text:name="alineagroep.d9605e2413" text:style-name="alineagroep">
          <text:p text:style-name="alineagroep">
                  <text:span text:style-name="cur">Bijzondere persoonsgegevens mogen worden verwerkt voor zover
                     				  dat noodzakelijk is in aanvulling op de verwerking van strafrechtelijke
                     				  gegevens. Daarbij kan gedacht worden aan het verwerken van gegevens omtrent
                     				  iemands seksuele leven in het geval van een onderzoek naar ongewenste
                     				  intimiteiten op het werk. Voorts kan gedacht worden aan het vastleggen van
                     				  strafbare gedragingen door middel van camera’s. Het is inherent aan deze vorm
                     				  van observatie dat gegevens over iemands ras (etniciteit) en/of gezondheid
                     				  bekend worden en worden verwerkt. Op het beeldmateriaal is immers iemands
                     				  huidskleur of lichamelijke handicap zichtbaar. Voorts is het verwerken van
                     				  iemands persoonsgegevens betreffende iemands ras met het oog op de
                     				  identificatie van iemand bij andere methoden van gegevensvergaring, zoals het
                     				  interviewen van personen veelal eveneens onvermijdelijk.</text:span>
                  
               </text:p>
          <text:p text:style-name="alineagroep.end">
                  <text:span text:style-name="cur">Verder houdt het verwerken van bijzondere persoonsgegevens soms
                     				  direct verband met de opdracht. Zo worden persoonsgegevens betreffende iemands
                     				  gezondheid verwerkt indien in opdracht van een werkgever moet worden
                     				  vastgesteld of er sprake is van een geveinsde ziekte of indien in opdracht van
                     				  een verzekeraar moet worden vastgesteld of iemand al dan niet terecht aanspraak
                     				  kan maken op een periodieke uitkering op basis van een arbeidsongeschiktheidsverzekering. Ervan uitgaande dat de opdrachtgever
                     in beide gevallen zelf
                     				  bevoegd is om gezondheidsgegevens te verwerken, komt deze bevoegdheid ook toe
                     				  aan het particulier onderzoeksbureau indien deze in diens opdracht handelt. Ook
                     				  kunnen in het kader van een alimentatieonderzoek gegevens over iemands ontrouw
                     				  en/of een (buitenechtelijke) relatie worden vastgesteld. Dat daarbij gegevens
                     				  over iemands seksuele leven worden verwerkt is onvermijdelijk.</text:span>
                  
               </text:p>
        </text:section>
        <text:h text:outline-level="3" text:style-name="divisiekop1">Methoden van gegevensvergaring
            </text:h>
        <text:section text:name="alineagroep.d9605e2432" text:style-name="alineagroep">
          <text:p text:style-name="alineagroep">Het staat particulieren en bedrijven vrij gedragingen van anderen
                  				te onderzoeken, indien hun belangen door deze gedragingen zijn of kunnen worden
                  				geschaad. Particulier onderzoek is niet expliciet bij wet genormeerd. Indien
                  				een particulier onderzoeksbureau wordt ingeschakeld, wordt het particulier
                  				onderzoek evenwel op indirecte wijze genormeerd door artikel 6 van de WBP.
                  				Gegevens die immers in strijd met deze bepaling zijn verkregen, mogen niet
                  				verwerkt worden in de opdrachten- c.q. voorvallenregistratie.
               </text:p>
          <text:p text:style-name="alineagroep">In het kader van de opdracht maakt de sector particuliere
                  				onderzoeksbureaus gebruik van diverse onderzoeksmethoden en -middelen. Daarbij
                  				kan gedacht worden aan het vergaren van gegevens uit open bronnen (zoals het
                  				internet en de openbare registers), het interviewen van personen, het
                  				observeren van personen, al dan niet met behulp van technische hulpmiddelen,
                  				het afluisteren en/of opnemen van (vertrouwelijke) communicatie, het
                  				onderzoeken van gegevens die zijn opgeslagen in geautomatiseerde voorzieningen,
                  				het doen van proefaankopen en het doorzoeken van huisvuil dat aan de straat
                  				gezet is.
               </text:p>
          <text:p text:style-name="alineagroep">In het kader van deze gedragscode wordt het gebruik van begrippen
                  				die in het WvSv vermeld worden vermeden om te voorkomen dat privaat onderzoek
                  				verward wordt met de opsporing van strafbare feiten door opsporingsinstanties.
                  				Privaat onderzoek vindt immers niet plaats onder het gezag en de
                  				verantwoordelijkheid van het Openbaar Ministerie en bovendien voor andere
                  				doeleinden.
               </text:p>
          <text:p text:style-name="alineagroep">Veel onderzoeksmethoden en -middelen die de sector particuliere
                  				onderzoeksbureaus hanteert zijn afgeleid van de onderzoeksmogelijkheden
                  				waarover de opdrachtgever zelf al beschikt uit hoofde van de contractuele
                  				relatie die de opdrachtgever heeft met de onderzochte persoon of omdat de
                  				opdrachtgever als rechthebbende wordt aangemerkt in de zin van het BW en uit
                  				dien hoofde onderzoek kan instellen in geval van onregelmatigheden. De
                  				opdrachtgever heeft bepaalde belangen en die kunnen rechtvaardigen dat hij
                  				onderzoek instelt.
               </text:p>
          <text:p text:style-name="alineagroep.end">Het gebruik maken van particuliere onderzoeksmethoden- en
                  				middelen betekent in voorkomende gevallen dat inbreuk wordt gemaakt op de
                  				privacy van de onderzochte persoon. Om die reden is normering van
                  				onderzoeksmethoden en -middelen noodzakelijk.
               </text:p>
        </text:section>
        <text:p text:style-name="regeling">Voor deze gedragscode geldt als eerste basisregel dat de rechten
               				en plichten die gelden voor iedere burger, ook gelden voor particuliere
               				onderzoeksbureaus. Hierbij geldt evenwel dat van particuliere onderzoeksbureaus
               				een grotere mate van zorgvuldigheid mag worden verwacht in het kader van hun
               				beroepsuitoefening. Bij bevoegdheden van iedere burger kan gedacht worden aan
               				het raadplegen van openbare registers (zoals de registers van de Kamer van
               				Koophandel en Fabrieken en de registers van het Kadaster) en openbare bronnen
               				(zoals het internet). Net zo min als een burger is het de particulier
               				onderzoeker toegestaan om wetten te overtreden om gegevens te vergaren. Indien
               				een particulier onderzoeker in geval van een observatieopdracht incidenteel te
               				hard rijdt of een rood verkeerslicht negeert, zal dat doorgaans geen invloed
               				hebben op de beoordeling of er wel of niet gehandeld is in overeenstemming met
               				artikel 6 WBP. Hij kan bekeurd worden net als iedere andere burger. Het (bij
               				herhaling) handelen of nalaten van (medewerkers van) een particulier
               				onderzoeksbureau in strijd met wettelijke bepalingen, kan voor de Minister van
               				Justitie evenwel aanleiding zijn om de vergunning in te trekken. Zodra echter
               				strafbare feiten worden gepleegd die in het WvSr worden genoemd en die
               				specifiek geschreven zijn om bepaalde belangen te beschermen (zoals de
               				bescherming van de eigendom, de vrijheid om met anderen te communiceren of de
               				persoonlijke levenssfeer), kan sprake zijn van handelen in strijd met artikel 6
               				WBP, waardoor een wetmatige gegevensverwerking geblokkeerd wordt.
            </text:p>
        <text:p text:style-name="regeling">Of dat zo is kan niet in algemene zin beantwoord worden. Dat
               				hangt onder meer af van het antwoord op de vraag of het belang dat de
               				strafrechtelijke norm tracht te beschermen (mede) bedoeld is om het belang van
               				de onderzochte persoon te beschermen (‘de zogenaamde Schutznorm’). Voor de
               				sector particuliere onderzoeksbureaus gaat het hierbij in het bijzonder om de
               				strafbepalingen die het gebruik van technische hulpmiddelen verbieden, waarmee
               				heimelijk gegevens (kunnen) worden vergaard.
            </text:p>
        <text:p text:style-name="regeling">Als tweede basisregel geldt dat de onderzoeksmogelijkheden van
               				opdrachtgevers mutatis mutandis ook toekomen aan de sector particuliere
               				onderzoeksbureaus, indien zij door die opdrachtgevers worden ingeschakeld in
               				het doen van feitenonderzoek. Om die reden is in paragraaf 5.2 opgenomen dat
               				het doel van de onderzoeksopdracht in de opdrachtbevestiging zo nauwkeurig
               				mogelijk moet worden opgenomen. De onderzoeksopdracht legitimeert het
               				particulier onderzoeksbureau tot het aanwenden van de bevoegdheden van de
               				opdrachtgever.
            </text:p>
        <text:p text:style-name="regeling">Tenslotte geldt als derde basisregel dat bij het bepalen van de
               				aard van de onderzoeksmethoden en -middelen de beginselen van proportionaliteit
               				(evenredigheid van doel en middelen) en subsidiariteit (gematigdheid bij de
               				inzet van middelen en methoden) in acht worden genomen. Deze basisregel vloeit
               				voort uit artikel 6 en artikel 8 aanhef en onder f WBP (zie paragraaf 5.3).
            </text:p>
        <text:h text:outline-level="4" text:style-name="divisiekop2">Algemene normering onderzoeksmethoden en -middelen
            </text:h>
        <text:h text:outline-level="5" text:style-name="divisiekop3">Algemeen
            </text:h>
        <text:p text:style-name="regeling">Op basis van wet- en regelgeving, de drie basisregels,
               				  rechterlijke uitspraken, achtergrondstudies en verkenningen van het CBP worden
               				  in de paragrafen 7.2 tot en met 7.8 normen gegeven voor de meest voorkomende
               				  onderzoeksmethoden en -middelen. Dit normatief kader heeft het CBP ook
               				  gehanteerd bij het beoordelen van de rechtmatigheid van bepaalde verwerkingen
               				  van persoonsgegevens door de sector particuliere onderzoeksbureaus in het kader
               				  van voorafgaande onderzoeken (artikelen 31 en 32 WBP). Indien overeenkomstig
               				  deze normen wordt gehandeld is (verdere) gegevensverwerking in beginsel
               				  rechtmatig. Tenzij de rechter in een concrete situatie anders oordeelt wordt
               				  dan voldaan aan de criteria van artikel 6 van de WBP. Naast de normen die in de
               				  paragrafen 7.1 tot en met 7.8 zijn opgenomen voor de daar omschreven
               				  onderzoeksmethoden en -middelen, neemt de sector particuliere onderzoeksbureaus
               				  bij de uitvoering van haar werkzaamheden de normen in acht die in deze
               				  paragraaf zijn opgenomen. Deze algemene normen gelden ook voor die
               				  onderzoeksmethoden en -middelen die niet uitdrukkelijk in deze gedragscode zijn
               				  genormeerd omdat het meer voor de hand liggende onderzoeksmethoden en -middelen
               				  zijn die de sector particuliere onderzoeksbureaus hanteert, alsmede
               				  onderzoeksmethoden en -middelen die slechts sporadisch worden gebruikt.
            </text:p>
        <text:h text:outline-level="5" text:style-name="divisiekop3">Sectornormering
            </text:h>
        <text:list text:style-name="list-style-15">
          <text:list-item text:start-value="1">
            <text:p text:style-name="list.start">Onderzoeksmethoden en -middelen worden slechts aangewend na
                     						overleg met de opdrachtgever. In dat overleg wordt vastgesteld of de
                     						opdrachtgever zelf ook bevoegd zou zijn geweest de onderzoeksmethode of het
                     						-middel aan te wenden, indien deze het onderzoek zelf zou hebben verricht;
                  </text:p>
          </text:list-item>
          <text:list-item text:start-value="2">
            <text:p text:style-name="list.cont">voorafgaand aan de inzet van de onderzoeksmethode en/of
                     						-middel moet worden bepaald tot welk resultaat de onderzoeksmethode en/of
                     						-middel moet kunnen leiden. Daarmee wordt beoogd om te voorkomen, dat gegevens
                     						worden vergaard die niet strikt noodzakelijk zijn voor de uitvoering van de
                     						onderzoeksopdracht;
                  </text:p>
          </text:list-item>
          <text:list-item text:start-value="3">
            <text:p text:style-name="list.end">bij het bepalen van de aard van de onderzoeksmethoden en
                     						-middelen worden de beginselen van proportionaliteit en subsidiariteit in acht
                     						genomen, inhoudende dat steeds de minst bezwarende onderzoeksmethode dan wel
                     						het -middel op de minst bezwarende wijze wordt toegepast.
                  </text:p>
          </text:list-item>
        </text:list>
        <text:p text:style-name="tussenkop">
               <text:span text:style-name="cur">Toelichting:</text:span>
            </text:p>
        <text:p text:style-name="regeling">
               <text:span text:style-name="cur">Dit algemene gedragsartikel geldt voor alle onderzoeksmethoden
                  				  en -middelen die in deze gedragscode uitdrukkelijk genormeerd zijn. De
                  				  normering geldt ook voor meer of minder voor de hand liggende
                  				  onderzoeksmethoden en -middelen, zoals het raadplegen van openbare registers en
                  				  openbare bronnen (zoals het internet), het analyseren van door de opdrachtgever
                  				  opgevraagde gespecificeerde nota’s bij telecommunicatiebedrijven en het
                  				  veiligstellen van sporen op de onderzoekslocatie. Verder is deze normering van
                  				  belang voor onderzoeksmethoden en -middelen die nu nog niet of niet vaak
                  				  gehanteerd worden, maar in de nabije toekomst wellicht wel (bijvoorbeeld door
                  				  nieuwe technieken). Een voorbeeld van een onderzoeksmethode dat niet vaak
                  				  gehanteerd wordt is de inzet van een particulier onderzoeker als
                  				  pseudowerknemer. Deze onderzoeksmethode kan bijvoorbeeld ingezet worden als een
                  				  groep werknemers verdacht wordt van het stelselmatig wegnemen van
                  				  bedrijfseigendommen en er een grote mate van samenspanning vermoed wordt,
                  				  terwijl het niet mogelijk is om op andere wijze informatie te krijgen over de
                  				  diefstallen, de daarbij betrokkenen en de onderlinge rolverdeling. In overleg
                  				  met de opdrachtgever kan er dan voor gekozen worden om een particulier
                  				  onderzoeker enige tijd ‘werkzaam’ te laten zijn op de afdeling.</text:span>
               
            </text:p>
        <text:h text:outline-level="4" text:style-name="divisiekop2">Betreden van niet openbare (besloten) plaatsen
            </text:h>
        <text:h text:outline-level="5" text:style-name="divisiekop3">Algemeen
            </text:h>
        <text:p text:style-name="regeling">Het betreden van plaatsen kan noodzakelijk zijn om het doel van
               				  de opdracht te kunnen realiseren. Daarbij kan gedacht worden aan het zoeken
               				  naar sporen die in relatie staan tot de onderzochte gedraging, het inzien van
               				  bescheiden, het observeren van personen, het kopiëren van bescheiden en het
               				  interviewen van personen. Bij het betreden van niet-openbare (besloten)
               				  plaatsen dient de particulier onderzoeker rekening te houden met de belangen en
               				  rechten van anderen, onder wie de rechthebbende. In deze paragraaf worden
               				  normen gesteld om te voorkomen dat een particulier onderzoeker een
               				  niet-openbare plaats betreedt en daar een tijdlang onopgemerkt vertoeft of een
               				  pand binnendringt zonder medeweten van de rechthebbende. De gedachte dat geen
               				  sprake is van ‘wederrechtelijk binnendringen’ omdat de particulier onderzoeker
               				  bij het betreden van de niet openbare (besloten) plaats (nog) geen weigering of
               				  hindering heeft ondervonden is niet juist.
            </text:p>
        <text:h text:outline-level="5" text:style-name="divisiekop3">Sectornormering
            </text:h>
        <text:list text:style-name="list-style-16">
          <text:list-item text:start-value="1">
            <text:p text:style-name="list.start">Betreden van niet-openbare plaatsen geschiedt alleen met
                     						toestemming van de rechthebbende of op grond van anderszins verkregen
                     						recht;
                  </text:p>
          </text:list-item>
          <text:list-item text:start-value="2">
            <text:p text:style-name="list.cont">een particulier onderzoeker maakt aan de rechthebbende of
                     						aan degene die namens deze optreedt duidelijk kenbaar wie hij is en in welke
                     						hoedanigheid hij aanwezig is, zodra dit redelijkerwijs mogelijk is;
                  </text:p>
          </text:list-item>
          <text:list-item text:start-value="3">
            <text:p text:style-name="list.cont">indien onderzoeksbelangen daardoor niet worden geschaad,
                     						wordt aan de rechthebbende gemeld waarom de plaats betreden wordt;
                  </text:p>
          </text:list-item>
          <text:list-item text:start-value="4">
            <text:p text:style-name="list.end">de handeling(en) die word(t)(en) uitgeoefend op de plaats
                     						die wordt betreden dienen zo gericht mogelijk te worden uitgevoerd.
                  </text:p>
          </text:list-item>
        </text:list>
        <text:p text:style-name="tussenkop">
               <text:span text:style-name="cur">Toelichting:</text:span>
            </text:p>
        <text:section text:name="alineagroep.d9605e2571" text:style-name="alineagroep">
          <text:p text:style-name="alineagroep">
                  <text:span text:style-name="cur">Onder niet-openbare (besloten) plaatsen vallen woningen en
                     				  andere niet-openbare en niet voor een ieder toegankelijke plaatsen, zoals
                     				  loodsen, fabrieks- of bedrijfsruimten, kantoorgebouwen of erven. Openbare of
                     				  voor een ieder toegankelijke gebouwen en plaatsen, zoals een winkel gedurende
                     				  openingstijden, de lounge van een hotel, een bardancing of een restaurant
                     				  vallen niet onder het begrip niet-openbare (besloten) plaats.</text:span>
                  
               </text:p>
          <text:p text:style-name="alineagroep.end">
                  <text:span text:style-name="cur">Artikel 138 van het WvSr verbiedt het wederrechtelijk
                     				  binnendringen in woningen, lokalen en erven die bij een ander in gebruik zijn.
                     				  Om die reden is in de eerste norm opgenomen dat voor het betreden toestemming
                     				  van de rechthebbende vereist is. Er zijn situaties denkbaar dat de particulier
                     				  onderzoeker zich begeeft op een plaats zonder dat de rechthebbende hiervan
                     				  noodzakelijkerwijs op de hoogte is. Zo kan het bij een woningbrand gebeuren dat
                     				  een eigenaar-bewoner onbereikbaar op vakantie is, terwijl de verzekeraar van
                     				  het pand aan een particulier onderzoeksbureau opdracht geeft om een
                     				  toedrachtonderzoek in te stellen. Het betreden van de plaats is dan toch
                     				  mogelijk indien de zaakwaarnemende buurman toestemming verleent of de
                     				  verzekeringsvoorwaarden een beding bevatten dat het ontbreken van toestemming
                     				  opvult.</text:span>
                  
               </text:p>
        </text:section>
        <text:h text:outline-level="4" text:style-name="divisiekop2">Interviewen van personen
            </text:h>
        <text:h text:outline-level="5" text:style-name="divisiekop3">Algemeen
            </text:h>
        <text:p text:style-name="regeling">Een interview is een gesprek van een of meer particulier
               				  onderzoekers met een persoon met het doel om aanwijzingen te vergaren over de
               				  al dan niet vermeende betrokkenheid van deze persoon of een derde bij een te
               				  onderzoeken gedraging of om informatie te vergaren over iemand in het kader van
               				  achtergrondonderzoeken. Als basisregel voor het interviewen geldt dat de
               				  medewerking aan een onderzoek te allen tijde gebaseerd is op vrijwilligheid.
               				  Voorafgaand aan het interview zal de particulier onderzoeker deze
               				  vrijwilligheid benadrukken. Tevens zal voor aanvang van elk interview de reden
               				  van het onderzoek kenbaar worden gemaakt.
            </text:p>
        <text:h text:outline-level="5" text:style-name="divisiekop3">Sectornormering
            </text:h>
        <text:list text:style-name="list-style-17">
          <text:list-item text:start-value="1">
            <text:p text:style-name="list.start">Een particulier onderzoeker maakt voorafgaand aan het
                     						interview duidelijk kenbaar wie hij is en informeert de bevraagde persoon over
                     						de reden waarom hij/zij geïnterviewd wordt en waarvoor zijn/haar verklaring
                     						wordt gebruikt, alsmede dat de verklaring vrijwillig wordt afgelegd. Op deze
                     						wijze wordt voorkomen dat de verklaring (tegen een ander) gebruikt wordt,
                     						zonder dat de bevraagde persoon daarop bedacht is;
                  </text:p>
          </text:list-item>
          <text:list-item text:start-value="2">
            <text:p text:style-name="list.cont">ondanks dat een ieder die onder een wettelijke of
                     						contractuele geheimhoudingsbepaling valt zelf verantwoordelijk is voor de
                     						naleving daarvan, attendeert de particulier onderzoeker de bevraagde persoon op
                     						de gevolgen van schending van deze plicht, één en ander voor zover de
                     						geheimhoudingsbepaling aan de particulier onderzoeker bekend is, dan wel
                     						redelijkerwijs bekend kan zijn;
                  </text:p>
          </text:list-item>
          <text:list-item text:start-value="3">
            <text:p text:style-name="list.cont">het verdient de voorkeur om het interview met de
                     						onderzochte persoon door twee personen, waarvan tenminste één particulier
                     						onderzoeker te doen plaatsvinden. Als dat niet mogelijk is kan volstaan worden
                     						met een bandopname van het interview of een integrale opname van het interview
                     						op videoband. De onderzochte persoon moet hiervoor expliciete toestemming
                     						hebben gegeven;
                  </text:p>
          </text:list-item>
          <text:list-item text:start-value="4">
            <text:p text:style-name="list.cont">de particulier onderzoeker onthoudt zich van alles op grond
                     						waarvan gezegd kan worden dat de verklaring van de bevraagde persoon niet in
                     						vrijheid is afgelegd;
                  </text:p>
          </text:list-item>
          <text:list-item text:start-value="5">
            <text:p text:style-name="list.cont">het interview wordt (schriftelijk) vastgelegd en is een
                     						correcte weergave van hetgeen besproken is. De particulier onderzoeker dient
                     						het interviewverslag binnen een redelijke termijn aan de onderzochte persoon
                     						voor te leggen. De onderzochte persoon kan niet gedwongen worden om het
                     						interviewverslag te lezen en/of te ondertekenen;
                  </text:p>
          </text:list-item>
          <text:list-item text:start-value="6">
            <text:p text:style-name="list.end">indien de onderzochte persoon tijdens het interview
                     						bijstand of vergezelling door een advocaat of vertrouwenspersoon wenst, wordt
                     						dat overlegd met de opdrachtgever. Tegen de achtergrond van de vrijwilligheid
                     						van het interview is bijstand of vergezelling als regel toegestaan.
                  </text:p>
          </text:list-item>
        </text:list>
        <text:p text:style-name="tussenkop">
               <text:span text:style-name="cur">Toelichting:</text:span>
            </text:p>
        <text:section text:name="alineagroep.d9605e2658" text:style-name="alineagroep">
          <text:p text:style-name="alineagroep">
                  <text:span text:style-name="cur">De begripsomschrijving van ‘interview’ moet worden bezien tegen
                     				  de achtergrond van het type onderzoeken waarmee particulier onderzoekers belast
                     				  worden. Enerzijds zijn er onderzoeken waarbij getracht wordt om vast te stellen
                     				  of iemand al dan niet verwijtbaar betrokken is of is geweest bij een bepaalde
                     				  gedraging, anderzijds zijn er onderzoeken waarbij iemands achtergrond
                     				  nagetrokken wordt. Zodra er een min of meer officieel gesprek plaatsvindt over
                     				  de al dan niet vermeende betrokkenheid van iemand bij een onrechtmatige
                     				  handeling of een gearrangeerd gesprek plaatsvindt in het kader van een
                     				  achtergrondonderzoek, is sprake van een interview.</text:span>
                  
               </text:p>
          <text:p text:style-name="alineagroep.end">
                  <text:span text:style-name="cur">Van meet af aan moet dan voor anderen duidelijk zijn dat een
                     				  particulier onderzoeker als particulier onderzoeker optreedt. Een particulier
                     				  onderzoeker mag daarover geen misverstand laten bestaan. Het initiatief om te
                     				  zeggen wie hij is en waarvoor hij komt dient bij de particulier onderzoeker
                     				  zelf te liggen. Op grond van de Wpbr dient de particulier onderzoeker zijn
                     				  legitimatiebewijs op verzoek te tonen Het komt de transparantie ten goede als
                     				  de particulier onderzoeker bij de aanvang van het interview het
                     				  legitimatiebewijs toont en (eventueel) een visitekaartje waarop diens naam is
                     				  vermeld alsmede de naam en de contactgegevens van het recherchebureau namens
                     				  wie hij/zij optreedt.</text:span>
                  
               </text:p>
        </text:section>
        <text:section text:name="alineagroep.d9605e2673" text:style-name="alineagroep">
          <text:p text:style-name="alineagroep">
                  <text:span text:style-name="cur">Algemene vragen (zoals: ‘Kunt u mij vertellen op welk
                     				  huisnummer de heer X woont’ of het inwinnen van inlichtingen bij openbare
                     				  bronnen (zoals het informeren naar iemands telefoonnummer bij KPN via 0900 8008
                     				  of het informeren naar de hoogte van de hypothecaire lening op een woonhuis via
                     				  het Koopfoonnummer 0900 2020201) vallen niet onder het begrip ‘interview’. Dit
                     				  soort algemene vragen wordt aangemerkt als sturingsinformatie, informatie die
                     				  nodig is om richting te geven aan het onderzoek.</text:span>
                  
               </text:p>
          <text:p text:style-name="alineagroep.end">
                  <text:span text:style-name="cur">Voor de sector particuliere onderzoeksbureaus gelden nauwelijks
                     				  wettelijke bepalingen die het interviewen normeren. De verplichting voor
                     				  opsporingsambtenaren om voorafgaand aan een verhoor aan een verdachte de cautie
                     				  te geven (artikel 29 van het WvSv) geldt niet voor particulier onderzoekers.
                     				  Het zwijgrecht voor verdachten is bedoeld als waarborg tegen ongeoorloofde druk
                     				  van justitiële autoriteiten en tegen methoden om bewijs onder dwang en tegen de
                     				  wil van de verdachte te verkrijgen. De bepaling in de Wpbr, waarin gesteld
                     				  wordt dat van een beveiligingsorganisatie of particulier onderzoeksbureau mag
                     				  worden verlangd ‘dat zal worden gehandeld in overeenstemming met hetgeen van
                     				  een goede beveiligingsorganisatie of van een goed particulier onderzoeksbureau
                     				  in het maatschappelijk verkeer mag worden verwacht’ is te vaag om daaruit een
                     				  interviewstandaard af te leiden.</text:span>
                  
               </text:p>
        </text:section>
        <text:p text:style-name="regeling">
               <text:span text:style-name="cur">De eerste norm is een uitwerking van artikel 33 van de WBP:
                  				  indien gegevens worden verkregen van een ander, moet de verantwoordelijke diens
                  				  identiteit bekend maken nog vóór het moment dat gegevens door de ander worden
                  				  verstrekt en dient de ander geinformeerd te worden over het doel waarvoor de
                  				  gegevens zijn bestemd.</text:span>
               
            </text:p>
        <text:p text:style-name="regeling">
               <text:span text:style-name="cur">De derde norm is opgenomen opdat achteraf tijdens een
                  				  rechtszaak kan worden gereconstrueerd hoe het interview met de onderzochte
                  				  persoon is verlopen. Dit is vooral van belang voor de opdrachtgever als hij
                  				  zich moet verdedigen tegen de stelling van de onderzochte persoon dat sprake
                  				  was van ongeoorloofde druk tijdens het interview (en dat daardoor bijvoorbeeld
                  				  sprake was van handelen in strijd met art. 6:770 BW, het goed werkgeverschap).
                  				  Als het interview door één persoon wordt uitgevoerd is het voor de
                  				  opdrachtgever lastig om een dergelijk verweer gemotiveerd te betwisten. Vandaar
                  				  dat is aangegeven dat het de voorkeur verdient dat het interview door twee
                  				  personen geschiedt. De twee personen kunnen beide particulier onderzoeker zijn;
                  				  het is ook denkbaar dat de onderzoeker het interview uitvoert met een
                  				  vertegenwoordiger van de opdrachtgever (zoals een afdelingsmanager, een
                  				  medewerker personeeldienst of een bedrijfsrechercheur). Als het interview wordt
                  				  opgenomen zijn ook voldoende mogelijkheden aanwezig om de wijze waarop het
                  				  interview is geschied te reconstrueren.</text:span>
               
            </text:p>
        <text:section text:name="alineagroep.d9605e2701" text:style-name="alineagroep">
          <text:p text:style-name="alineagroep">
                  <text:span text:style-name="cur">In de vierde norm wordt aangegeven dat de particulier
                     				  onderzoeker zich onthoudt van alles waarvan gezegd kan worden dat de verklaring
                     				  van de bevraagde persoon niet in vrijheid is afgelegd. Alleen al van het
                     				  bevragen van iemand door een particulier onderzoeksbureau gaat een zekere druk
                     				  uit. Aangezien gesprekken gevoerd worden op basis van vrijwilligheid is
                     				  doorgaans geen sprake van ongeoorloofde druk. De grens tussen wat nog wel en
                     				  wat niet meer geoorloofd is, is moeilijk te trekken. Een indringende bevraging
                     				  van de onderzochte persoon is op zichzelf toegestaan. Zo is toegestaan dat
                     				  iemand die ontkent, geconfronteerd wordt met (ander) bewijsmateriaal en mag
                     				  gewezen worden op de zwakheid van diens positie. Er is echter wel sprake van
                     				  ongeoorloofde druk indien lichamelijke druk wordt gebruikt. Ongeoorloofd is ook
                     				  het doen van beloften die niet waar gemaakt kunnen worden of verbaal
                     				  geweld.</text:span>
                  
               </text:p>
          <text:p text:style-name="alineagroep.end">
                  <text:span text:style-name="cur">In de praktijk komt het voor dat bij onderzochte personen een
                     				  vrij defensieve interviewtechniek wordt toegepast. Bij deze interviewtechniek
                     				  wordt voorafgaand aan het gesprek zoveel mogelijk materiaal verzameld over de
                     				  onderzochte persoon en diens achtergrond, de zaak zelf, de administratieve
                     				  procedures en de (digitale of administratieve) sporen die duiden op verwijtbare
                     				  betrokkenheid van de onderzochte persoon. In het daarop volgende gesprek wordt
                     				  de onderzochte persoon zoveel mogelijk zelf aan het woord gelaten door middel
                     				  van ‘open vragen’ (wie, wat, waarmee, wanneer etc). Tijdens dit gesprek blijkt
                     				  vanzelf of iemand liegt en of feiten verdraaid worden. Met deze leugens wordt
                     				  hij vervolgens geconfronteerd, zodat hij uiteindelijk gaat inzien dat verder
                     				  ontkennen zinloos is.</text:span>
                  
               </text:p>
        </text:section>
        <text:p text:style-name="regeling">
               <text:span text:style-name="cur">De tweede volzin van de vijfde norm is vooral van belang voor
                  				  de opdrachtgever als de onderzochte persoon tijdens een rechtszaak stelt dat
                  				  wat hij tijdens het interview gezegd heeft onjuist is weergegeven. Door het
                  				  overleggen van de uitgewerkte verklaring kan de opdrachtgever een dergelijk
                  				  verweer gemotiveerd weerleggen.</text:span>
               
            </text:p>
        <text:h text:outline-level="4" text:style-name="divisiekop2">Observatie
            </text:h>
        <text:h text:outline-level="5" text:style-name="divisiekop3">Algemeen
            </text:h>
        <text:p text:style-name="regeling">Observatie vindt plaats indien gedragingen van iemand of
               				  hetgeen bekend moet worden om onderzoekstactische redenen niet rechtstreeks aan
               				  de onderzochte persoon of een derde gevraagd kan worden. Observatie kan
               				  ondersteund worden met technische hulpmiddelen (zoals camera’s, zie paragraaf
               				  7.5) of plaatsbepalingapparatuur (zoals GPS-apparatuur bij het volgen van
               				  voertuigen).
            </text:p>
        <text:h text:outline-level="5" text:style-name="divisiekop3">Sectornormering
            </text:h>
        <text:list text:style-name="list-style-18">
          <text:list-item text:start-value="1">
            <text:p text:style-name="list.start">Naarmate de observatie meer in het openbaar plaatsvindt,
                     						zal er minder snel van een inbreuk op de privacy sprake zijn en is observatie
                     						in beginsel toegelaten;
                  </text:p>
          </text:list-item>
          <text:list-item text:start-value="2">
            <text:p text:style-name="list.cont">indien de observatie – ook in het openbaar – langdurig en
                     						systematisch (dynamisch volgen) plaatsvindt is observatie slechts onder
                     						bijzondere omstandigheden toegestaan;
                  </text:p>
          </text:list-item>
          <text:list-item text:start-value="3">
            <text:p text:style-name="list.cont">de sector particuliere onderzoeksbureaus onthoudt zich, van
                     						observatie van personen indien deze personen verkeren in situaties, waarbij zij
                     						er aanspraak op moeten kunnen maken onbevangen zichzelf te zijn;
                  </text:p>
          </text:list-item>
          <text:list-item text:start-value="4">
            <text:p text:style-name="list.end">een rapport inzake observatie beperkt zich tot de
                     						waarneming van die gedragingen die relevant zijn voor de opdrachtgever.
                  </text:p>
          </text:list-item>
        </text:list>
        <text:p text:style-name="tussenkop">
               <text:span text:style-name="cur">Toelichting:</text:span>
            </text:p>
        <text:section text:name="alineagroep.d9605e2777" text:style-name="alineagroep">
          <text:p text:style-name="alineagroep">
                  <text:span text:style-name="cur">Observatie is een belangrijke onderzoeksmethode als er
                     				  duidelijke aanwijzingen zijn dat iemand zich schuldig maakt of zal maken aan
                     				  laakbaar en/of strafbaar handelen of indien er gerede twijfel is omtrent de
                     				  juistheid en volledigheid van de feiten op grond waarvan een uitkering worden
                     				  wordt verlangd of verleend. Er kan onderscheid gemaakt worden tussen statische
                     				  observatie en dynamische observatie (volgen). In het eerste geval wordt
                     				  uitgegaan van het gadeslaan van (een) perso(o)n(en), goederen en/of situaties
                     				  vanuit een bepaalde positie (bijvoorbeeld een vast observatiepunt met
                     				  doorkijkspiegel). Bij dynamische observatie gaat het om het volgen van de
                     				  activiteiten van een bepaalde perso(o)n(en), goederen en/of situaties.
                     				  Observatie kan met gewone zintuiglijke waarnemingen geschieden (directe
                     				  observatie), maar ook door gebruik te maken van video- en fotocamera's
                     				  (indirecte observatie). In de regel zal observatie heimelijk zijn. Dit betekent
                     				  dat personen worden gadegeslagen zonder dat zij hiervan op de hoogte zijn.</text:span>
                  
               </text:p>
          <text:p text:style-name="alineagroep">
                  <text:span text:style-name="cur">Uit verschillende rechterlijke uitspraken kan worden
                     				  geconcludeerd dat een inbreuk op de privacy niet snel wordt aangenomen wanneer
                     				  de observatie betrekking heeft op gedragingen die in het openbaar plaatsvinden.
                     				  Personen die zich in het voor het publiek toegankelijke domein bevinden, dienen
                     				  er rekening mee te houden dat anderen (iedere willekeurige buitenstaander) hen
                     				  kunnen waarnemen. Het begrip ‘openbaar’ is ruimer dan de openbare weg.</text:span>
                  
               </text:p>
          <text:p text:style-name="alineagroep.end">
                  <text:span text:style-name="cur">Ook voor het publiek toegankelijke plaatsen vallen daar onder.
                     				  Zo is de lounge van een hotel en een winkel gedurende openingstijden een voor
                     				  publiek toegankelijke ruimte. De onder één genoemde norm is op deze
                     				  jurisprudentie gebaseerd.</text:span>
                  
               </text:p>
        </text:section>
        <text:section text:name="alineagroep.d9605e2798" text:style-name="alineagroep">
          <text:p text:style-name="alineagroep">
                  <text:span text:style-name="cur">De onder twee genoemde norm ziet onder meer op observatie
                     				  waarbij gebruik gemaakt wordt van zintuigversterkende hulpmiddelen zoals een
                     				  verrekijker of de telelens van een camera. Het gebruik van deze technische
                     				  hulpmiddelen, is toegestaan. Het gebruik van andere technische hulpmiddelen,
                     				  zoals een GPS-baken (Global Position System), is slechts in beperkte mate
                     				  toegestaan, indien dit ondersteunend is aan de observatie. Het plaatsen van een
                     				  GPS-baken op een te volgen voertuig maakt het mogelijk dit voertuig op afstand
                     				  te volgen en daarmee de observatie professioneler te doen verlopen.</text:span>
                  
               </text:p>
          <text:p text:style-name="alineagroep">
                  <text:span text:style-name="cur">Daarmee kan tevens worden voorkomen dat halsbrekende toeren in
                     				  het verkeer moeten worden uitgehaald om te voorkomen dat de geobserveerde uit
                     				  het zicht geraakt. De inzet van dit middel is beperkt tot bedrijfsvoertuigen en
                     				  privé-voertuigen die bedrijfsmatig gebruikt worden door de onderzochte persoon
                     				  en is verder beperkt tot die tijden die relevant zijn voor de
                     				  onderzoeksopdracht. Het aanbrengen van een technisch hulpmiddel in iemands
                     				  persoonlijke eigendommen zodat op elk moment een exact en volledig inzicht
                     				  wordt verkregen van de plaatsen waar de geobserveerde is of is geweest, maakt
                     				  een te grote inbreuk op de privacy en vindt geen rechtvaardiging in de aard van
                     				  de opdracht. Ook de duur van de observatie in combinatie met de frequentie kan
                     				  er toe leiden dat een min of meer volledig beeld wordt verkregen van bepaalde
                     				  aspecten van iemands leven, waardoor een niet toegestane inbreuk op de privacy
                     				  gemaakt wordt.</text:span>
                  
               </text:p>
          <text:p text:style-name="alineagroep">
                  <text:span text:style-name="cur">Bij de onder drie genoemde norm wordt gesproken over situaties
                     				  waarbij geobserveerde personen er aanspraak op moeten kunnen maken onbevangen
                     				  zichzelf te zijn. In dit kader kan gedacht worden aan woningen, hotelkamers,
                     				  badhokjes in zwembaden, paskamers in winkels, relaxinrichtingen en
                     				  toiletruimten. Daarbij wordt opgemerkt dat het gedurende enkele momenten met
                     				  het blote oog vanaf de openbare weg gadeslaan van iemand die zich in een woning
                     				  bevindt, terwijl de ramen niet zijn afgeschermd, niet onder de beperking van de
                     				  norm valt.</text:span>
                  
               </text:p>
          <text:p text:style-name="alineagroep.end">
                  <text:span text:style-name="cur">De vierde norm brengt tot uiting dat observatie nauwgezet
                     				  gerelateerd dient te zijn aan de onderzoeksopdracht. Indien bijvoorbeeld
                     				  vermoedt wordt dat een uitkeringsgerechtigde van een
                     				  arbeidsongeschiktheidsverzekering rugletsel veinst, dient de observatie zich te
                     				  beperken tot gedragingen als het tillen of het slepen van zware voorwerpen.
                     				  Vooraf moet worden bepaald tot welk resultaat de observatie moet kunnen leiden,
                     				  bijvoorbeeld het vaststellen dat iemand een ongeoorloofde nevenactiviteit
                     				  verricht of het vaststellen dat iemand bijklust tijdens ziekte.</text:span>
                  
               </text:p>
        </text:section>
        <text:h text:outline-level="4" text:style-name="divisiekop2">Heimelijke observatie door middel van camera’s
            </text:h>
        <text:h text:outline-level="5" text:style-name="divisiekop3">Algemeen
            </text:h>
        <text:section text:name="alineagroep.d9605e2834" text:style-name="alineagroep">
          <text:p text:style-name="alineagroep">Verborgen camera’s worden in voorkomende gevallen ingezet
                  				  indien gedragingen van (een) onderzochte perso(o)n(en) moeten worden vastgelegd
                  				  en/of om duidelijkheid te verkrijgen omtrent de identiteit van de vermoedelijke
                  				  dader(s)/perso(o)n(en) die onrechtmatig handel(t)(en), om zodoende jegens de
                  				  onderzochte perso(o)n(en) maatregelen te doen nemen door de opdrachtgever van
                  				  de sector particuliere onderzoeksbureaus.
               </text:p>
          <text:p text:style-name="alineagroep.end">Indien een verborgen camera wordt ingezet is extra
                  				  zorgvuldigheid geboden omdat een verborgen camera al snel inbreuk kan maken op
                  				  de persoonlijke levenssfeer. Dit is ook door de wetgever onderkend. Een tweetal
                  				  verbodsbepalingen in het WvSr heeft specifiek betrekking op het heimelijk
                  				  observeren van personen met camera’s (artikel 139f en artikel 441b). Beide
                  				  bepalingen verbieden het vervaardigen van afbeeldingen van iemand met een
                  				  technisch hulpmiddel, indien dat heimelijk geschiedt én indien dat
                  				  wederrechtelijk is. Bij de totstandkoming van deze artikelen is onderkend dat
                  				  verborgen camera’s in voorkomende gevallen ingezet kunnen worden als
                  				  particulier onderzoeksmiddel. Als algemene voorwaarde geldt dat de
                  				  geobserveerde (werknemers of verzekerden) vooraf in algemene zin over het
                  				  bestaan van deze mogelijkheid in kennis is gesteld. Voor werknemers kan dit in
                  				  kennis stellen bijvoorbeeld geschieden door middel van een circulaire aan het
                  				  personeel, waarin is omschreven onder welke omstandigheden de werkgever zich de
                  				  mogelijkheid voorbehoudt om heimelijke opnamen te maken. In dat geval is geen
                  				  sprake van een strafbaar feit omdat aan het kenbaarheidvereiste wordt
                  				  voldaan.In situaties waarin het heimelijk cameratoezicht niet kenbaar wordt
                  				  gemaakt, is het aan de rechter om te beoordelen of er al dan niet sprake is van
                  				  wederrechtelijkheid. Voor particulier onderzoekers betekent dit dat zij zich
                  				  bij de opdrachtgever moeten vergewissen of de mogelijkheid tot de inzet van
                  				  heimelijke camera’s bekend gemaakt is en hoe. Als blijkt dat er geen algemene
                  				  vooraankondiging heeft plaatsgevonden dient onderstaande normering in acht te
                  				  worden genomen.
               </text:p>
        </text:section>
        <text:h text:outline-level="5" text:style-name="divisiekop3">Sectornormering
            </text:h>
        <text:list text:style-name="list-style-19">
          <text:list-item text:start-value="1">
            <text:p text:style-name="list.start">Het gebruik van de verborgen camera geschiedt alleen op
                     						incidentele basis indien er duidelijke aanwijzingen zijn dat iemand zich
                     						schuldig maakt of heeft gemaakt aan ernstig laakbaar en/of strafbaar handelen
                     						of indien er gerede twijfel is omtrent de juistheid en volledigheid van de
                     						feiten op grond waarvan een uitkering worden wordt verlangd of verleend en het
                     						gebruik van de verborgen camera noodzakelijk is voor het leveren van
                     						bewijs;
                  </text:p>
          </text:list-item>
          <text:list-item text:start-value="2">
            <text:p text:style-name="list.cont">indien er minder ingrijpende onderzoeksmogelijkheden zijn
                     						om de laakbare en/of strafbare gedraging aan het licht te brengen, dienen deze
                     						te worden toegepast;
                  </text:p>
          </text:list-item>
          <text:list-item text:start-value="3">
            <text:p text:style-name="list.cont">situaties waarin personen de gerechtvaardigde verwachting
                     						hebben dat zij onbevangen zichzelf moeten kunnen zijn, worden ontzien;
                  </text:p>
          </text:list-item>
          <text:list-item text:start-value="4">
            <text:p text:style-name="list.cont">het cameragebruik vindt zo gericht mogelijk plaats;
                  </text:p>
          </text:list-item>
          <text:list-item text:start-value="5">
            <text:p text:style-name="list.cont">de periode waarin de camera wordt gebruikt is beperkt;
                  </text:p>
          </text:list-item>
          <text:list-item text:start-value="6">
            <text:p text:style-name="list.cont">misbruik van de beelden wordt tegen gegaan;
                  </text:p>
          </text:list-item>
          <text:list-item text:start-value="7">
            <text:p text:style-name="list.cont">er vindt een evaluatie plaats met de onderzochte persoon
                     						over de cameraopnamen, indien de beelden daartoe aanleiding geven en overwogen
                     						wordt het materiaal te gebruiken in een (gerechtelijke) procedure, een en ander
                     						voor zover het belang van het onderzoek dat toelaat;
                  </text:p>
          </text:list-item>
          <text:list-item text:start-value="8">
            <text:p text:style-name="list.end">niet relevant gebleken gegevens worden vernietigd.
                  </text:p>
          </text:list-item>
        </text:list>
        <text:p text:style-name="tussenkop">
               <text:span text:style-name="cur">Toelichting:</text:span>
            </text:p>
        <text:section text:name="alineagroep.d9605e2920" text:style-name="alineagroep">
          <text:p text:style-name="alineagroep">
                  <text:span text:style-name="cur">Door het opnemen van het bestanddeel ‘wederrechtelijk’ in beide
                     				  strafbepalingen wordt ruimte geschapen voor een afweging in concrete situaties,
                     				  waarbij sprake is van conflicterende (grond)rechten. Iemand die met een
                     				  verborgen camera betrapt wordt terwijl hij zijn werkgever besteelt, zou kunnen
                     				  stellen dat zijn privacy geschonden is, omdat de aanwezigheid van de camera
                     				  niet kenbaar is gemaakt. De werkgever daarentegen zal stellen dat de visueel
                     				  geobserveerde inbreuk heeft gemaakt op diens eigendomrechten en dat hij deze
                     				  diefstal op geen andere wijze had kunnen vaststellen dan door een verborgen
                     				  camera te plaatsen.</text:span>
                  
               </text:p>
          <text:p text:style-name="alineagroep.end">
                  <text:span text:style-name="cur">De sectornormering is gebaseerd op de checklist van het CBP
                     				  (toen nog Registratiekamer) voor heimelijk cameratoezicht van 23 juli 1998.
                     				  Hieraan is toegevoegd dat het gebruik van de verborgen camera alleen is
                     				  toegestaan indien dat noodzakelijk is voor het leveren van bewijs dat iemand
                     				  zich schuldig maakt of heeft gemaakt aan ernstig laakbaar en/of strafbaar
                     				  handelen. Met deze toevoeging is het risico zo klein mogelijk gemaakt dat de
                     				  artikelen 139f of 441b van het WvSr worden overtreden. In de normen 2, 4 en 5
                     				  wordt het noodzakelijkheidsvereiste van de eerste norm expliciet tot
                     				  uitdrukking gebracht.</text:span>
                  
               </text:p>
        </text:section>
        <text:p text:style-name="regeling">
               <text:span text:style-name="cur">Hieronder volgt bij wijze van voorbeeld een tweetal situaties
                  				  waarbij het in het verleden is voorgekomen dat een heimelijke camera is
                  				  ingezet. In deze gevallen is het niet mogelijk om aangifte in de zin van het
                  				  WvSv te doen bij de politie. Er is dan geen sprake van strafbaar gedrag door
                  				  betrokkene, maar laakbaar gedrag.</text:span>
               
            </text:p>
        <text:p text:style-name="tussenkop">
               <text:span text:style-name="cur">1. Stalking en benadeling via de post</text:span>
            </text:p>
        <text:p text:style-name="regeling">
               <text:span text:style-name="cur">Een organisatie ontving grote aantallen poststukken via het
                  				  (voor de verzender gratis) antwoordnummer. Het betrof honderden blanco brieven
                  				  per week alsmede zware pakketten met vloeistof. De afzender is anoniem. Doordat
                  				  de poststukken altijd via hetzelfde postkantoor aan TPG Post werden aangeboden
                  				  kon door middel van getuigenverklaringen en ander speurwerk worden vastgesteld
                  				  wie de vermoedelijke afzender was. Absolute zekerheid was er echter niet.</text:span>
               
            </text:p>
        <text:p text:style-name="regeling">
               <text:span text:style-name="cur">Om die reden zijn van de vermoedelijke afzender heimelijk
                  				  foto’s gemaakt toen deze in zijn auto stapte. Deze foto’s zijn getoond aan het
                  				  personeel van het postkantoor, met positieve herkenning als gevolg. Betrokkene
                  				  is op zijn huisadres aangeschreven met het dringende verzoek zijn handelingen
                  				  te staken. Vanaf die dag is er geen ongewenste post meer ontvangen.</text:span>
               
            </text:p>
        <text:p text:style-name="tussenkop">
               <text:span text:style-name="cur">2. Misbruik computersystemen</text:span>
            </text:p>
        <text:p text:style-name="regeling">
               <text:span text:style-name="cur">In een bedrijf wordt vastgesteld dat een bepaalde gebruiker
                  				  (user-id en password zijn bekend) de bedrijfscomputer gebruikt om
                  				  hackerssoftware te downloaden van internet, met enorme risico’s voor de
                  				  technische infrastructuur als gevolg. Ook wordt vastgesteld dat het internet
                  				  met dit password altijd vanuit één vaste werkplek benaderd wordt (iedere
                  				  internetcomputer kent een IP-adres).</text:span>
               
            </text:p>
        <text:p text:style-name="regeling">
               <text:span text:style-name="cur">Ervaring heeft geleerd dat degene aan wie het password is
                  				  afgegeven en die normaliter gebruik maakt van die werkplek niet perse degene
                  				  hoeft te zijn die de bedrijfsregels schendt. Ondanks gedragsregels die dat
                  				  verbieden kan niet worden voorkomen dat passwords gedeeld worden. In dit geval
                  				  biedt alleen de verborgen camera uitkomst. Door een camerapositie met zicht op
                  				  de werkplek kon worden vastgelegd wie daadwerkelijk het vertrouwen schond.</text:span>
               
            </text:p>
        <text:p text:style-name="regeling">
               <text:span text:style-name="cur">In een tweetal hierna opgenomen situaties is er wel sprake van
                  				  strafbaar handelen en heeft de rechter zich concreet uitgesproken over het
                  				  gebruik van de heimelijke camera.</text:span>
               
            </text:p>
        <text:section text:name="alineagroep.d9605e2980" text:style-name="alineagroep">
          <text:p text:style-name="alineagroep">
                  <text:span text:style-name="cur">In Hoge Raad 27 april 2001, Rechtspraak van de Week 2001, nr.
                     				  97 oordeelde de rechter over het bewijs dat met een verborgen camera was
                     				  verkregen. In deze casus had de werkgever het vermoeden dat kassier T bij
                     				  herhaling verduistering pleegde. Een particulier recherchebureau plaatste
                     				  gedurende een periode van vier weken een verborgen camera, gericht op de kassa.
                     				  Aangezien op de kassa meerdere medewerkers werkzaam waren, zijn ook de
                     				  gedragingen van caissière L vastgelegd. Uit de vastgelegde afbeeldingen bleek
                     				  dat L bij herhaling verduistering pleegde. De rechter oordeelde dat het er niet
                     				  toe deed dat de verdenking alleen tegen T bestond en dat het in feite op toeval
                     				  berustte dat ook L werd betrapt. Er is geen inbreuk op de privacy gemaakt,
                     				  omdat er reeds een concreet vermoeden van verduistering bestond (door T) en de
                     				  gedragingen niet op een andere manier dan met behulp van de camera konden
                     				  worden vastgelegd.</text:span>
                  
               </text:p>
          <text:p text:style-name="alineagroep.end"> 
                  <text:span text:style-name="cur">Een ander voorbeeld van de Kantonrechter
                     				  Schiedam van 8 juli 1997, JAR 1997, 189, betreft een bedrijf dat al geruime
                     				  tijd geplaagd werd door diefstal van pakken koffie en limonade uit de kantine.
                     				  Via een informatiebulletin werd het personeel gewaarschuwd dat diefstal niet
                     				  getolereerd werd. Met behulp van een verborgen camera werd aangetoond dat een
                     				  werknemer meermalen spullen wegnam. Hij werd op staande voet ontslagen. Het
                     				  beroep van de werknemer op onrechtmatig verkregen bewijs werd door de rechter
                     				  verworpen. De werkgever heeft een gerechtvaardigd belang om te achterhalen wie
                     				  van haar werknemers het in hem gestelde vertrouwen schond, aldus de
                     				  rechter.</text:span>
                  
               </text:p>
        </text:section>
        <text:h text:outline-level="4" text:style-name="divisiekop2">Onderzoek in geautomatiseerde voorzieningen
            </text:h>
        <text:h text:outline-level="5" text:style-name="divisiekop3">Algemeen
            </text:h>
        <text:p text:style-name="regeling">Veel bedrijven beschikken over geautomatiseerde voorzieningen,
               				  zoals een computernetwerk. In zo'n netwerk heeft iedere werknemer door middel
               				  van een personal computer toegang tot zijn eigen werkgebied waarop hij kan
               				  inloggen door middel van de user-id en zijn wachtwoord. Daarnaast beschikken
               				  veel werknemers over bedrijfsmiddelen, zoals laptops en mobiele telefoons. De
               				  rechthebbende van het computernetwerk respectievelijk de aan de werknemer
               				  beschikbaar gestelde bedrijfsmiddelen moet in staat zijn om na te gaan op welke
               				  wijze er gebruik wordt gemaakt van deze bedrijfsvoorzieningen, ter controle op
               				  de naleving op de gedragsregels op het gebruik daarvanof ter voorkoming
               				  van risico’s (voor de technische infrastructuur). Om die reden worden
               				  handelingen van werknemers op computers, op computernetwerken en/of het gebruik
               				  van computerdiensten (zoals internet) veelal vastgelegd (‘gelogd’). Een
               				  werkgever is verplicht zijn personeel hierover te informeren op grond van
               				  artikel 34 van de WBP. Voorts is de werkgever verplicht om over dit vastleggen
               				  van gegevens van personeelsleden en het gebruik daarvan te overleggen met de
               				  ondernemingsraad op grond van artikel 27 van de Wet op de Ondernemingsraden een
               				  en ander voor zover op personeel betrekking hebbende gegevens op structurele
               				  basis worden vastgelegd. Zie voor onderzoek in e-mailberichten paragraaf
               				  7.7.3.
            </text:p>
        <text:h text:outline-level="5" text:style-name="divisiekop3">Sectornormering
            </text:h>
        <text:list text:style-name="list-style-20">
          <text:list-item text:start-value="1">
            <text:p text:style-name="list.start">Het onderzoek in een geautomatiseerde voorziening is alleen
                     						toegestaan in opdracht van de rechthebbende op deze voorziening. Veelal zal dit
                     						de opdrachtgever zijn;
                  </text:p>
          </text:list-item>
          <text:list-item text:start-value="2">
            <text:p text:style-name="list.cont">het onderzoek in geautomatiseerde voorzieningen is alleen
                     						toegestaan in geval van een vermoeden van misbruik van de geautomatiseerde
                     						voorzieningen of in geval van verdenking van een ander ernstig laakbaar en/of
                     						strafbaar handelen;
                  </text:p>
          </text:list-item>
          <text:list-item text:start-value="3">
            <text:p text:style-name="list.cont">een thuiswerkplek wordt niet betrokken bij het onderzoek in
                     						geautomatiseerde voorzieningen. Indien onderzoek noodzakelijk is in
                     						geautomatiseerde voorzieningen die de werkgever beschikbaar gesteld heeft aan
                     						zijn werknemers, dient de werkgever deze terug te vorderen, opdat onderzoek
                     						elders plaatsvindt;
                  </text:p>
          </text:list-item>
          <text:list-item text:start-value="4">
            <text:p text:style-name="list.cont">indien er minder ingrijpende onderzoeksmogelijkheden zijn
                     						om de laakbare en/of strafbare gedraging(en) aan het licht te brengen, dienen
                     						deze te worden toegepast;
                  </text:p>
          </text:list-item>
          <text:list-item text:start-value="5">
            <text:p text:style-name="list.cont">er wordt uitsluitend gebruik gemaakt van technische
                     						hulpmiddelen die de integriteit van de in de geautomatiseerde voorziening
                     						opgeslagen data intact laten;
                  </text:p>
          </text:list-item>
          <text:list-item text:start-value="6">
            <text:p text:style-name="list.cont">het onderzoek vindt zo gericht mogelijk plaats;
                  </text:p>
          </text:list-item>
          <text:list-item text:start-value="7">
            <text:p text:style-name="list.cont">het geschiedt alleen op incidentele basis;
                  </text:p>
          </text:list-item>
          <text:list-item text:start-value="8">
            <text:p text:style-name="list.end">niet relevant gebleken gegevens worden vernietigd.
                  </text:p>
          </text:list-item>
        </text:list>
        <text:p text:style-name="tussenkop">
               <text:span text:style-name="cur">Toelichting:</text:span>
            </text:p>
        <text:p text:style-name="regeling">
               <text:span text:style-name="cur">Indien de sector particuliere onderzoeksbureaus optreedt in het
                  				  verlengde van de rechthebbende van een geautomatiseerde voorziening (zoals het
                  				  computernetwerk van een bedrijf of een door het bedrijf aan een medewerker
                  				  beschikbaar gestelde personal computer), is onderzoek, waarbij de op de
                  				  bedrijfsserver of de harde schijf opgeslagen data benaderd worden geoorloofd.
                  				  Er is dan geen sprake van ‘wederrechtelijk binnendringen’ in de zin van artikel
                  				  138a van het WvSr. In dat geval is ook geen sprake van gekwalificeerde
                  				  computer-vredebreuk (art. 138a lid 2 WvSr), indien het inkijken in de gegevens
                  				  gevolgd wordt door het overnemen van de gegevens en deze voor zichzelf of een
                  				  ander wordt vastgelegd (ontvreemden van gegevens).</text:span>
               
            </text:p>
        <text:p text:style-name="regeling">
               <text:span text:style-name="cur">Het is de verantwoordelijkheid van de opdrachtgever om de
                  				  gebruikers van het geautomatiseerde systeem in algemene zin te informeren dat
                  				  handelingen op computers, op computernetwerken en/of het gebruik van
                  				  computerdiensten worden vastgelegd en onder welke omstandigheden de vastgelegde
                  				  gegevens in de geautomatiseerde voorzieningen kunnen worden onderzocht.</text:span>
               
            </text:p>
        <text:h text:outline-level="4" text:style-name="divisiekop2">Vertrouwelijke communicatie
            </text:h>
        <text:h text:outline-level="5" text:style-name="divisiekop3">Algemeen
            </text:h>
        <text:p text:style-name="regeling">Vertrouwelijke communicatie kan plaatsvinden door het gesproken
               				  of geschreven woord of door de overdracht van signalen via de ether of de
               				  kabel. Onder vertrouwelijke communicatie valt bijvoorbeeld een in beslotenheid
               				  gevoerd gesprek, een niet openbaar e-mailbericht of het niet voor derden
               				  bestemde berichtenverkeer via de telecommunicatie-infrastructuur. In de hierna
               				  opgenomen paragrafen is telkens opgenomen dat, indien er minder ingrijpende
               				  onderzoeks-mogelijkheden zijn om het verweten gedrag aan het licht te brengen
               				  of om bewijs te vergaren voor een verweten gedraging, deze de voorkeur hebben.
               				  Voor onderzoeken waarbij communicatie een rol speelt betekent dit, dat het in
               				  het algemeen minder ingrijpend is de uiterlijke vorm van communicatie te
               				  onderzoeken (identificerende gegevens en verkeersgegevens) dan het doen van
               				  onderzoek naar de inhoud van de communicatie (wat er gezegd is of wat er
               				  geschreven is).
            </text:p>
        <text:h text:outline-level="3" text:style-name="divisiekop1">Meeluisteren en opnemen van gesprekken in besloten en niet
               				besloten ruimten
            </text:h>
        <text:h text:outline-level="4" text:style-name="divisiekop2">Sectornormering
            </text:h>
        <text:list text:style-name="list-style-21">
          <text:list-item text:start-value="1">
            <text:p text:style-name="list.start">De particulier onderzoeker is deelnemer aan het gesprek èn
                     					 neemt de eerste norm van het interviewen van personen in acht (zie hiervoor
                     					 paragraaf 7.3); of
                  </text:p>
          </text:list-item>
          <text:list-item text:start-value="2">
            <text:p text:style-name="list.cont">de particulier onderzoeker handelt in opdracht van een
                     					 deelnemer aan een gesprek;
                  </text:p>
          </text:list-item>
          <text:list-item text:start-value="3">
            <text:p text:style-name="list.cont">indien er minder ingrijpende onderzoeksmogelijkheden zijn om
                     					 de laakbare en/of strafbare gedraging(en) aan het licht te brengen of om bewijs
                     					 te vergaren voor de laakbare en/of strafbare gedraging(en), dienen deze te
                     					 worden toegepast;
                  </text:p>
          </text:list-item>
          <text:list-item text:start-value="4">
            <text:p text:style-name="list.cont">het meeluisteren en opnemen vindt zo gericht mogelijk
                     					 plaats;
                  </text:p>
          </text:list-item>
          <text:list-item text:start-value="5">
            <text:p text:style-name="list.cont">de periode waarin wordt meegeluisterd of opgenomen dient zo
                     					 beperkt mogelijk te zijn;
                  </text:p>
          </text:list-item>
          <text:list-item text:start-value="6">
            <text:p text:style-name="list.end">niet relevant gebleken gegevens worden vernietigd.
                  </text:p>
          </text:list-item>
        </text:list>
        <text:p text:style-name="tussenkop">
               <text:span text:style-name="cur">Toelichting:</text:span>
            </text:p>
        <text:p text:style-name="regeling">
               <text:span text:style-name="cur">De sector particuliere onderzoeksbureaus werkt regelmatig in
                  				opdracht van personen die (telefoon)gesprekken die zij zelf met een ander
                  				voeren willen vastleggen, zonder dat de ander daarvan op de hoogte is. In dat
                  				geval worden hulpmiddelen gebruikt die in feite als technisch geheugen van de
                  				opdrachtgever fungeren. Een bandopname van een (telefoon)gesprek wordt vaak in
                  				een juridische procedure overhandigd als ondersteuning van een
                  				getuigenverklaring van gelijke strekking. Meermalen hebben rechters overwogen
                  				dat gesprekspartners er vanuit moeten gaan dat hun (telefoon)gesprekken worden
                  				meegeluisterd, dan wel opgenomen. Bij hulpmiddelen kan gedacht worden aan het
                  				beschikbaar stellen van een bandrecordertje aan de gespreksdeelnemer of aan het
                  				installeren van een kabelmicrofoon in de ruimte waar het gesprek plaatsvindt.
                  				Indien gebruik gemaakt wordt van een zendertje moet rekening worden gehouden
                  				met de bepalingen van de Telecommunicatiewet. Daarin is vastgelegd dat de
                  				aanleg en het gebruik van een zender slechts is geoorloofd, indien voor het
                  				gebruik ervan aan de houder van het apparaat een vergunning is verleend voor
                  				het gebruik van frequentieruimte (artikel 10.16 van de
                  				Telecommunicatiewet).</text:span>
               
            </text:p>
        <text:p text:style-name="regeling">
               <text:span text:style-name="cur">Volledigheidshalve wordt hier vermeld dat de artikelen 139a en
                  				139b van het WvSr het afluisteren van gesprekken met een technisch hulpmiddel,
                  				anders dan in opdracht van een deelnemer van het gesprek, verbieden, alsmede
                  				het opnemen van een gesprek zonder deelnemer aan dat gesprek te zijn en anders
                  				dan in opdracht van een deelnemer strafbaar stellen.</text:span>
               
            </text:p>
        <text:h text:outline-level="3" text:style-name="divisiekop1">Aftappen en/of opnemen van telefoongesprekken
            </text:h>
        <text:h text:outline-level="4" text:style-name="divisiekop2">Sectornormering
            </text:h>
        <text:list text:style-name="list-style-22">
          <text:list-item text:start-value="1">
            <text:p text:style-name="list.start">Het aftappen en/of opnemen van telefoongesprekken is alleen
                     					 toegestaan in opdracht van de rechthebbende van de voor telecommunicatie
                     					 gebezigde aansluiting. Veelal zal dit de opdrachtgever zijn;
                  </text:p>
          </text:list-item>
          <text:list-item text:start-value="2">
            <text:p text:style-name="list.cont">aftappen en/of opnemen van telefoongesprekken is alleen
                     					 toegestaan indien dat noodzakelijk is voor het leveren van bewijs dat de
                     					 onderzochte persoon zich schuldig maakt of heeft gemaakt aan ernstig laakbaar
                     					 en/of strafbaar handelen;
                  </text:p>
          </text:list-item>
          <text:list-item text:start-value="3">
            <text:p text:style-name="list.cont">indien er minder ingrijpende onderzoeksmogelijkheden zijn om
                     					 de laakbare en/of strafbare gedraging(en) aan het licht te brengen of om bewijs
                     					 te vergaren voor de laakbare en/of strafbare gedraging(en), dienen deze te
                     					 worden toegepast;
                  </text:p>
          </text:list-item>
          <text:list-item text:start-value="4">
            <text:p text:style-name="list.cont">de periode waarin wordt getapt of telefoongesprekken worden
                     					 opgenomen is beperkt;
                  </text:p>
          </text:list-item>
          <text:list-item text:start-value="5">
            <text:p text:style-name="list.cont">het aftappen en/of opnemen van telefoongesprekken vindt zo
                     					 gericht mogelijk plaats;
                  </text:p>
          </text:list-item>
          <text:list-item text:start-value="6">
            <text:p text:style-name="list.end">niet relevant gebleken gegevens worden vernietigd.
                  </text:p>
          </text:list-item>
        </text:list>
        <text:p text:style-name="tussenkop">
               <text:span text:style-name="cur">Toelichting:</text:span>
            </text:p>
        <text:section text:name="alineagroep.d9605e3249" text:style-name="alineagroep">
          <text:p text:style-name="alineagroep">
                  <text:span text:style-name="cur">In artikel 139c van het WvSr is vastgelegd dat het aftappen of
                     				opnemen met een technisch hulpmiddel van gegevens die worden overgedragen via
                     				de telecommunicatie-infrastructuur of door middel van daarop aangesloten
                     				randapparatuur in beginsel strafbaar is. Deze verbodsbepaling is onder meer van
                     				toepassing op telefoongesprekken. Voor de gerechtigde tot de voor
                     				telecommunicatie gebezigde aansluiting heeft de wetgever een uitzondering
                     				gecreëerd. De Memorie van Toelichting noemt het voorbeeld van een werknemer die
                     				een gesprek voert met de telefoon van zijn werkgever. Dit zal minder als een
                     				inbreuk op de privacy worden ervaren, althans eerder worden geaccepteerd, omdat
                     				gebruik gemaakt is van bedrijfsfaciliteiten en omdat de werkgever in staat moet
                     				zijn om na te gaan welk gebruik er van de aansluiting wordt gemaakt.</text:span>
                  
               </text:p>
          <text:p text:style-name="alineagroep.end">
                  <text:span text:style-name="cur">De grens van hetgeen toegestaan is komt in de strafbepaling tot
                     				uitdrukking door aan te duiden dat de uitzondering niet geldt als er sprake is
                     				van ‘kennelijk misbruik’. Het aftappen en/of opnemen van telefoongesprekken is
                     				niet strafbaar indien de normering in acht genomen wordt.</text:span>
                  
               </text:p>
        </text:section>
        <text:h text:outline-level="3" text:style-name="divisiekop1">Onderzoek van e-mailberichtenverkeer
            </text:h>
        <text:h text:outline-level="4" text:style-name="divisiekop2">Sectornormering
            </text:h>
        <text:list text:style-name="list-style-23">
          <text:list-item text:start-value="1">
            <text:p text:style-name="list.start">Het aftappen en inzien van e-mailberichten is alleen
                     					 toegestaan in opdracht van de rechthebbende op het communicatienetwerk. Veelal
                     					 zal dit de opdrachtgever zijn;
                  </text:p>
          </text:list-item>
          <text:list-item text:start-value="2">
            <text:p text:style-name="list.cont">het aftappen en inzien van emailberichten is alleen
                     					 toegestaan in geval van het vermoeden van misbruik van het bedrijfsnetwerk door
                     					 de onderzochte persoon of in geval van verdenking van ander ernstig laakbaar of
                     					 strafbaar handelen;
                  </text:p>
          </text:list-item>
          <text:list-item text:start-value="3">
            <text:p text:style-name="list.cont">indien er minder ingrijpende onderzoeksmogelijkheden zijn om
                     					 de laakbare en/of strafbare gedraging(en) aan het licht te brengen of om bewijs
                     					 te vergaren voor de laakbare en/of strafbare gedraging(en), dienen deze te
                     					 worden toegepast;
                  </text:p>
          </text:list-item>
          <text:list-item text:start-value="4">
            <text:p text:style-name="list.cont">indien de e-mailberichten versleuteld worden zonder medeweten
                     					 en/of toestemming van de rechthebbende op het communicatienetwerk kunnen de
                     					 computerhandelingen van de onderzochte persoon leesbaar respectievelijk
                     					 inzichtelijk worden gemaakt door het plaatsen van een bug;
                  </text:p>
          </text:list-item>
          <text:list-item text:start-value="5">
            <text:p text:style-name="list.cont">het onderzoek vindt zo gericht mogelijk plaats;
                  </text:p>
          </text:list-item>
          <text:list-item text:start-value="6">
            <text:p text:style-name="list.cont">de periode van het onderzoek is beperkt;
                  </text:p>
          </text:list-item>
          <text:list-item text:start-value="7">
            <text:p text:style-name="list.end">niet relevant gebleken gegevens worden vernietigd.
                  </text:p>
          </text:list-item>
        </text:list>
        <text:p text:style-name="tussenkop">
               <text:span text:style-name="cur">Toelichting:</text:span>
            </text:p>
        <text:section text:name="alineagroep.d9605e3337" text:style-name="alineagroep">
          <text:p text:style-name="alineagroep">
                  <text:span text:style-name="cur">Onderzoek van de e-mailbox houdt in het aftappen en/of inzien van
                     				e-mailberichten en/of berichten die zijn opgeslagen in de e-mailbox.</text:span>
                  
               </text:p>
          <text:p text:style-name="alineagroep">
                  <text:span text:style-name="cur">In het WvSr is een aantal strafbepalingen opgenomen die
                     				betrekking hebben op het aftappen en/of inzien van e-mail.</text:span>
                  
               </text:p>
          <text:p text:style-name="alineagroep.end">
                  <text:span text:style-name="cur">Artikel 139a van het WvSr verbiedt het opzettelijk en zonder
                     				daartoe gerechtigd te zijn met een technisch hulpmiddel heimelijk aftappen of
                     				opnemen van gegevens die in een woning, besloten lokaal of erf door middel van
                     				een geautomatiseerd werk worden verwerkt of opgeslagen. Deze strafbepaling
                     				heeft onder andere betrekking op het verzenden van berichten via een besloten
                     				bedrijfsnetwerk.</text:span>
                  
               </text:p>
        </text:section>
        <text:p text:style-name="regeling">
               <text:span text:style-name="cur">Artikel 139c van het WvSr verbiedt het aftappen of opnemen met
                  				een technisch hulpmiddel van gegevens die worden overgedragen via de
                  				telecommunicatie-infrastructuur of door middel van daarop aangesloten
                  				randapparatuur. Deze verbodsbepaling is eveneens van toepassing op het aftappen
                  				van e-mailberichten die worden verzonden en/of worden ontvangen.</text:span>
               
            </text:p>
        <text:section text:name="alineagroep.d9605e3364" text:style-name="alineagroep">
          <text:p text:style-name="alineagroep">
                  <text:span text:style-name="cur">Artikel 138a van het WvSr verbiedt het opzettelijk en
                     				wederrechtelijk binnendringen in iemands e-mailbestanden alsmede het overnemen
                     				van gegevens.</text:span>
                  
               </text:p>
          <text:p text:style-name="alineagroep">
                  <text:span text:style-name="cur">Bovenvermelde strafbepalingen worden in beginsel niet overtreden,
                     				indien deze normering in acht genomen wordt.</text:span>
                  
               </text:p>
          <text:p text:style-name="alineagroep.end">
                  <text:span text:style-name="cur">Het is de verantwoordelijkheid van de opdrachtgever om de
                     				gebruikers van de e-mailfunctionaliteit in algemene zin te informeren dat en
                     				onder welke omstandigheden het e-mailberichtenverkeer afgetapt en/of ingezien
                     				kan worden.</text:span>
                  
               </text:p>
        </text:section>
        <text:h text:outline-level="4" text:style-name="divisiekop2">Proefaankoop en pseudoklant
            </text:h>
        <text:h text:outline-level="5" text:style-name="divisiekop3">Algemeen
            </text:h>
        <text:p text:style-name="regeling">Een proefaankoop is een handeling waarbij het particulier
               				onderzoeksbureau iets afneemt van een ander met de bedoeling gegevens te
               				verzamelen over de wijze van afhandeling van de transactie, dan wel om
               				specifieke gegevens van de verkopende partij en/of het te koop aangebodene te
               				verkrijgen. In het geval van een pseudoklant doet de particulier onderzoeker
               				zich voor als (potentiële) klant om gedragingen van de dienstverlener waar te
               				nemen als deze zijn dienst aanbiedt of uitvoert.. Bij beide activiteiten maakt
               				de particulier onderzoeker diens ware identiteit of reden van de proefaankoop
               				of het verzoek om een dienst te verlenen niet bekend.
            </text:p>
        <text:h text:outline-level="5" text:style-name="divisiekop3">Sectornormering
            </text:h>
        <text:list text:style-name="list-style-24">
          <text:list-item text:start-value="1">
            <text:p text:style-name="list.start">De verkoper of aanbieder van de dienst mag niet aangezet
                     					 worden of in de verleiding worden gebracht iets te doen of na te laten wat hij
                     					 anders op eigen initiatief ook niet zou hebben gedaan;
                  </text:p>
          </text:list-item>
          <text:list-item text:start-value="2">
            <text:p text:style-name="list.cont">de proefaankoop of het zich voordoen als klant dient zo
                     					 gericht mogelijk te zijn;
                  </text:p>
          </text:list-item>
          <text:list-item text:start-value="3">
            <text:p text:style-name="list.end">dat goederen en/of gegevens zijn aangekocht of dat een dienst
                     					 is afgenomen dient expliciet in de onderzoeksrapportage te worden vastgelegd,
                     					 alsmede de wijze van betalen.
                  </text:p>
          </text:list-item>
        </text:list>
        <text:p text:style-name="tussenkop">
               <text:span text:style-name="cur">Toelichting:</text:span>
            </text:p>
        <text:section text:name="alineagroep.d9605e3432" text:style-name="alineagroep">
          <text:p text:style-name="alineagroep">
                  <text:span text:style-name="cur">In de praktijk zijn er verschillende soorten van proefaankopen.
                     				Zo komt het voor dat winkelbedrijven aan particuliere onderzoeksbureaus
                     				opdracht geven om reguliere aankopen te doen in hun winkel of winkels om te
                     				verifiëren of de kassamedewerkers zich houden aan de geldende kassa-instructies
                     				(mystery guesting). Het komt ook voor dat personen voorwerpen of gegevens
                     				(informatie) aanbieden die onrechtmatig onttrokken zijn aan de opdrachtgever of
                     				aan een derde. In die gevallen moet veelal eerst geverifieerd worden of het
                     				inderdaad voorwerpen of gegevens van de opdrachtgever of van een derde
                     				betreffen of er moet een beeld worden verkregen van de (betrouwbaarheid van de)
                     				aanbieders. Soms wordt voor dit doel voorafgaande aan de proefaankoop
                     				samengewerkt met opsporingsautoriteiten (al dan niet in het kader van
                     				bijstandsverlening ex-artikel 126ij van het WvSv). Soms wordt een proefaankoop
                     				gedaan om vast te stellen of de goederen of de gegevens van misdrijf afkomstig
                     				zijn en wordt de politie in kennis gesteld, indien dat is vastgesteld, zodat de
                     				politie de gehele partij in beslag kan nemen. Aan een eenmalige transactie
                     				kunnen meerdere contacten ter voorbereiding van de transactie vooraf gaan.
                     				Zolang nog niet vaststaat dat de aangeboden voorwerpen of gegevens
                     				daadwerkelijk van misdrijf afkomstig zijn, is de kans gering dat de particulier
                     				onderzoeker zich schuldig maakt aan heling door goederen of gegevens van de
                     				aanbieder af te nemen. Indien is vastgesteld dat de goederen respectievelijk de
                     				gegevens van misdrijf afkomstig zijn, dient de particulier onderzoeker zich te
                     				onthouden van verdere aankopen van dit bewuste product respectievelijk deze
                     				bewuste gegevens. Het is dan aan de opdrachtgever om te bepalen of de politie
                     				ingeschakeld moet worden.</text:span>
                  
               </text:p>
          <text:p text:style-name="alineagroep.end">
                  <text:span text:style-name="cur">Bij het optreden als pseudoklant kan gedacht worden aan situaties
                     				dat de particulier onderzoeker zich meldt als (potentiële) klant voor een
                     				dienst die door de onderzochte persoon wordt aangeboden, zoals een knipbeurt of
                     				een medische behandeling. Het afnemen van deze dienst kan geboden zijn als er
                     				concrete aanwijzingen zijn dat de onderzochte persoon een degelijke dienst
                     				aanbiedt en uitvoert en daarmee het vermoeden bestaat dat hij ten onrechte een
                     				uitkering geniet (bijvoorbeeld een periodieke uitkering op basis van een
                     				inkomstenverzekering tegen geheel of gedeeltelijke arbeidsongeschiktheid). De
                     				onderzoeksmethode kan ook worden ingezet om concurrerende – niet toegestane –
                     				werkzaamheden vast te stellen. In het eerste geval is het doel van het afnemen
                     				van de dienst het aanschouwen van de lichamelijke en/of mentale
                     				(on)mogelijkheden teneinde deze te vergelijken met wat van betrokkene bekend is
                     				uit het (verzekerings) dossier. In het tweede geval is het doel om vast te
                     				stellen of iemand zich aan zijn afspraken houdt (concurrentiebeding). Door op
                     				deze wijze gegevens te vergaren is feitelijk sprake van observatie en gelden
                     				tevens de daarop van toepassing zijnde normen (zie hiervoor par. 7.4).</text:span>
                  
               </text:p>
        </text:section>
        <text:section text:name="alineagroep.d9605e3447" text:style-name="alineagroep">
          <text:p text:style-name="alineagroep">
                  <text:span text:style-name="cur">De normering voor proefaankopen is met name geschreven voor de
                     				soort van proefaankopen anders dan mystery guesting. Bij deze proefaankopen is
                     				het risico aanwezig dat de verkoper wordt uitgelokt tot het plegen van
                     				strafbare feiten, hetgeen tot gevolg heeft dat ook de particulier onderzoeker
                     				zich schuldig maakt aan een strafbaar feit. Voorkomen moet worden dat een
                     				particulier onderzoeksbureau (strafrechtelijk) verwijtbaar betrokken raakt bij
                     				het plegen van strafbare feiten door anderen, die voorheen niet de intentie
                     				hadden om strafbare feiten te plegen. Om die reden dient de verkoper steeds het
                     				initiatief te nemen om goederen en/of diensten aan te bieden. De particulier
                     				onderzoeker moet zich steeds afvragen of de verkoop van de goederen of het
                     				verrichten van de dienst ook zou zijn geschied als hij zich niet had gemeld als
                     				gegadigde.</text:span>
                  
               </text:p>
          <text:p text:style-name="alineagroep.end">
                  <text:span text:style-name="cur">Hij moet de overtuiging hebben dat de verkoper zich zou hebben
                     				ingespannen om een andere gegadigde te zoeken om vervolgens aan deze de
                     				goederen te verkopen of de dienst aan te bieden. Ook mogen geen hogere bedragen
                     				worden geboden dan de gangbare bedragen.</text:span>
                  
               </text:p>
        </text:section>
        <text:h text:outline-level="4" text:style-name="divisiekop2">Vastlegging van gehanteerde onderzoeksmethoden en
               				  -middelen
            </text:h>
        <text:p text:style-name="regeling">Indien een particulier onderzoeksbureau één van de in de
               				paragrafen 7.1 tot en met 7.8 genoemde onderzoeksmethoden of -middelen heeft
               				toegepast wordt hiervan een verslag opgemaakt, onder vermelding van de gronden
               				die tot de toepassing van de gehanteerde onderzoeksmethode c.q. -middel hebben
               				geleid. Het verslag maakt deel uit van het dossier en zodoende van de
               				opdrachten- c.q. voorvallenregistratie, maar vormt geen onderdeel van het
               				onderzoeksrapport, tenzij met de opdrachtgever anders is overeengekomen. Door
               				middel van deze verslaglegging is achteraf toetsing mogelijk op de juiste
               				toepassing van onderzoeksmethoden- en middelen. Dat is van belang voor de
               				beoordeling van klachten ex-artikel 18 van de Regeling particuliere
               				beveiligingsorganisaties en recherchebureaus en voor de beoordeling door het
               				CBP van een verzoek ex-artikel 47 WBP, alsmede voor de geschillenregeling van
               				de gedragscode. De reikwijdte van het recht tot inzage in het onderzoeksdossier
               				door de onderzochte persoon als vastgelegd in paragraaf 9.1 van deze
               				gedragscode omvat – onder de daar gestelde voorwaarden en beperkingen – ook de
               				verslaglegging van gehanteerde onderzoeksmethoden en onderzoeksmiddelen.
            </text:p>
        <text:h text:outline-level="3" text:style-name="divisiekop1">Informatieverstrekking aan de onderzochte
               				perso(o)n(en)
            </text:h>
        <text:h text:outline-level="4" text:style-name="divisiekop2">Informatieverstrekking aan de onderzochte persoon
               				  (uitwerking artikel 33, 34 en 43 WBP)
            </text:h>
        <text:h text:outline-level="5" text:style-name="divisiekop3">Wettelijk kader
            </text:h>
        <text:p text:style-name="regeling">Een belangrijk uitgangspunt van de WBP is dat de
               				  verantwoordelijke verplicht is een betrokkene op enig moment te informeren over
               				  de verwerking van persoonsgegevens.
            </text:p>
        <text:section text:name="alineagroep.d9605e3485" text:style-name="alineagroep">
          <text:p text:style-name="alineagroep">Indien persoonsgegevens rechtstreeks van de onderzochte persoon
                  				  worden verkregen, bepaalt artikel 33 WBP dat de verantwoordelijke vóór het
                  				  moment van verkrijging aan deze mededeelt wat diens identiteit is, alsmede wat
                  				  de doeleinden van de verwerking zijn.
               </text:p>
          <text:p text:style-name="alineagroep">Indien persoonsgegevens worden verkregen op een andere wijze
                  				  dan rechtstreeks van de onderzochte persoon, bepaalt artikel 34 van de WBP dat
                  				  de verantwoordelijke de hiervoor genoemde informatie aan de onderzochte persoon
                  				  mededeelt:
               </text:p>
          <text:list text:style-name="list-style-25">
            <text:list-item>
              <text:p text:style-name="list.start">op het moment van vastlegging van die gegevens, of
                     </text:p>
            </text:list-item>
            <text:list-item>
              <text:p text:style-name="list.end">wanneer de gegevens bestemd zijn om aan een derde te worden
                        						verstrekt, uiterlijk op het moment van de eerste verstrekking.
                     </text:p>
            </text:list-item>
          </text:list>
          <text:p text:style-name="alineagroep">De informatieverstrekking kan achterwege blijven indien de
                  				  verantwoordelijke op goede gronden mag aannemen dat de onderzochte persoon
                  				  daarvan reeds op de hoogte is.
               </text:p>
          <text:p text:style-name="alineagroep.end">De verantwoordelijke kan het informeren van de onderzochte
                  				  persoon tevens achterwege laten voor zover dit noodzakelijk is in het belang
                  				  van:
               </text:p>
          <text:list text:style-name="list-style-26">
            <text:list-item>
              <text:p text:style-name="list.start">de voorkoming, opsporing en vervolging van strafbare
                        						feiten;
                     </text:p>
            </text:list-item>
            <text:list-item>
              <text:p text:style-name="list.end">de rechten en vrijheden van anderen dan de onderzochte
                        						persoon, de verantwoordelijke en de opdrachtgever daaronder begrepen.
                     </text:p>
            </text:list-item>
          </text:list>
        </text:section>
        <text:h text:outline-level="5" text:style-name="divisiekop3">Sectornormering
            </text:h>
        <text:section text:name="alineagroep.d9605e3544" text:style-name="alineagroep">
          <text:p text:style-name="alineagroep">In het onderzoeksdossier dient duidelijk kenbaar te zijn dat
                  				  onderzochte persoon is geïnformeerd door middel van een brief of, in het geval
                  				  een (confronterend) gesprek (door het particulier onderzoeksbureau) met de
                  				  onderzochte persoon is gevoerd, door een gespreksverslag waaruit blijkt dat de
                  				  onderzochte persoon (door het particulier onderzoeksbureau) is geïnformeerd.
                  				  Het niet informeren van de onderzochte persoon met een beroep op artikel 43 van
                  				  de WBP is alleen mogelijk in uitzonderlijke gevallen. De toepassing van de
                  				  uitzonderingsgronden zijn onderworpen aan het noodzaakcriterium.
               </text:p>
          <text:p text:style-name="alineagroep.end">In de chronologie van een particulier rechercheonderzoek en in
                  				  de verhouding tussen de opdrachtgever en het particulier onderzoeksbureau
                  				  geschiedt de informatieverstrekking aan de onderzochte persoon als volgt:
               </text:p>
        </text:section>
        <text:p text:style-name="regeling">Voorafgaand aan het onderzoek:</text:p>
        <text:list text:style-name="list-style-27">
          <text:list-item text:start-value="1">
            <text:p text:style-name="list.start">In het intakegesprek tussen de opdrachtnemer en de
                     						opdrachtgever én nog voordat een aanvang wordt gemaakt met de
                     						recherchewerkzaamheden wijst het particulier onderzoeksbureau de opdrachtgever
                     						op de op het particulier onderzoeksbureau (als verantwoordelijke in de zin van
                     						de WBP) rustende informatieverplichting jegens de onderzochte persoon;
                  </text:p>
          </text:list-item>
          <text:list-item text:start-value="2">
            <text:p text:style-name="list.cont">in dat gesprek wordt vastgesteld of de onderzochte persoon
                     						al op de hoogte is van een jegens hem in te stellen onderzoek;
                  </text:p>
          </text:list-item>
          <text:list-item text:start-value="3">
            <text:p text:style-name="list.cont">in de schriftelijke opdrachtbevestiging die in het
                     						onderzoeksdossier aanwezig moet zijn, dient de op het particulier
                     						onderzoeksbureau rustende informatieplicht duidelijk naar voren te komen.
                  </text:p>
          </text:list-item>
          <text:list-item text:start-value="4">
            <text:p text:style-name="list.cont">indien sprake is van een achtergrondonderzoek wordt de
                     						onderzochte persoon in algemene bewoordingen medegedeeld wat de aard van het
                     						onderzoek is waaraan hij onderworpen is, wat daarvan de reden is en wie als
                     						opdrachtgever fungeert. Verder wordt de onderzochte persoon medegedeeld dat hij
                     						zich voor nadere informatie tot de opdrachtgever dient te wenden;
                  </text:p>
          </text:list-item>
          <text:list-item text:start-value="5">
            <text:p text:style-name="list.cont">indien er geen sprake is van een achtergrondonderzoek vindt
                     						een afweging plaats of het op de hoogte stellen van de onderzochte persoon –
                     						ondanks de informatieplicht – toch achterwege dient te blijven omdat de
                     						belangen van het voorkomen, het opsporen en het vervolgen van strafbare feiten
                     						dat noodzakelijk maken (artikel 43 aanhef en onder b WBP). De aanwezigheid van
                     						een opsporingsbelang moet door een opsporingsambtenaar kenbaar zijn gemaakt.
                     						Voorts kan het op de hoogte stellen van de onderzochte persoon achterwege
                     						blijven indien dat noodzakelijk is ter bescherming van de rechten en vrijheden
                     						van anderen (artikel 43 aanhef en onder e WBP). In deze gevallen dient de
                     						informatieplicht tijdens het onderzoek of na het onderzoek te geschieden;
                  </text:p>
          </text:list-item>
          <text:list-item text:start-value="6">
            <text:p text:style-name="list.end">indien de uitzonderingen op de informatieplicht niet van
                     						toepassing zijn, dient het particulier onderzoeksbureau de onderzochte persoon
                     						op de hoogte te stellen voordat het onderzoek een aanvang neemt. De onderzochte
                     						persoon wordt dan in algemene bewoordingen medegedeeld wat de aard van het
                     						onderzoek is waaraan hij is onderworpen, wat daarvan de reden is en wie als
                     						opdrachtgever fungeert. Verder wordt de onderzochte persoon medegedeeld dat hij
                     						zich voor nadere informatie tot de opdrachtgever dient te wenden.
                  </text:p>
          </text:list-item>
        </text:list>
        <text:section text:name="alineagroep.d9605e3608" text:style-name="alineagroep">
          <text:p text:style-name="alineagroep">Na aanvang van het onderzoek:</text:p>
          <text:p text:style-name="alineagroep.end">Indien de onderzochte persoon niet voorafgaand aan het
                  				  onderzoek op de hoogte is gesteld, wordt hij tijdens het onderzoek
                  				  geïnformeerd. Daarbij wordt als volgt gehandeld:
               </text:p>
          <text:list text:style-name="list-style-28">
            <text:list-item text:start-value="1">
              <text:p text:style-name="list.start">Indien gegevens omtrent het onderzoek worden vastgelegd in
                        						de opdrachten c.q. voorvallenregistratie, wordt vastgesteld of het risico
                        						aanwezig is dat de onderzochte persoon de mededeling zal aangrijpen om
                        						maatregelen te nemen om de waarheidsvinding te belemmeren;
                     </text:p>
            </text:list-item>
            <text:list-item text:start-value="2">
              <text:p text:style-name="list.end">in dat geval wordt de onderzochte persoon op de hoogte
                        						gesteld van het uitgevoerde onderzoek zodra dit in het kader van het onderzoek
                        						verantwoord is. Het moment waarop dit wordt gedaan, wordt in overleg met de
                        						opdrachtgever bepaald. Vaak zal dit moment samenvallen met het moment dat de
                        						onderzochte persoon geïnterviewd wordt over het voorval. De onderzochte persoon
                        						wordt dan in algemene bewoordingen medegedeeld wat de aard van het onderzoek is
                        						waaraan hij is onderworpen, wat daarvan de reden is en wie als opdrachtgever
                        						fungeert. Verder wordt de onderzochte persoon medegedeeld dat hij zich voor
                        						nadere informatie tot de opdrachtgever dient te wenden.
                     </text:p>
            </text:list-item>
          </text:list>
        </text:section>
        <text:p text:style-name="regeling">Na afronding van het onderzoek:</text:p>
        <text:list text:style-name="list-style-29">
          <text:list-item text:start-value="1">
            <text:p text:style-name="list.start">De onderzochte persoon wordt in ieder geval in kennis
                     						gesteld van het onderzoek direct nadat het onderzoeksrapport is aangeboden aan
                     						de opdrachtgever;
                  </text:p>
          </text:list-item>
          <text:list-item text:start-value="2">
            <text:p text:style-name="list.cont">bij de inkennisstelling wordt de onderzochte persoon in
                     						algemene bewoordingen medegedeeld wat de aard van het onderzoek is waaraan hij
                     						is onderworpen, wat daarvan de reden is en wie als opdrachtgever fungeert.
                     						Verder wordt de onderzochte persoon medegedeeld dat hij zich voor nadere
                     						informatie tot de opdrachtgever dient te wenden. Indien is vastgesteld dat de
                     						onderzochte persoon betrokken is geweest bij het plegen van strafbare of
                     						laakbare gedragingen en/of overtreding van (wettelijke) voorschriften dan wel
                     						pogingen daartoe, wordt de betrokkene medegedeeld dat gedurende een periode van
                     						vijf jaar antecedenten bewaard worden, welke gegevens deze antecedenten
                     						omvatten en dat deze gegevens verstrekt kunnen worden in het kader van
                     						achtergrondonderzoeken;
                  </text:p>
          </text:list-item>
          <text:list-item text:start-value="3">
            <text:p text:style-name="list.cont">in uitzonderingsgevallen blijft ook dan de mededeling
                     						achterwege. Dat is onder andere het geval indien van het voorval door of namens
                     						de opdrachtgever aangifte wordt gedaan bij de politie en vroegtijdige
                     						inkennisstelling van de onderzochte persoon het opsporings- of
                     						vervolgingsbelang schaadt (artikel 43 aanhef en onder b WBP) of indien dit
                     						noodzakelijk is in het belang van de rechten en vrijheden van anderen dan de
                     						onderzochte persoon, de verantwoordelijke en de opdrachtgever daaronder
                     						begrepen. Dit wordt van geval tot geval in overleg met de opdrachtgever
                     						bepaald. De noodzaak om de mededeling achterwege te laten indien sprake is van
                     						opsporings- of vervolgingsbelangen moet door een opsporingsambtenaar kenbaar
                     						zijn gemaakt. De gemaakte belangenafweging (beoordeling en motivering) om af te
                     						zien van het informeren van de onderzochte persoon wordt zo duidelijk mogelijk
                     						vastgelegd in het onderzoeksdossier.
                  </text:p>
          </text:list-item>
          <text:list-item text:start-value="4">
            <text:p text:style-name="list.end">overdracht van de informatieplicht aan de opdrachtgever is
                     						toegestaan. Van het particulier onderzoeksbureau wordt verwacht dat het zich
                     						inspant dat de onderzochte persoon door de opdrachtgever daadwerkelijk en
                     						adequaat geïnformeerd wordt. Uit het onderzoeksdossier moet met voldoende
                     						zekerheid kunnen worden vastgesteld dat de opdrachtgever de onderzochte persoon
                     						heeft geïnformeerd.
                  </text:p>
          </text:list-item>
        </text:list>
        <text:p text:style-name="tussenkop">
               <text:span text:style-name="cur">Toelichting:</text:span>
            </text:p>
        <text:section text:name="alineagroep.d9605e3679" text:style-name="alineagroep">
          <text:p text:style-name="alineagroep">
                  <text:span text:style-name="cur">De artikelen 33 en 34 WBP bepalen dat het particulier
                     				  onderzoeksbureau verplicht is diens identiteit op eigen initiatief bekend te
                     				  maken aan de onderzochte persoon en deze te informeren over de doeleinden van
                     				  de verwerking van persoonsgegevens. De verplichting om dit op eigen initiatief
                     				  te doen is een belangrijk instrument om het vastleggen van persoongegevens door
                     				  het particulier onderzoeksbureau transparant te maken opdat de onderzochte
                     				  persoon de rechten kan uitoefenen die in paragraaf 9 zijn opgenomen. Door de
                     				  vastlegging van persoonsgegevens door een particulier onderzoeksbureau, vooral
                     				  in die gevallen dat de vermeende misdraging niet kon worden aangetoond, bestaat
                     				  het risico dat de onderzochte persoon geen weet heeft van de
                     				  gegevensverwerking, terwijl de gegevens in de toekomst mogelijk wel gebruikt
                     				  worden om hem te beoordelen. Het feit dat onderzoek is gedaan naar mogelijke
                     				  misdragingen van betrokkene kan immers aanleiding zijn hem te beschouwen als
                     				  iemand met een verhoogd risico op fraude die extra aandacht verdient. Een
                     				  onderzochte persoon heeft het recht om te weten waaraan hij deze aandacht te
                     				  danken heeft.</text:span>
                  
               </text:p>
          <text:p text:style-name="alineagroep">
                  <text:span text:style-name="cur">De WBP onderscheidt twee vormen van informatieverstrekking. Als
                     				  gegevens rechtstreeks bij een ander verkregen worden – bijvoorbeeld door deze
                     				  te interviewen – dient deze op de hoogte te worden gesteld op het moment van
                     				  vergaring van gegevens. Dit is voor het interviewen van personen uitgewerkt in
                     				  paragraaf 7.3. Indien gegevens buiten de betrokkene om worden verkregen, hetzij
                     				  bij derden, hetzij door eigen waarneming, dient de betrokkene geïnformeerd te
                     				  worden, ofwel op het moment van vastlegging van die gegevens, ofwel wanneer de
                     				  gegevens bestemd zijn om aan een derde te worden verstrekt, uiterlijk op het
                     				  moment van de eerste verstrekking aan die derde.</text:span>
                  
               </text:p>
          <text:p text:style-name="alineagroep.end">
                  <text:span text:style-name="cur">Over de wijze waarop de informatie wordt verstrekt, wordt geen
                     				  normering voorgeschreven, omdat dit per geval verschillend kan zijn. De
                     				  informatieverstrekking kan mondeling in een rechtstreeks contact tussen
                     				  (medewerkers van) het particulier onderzoeksbureau en de onderzochte persoon
                     				  geschieden, maar kan ook schriftelijk gedaan worden. Bij de mededeling van het
                     				  doel van de gegevensverwerking kan aansluiting worden gevonden bij de
                     				  opdrachtomschrijving zoals deze is opgenomen in de opdrachtbevestiging tussen
                     				  het particulier onderzoeksbureau en de opdrachtgever.</text:span>
                  
               </text:p>
        </text:section>
        <text:section text:name="alineagroep.d9605e3700" text:style-name="alineagroep">
          <text:p text:style-name="alineagroep">
                  <text:span text:style-name="cur">Van de mededelingsplicht kan in twee gevallen worden afgezien.
                     				  In het eerste geval blijft de mededeling (tijdelijk) achterwege omdat
                     				  opsporingsbelangen dat noodzakelijk maken (artikel 43 aanhef en onder b WBP).
                     				  Indien namens de opdrachtgever aangifte gedaan wordt, betekent dat niet
                     				  automatisch dat de politie direct een aanvang neemt met opsporingsactiviteiten.
                     				  In dat geval is het risico aanwezig is dat de onderzochte persoon de mededeling
                     				  zal aangrijpen om maatregelen te nemen om de waarheidsvinding door de politie
                     				  te belemmeren, bijvoorbeeld door bewijsmateriaal zoek te maken of door
                     				  mededaders te informeren. De aanwezigheid van een opsporingsbelang moet door
                     				  een opsporingsambtenaar kenbaar zijn gemaakt.</text:span>
                  
               </text:p>
          <text:p text:style-name="alineagroep.end">
                  <text:span text:style-name="cur">Voorts kan het op de hoogte stellen van de onderzochte persoon
                     				  (tijdelijk) achterwege blijven, indien dat noodzakelijk is ter bescherming van
                     				  de rechten en vrijheden van anderen, zoals de opdrachtgever (artikel 43 aanhef
                     				  en onder e WBP). Indien de mededeling bijvoorbeeld direct na het aanvaarden van
                     				  de opdracht gedaan wordt is ook hier het risico aanwezig dat de onderzochte
                     				  persoon de mededeling zal aangrijpen om maatregelen te nemen om de
                     				  waarheidsvinding te belemmeren. Het noodzaakcriterium vergt een
                     				  belangenafweging aan de hand van de omstandigheden van het concrete geval. Het
                     				  particulier onderzoeksbureau zal per geval aannemelijk moeten kunnen maken dat
                     				  het niet informeren van betrokkene noodzakelijk is. De gemaakte
                     				  belangenafweging moet in het onderzoeksdossier zijn vastgelegd. Een algemeen
                     				  argument dat de vertrouwensrelatie kan worden verstoord is – zonder concrete
                     				  onderbouwing – onvoldoende grondslag voor een beroep op de
                     				  uitzonderingsbepaling van artikel 43 aanhef en onder e WBP.</text:span>
                  
               </text:p>
        </text:section>
        <text:p text:style-name="regeling">
               <text:span text:style-name="cur">Het komt voor – met name bij onderzoeken naar mogelijke fraude
                  				  met uitkeringen – dat geen verwijtbaat gedrag is geconstateerd, terwijl het
                  				  vermoeden van fraude blijft bestaan. Het is dan onwenselijk betrokkene direct
                  				  na afloop van het onderzoek te informeren. Op basis van nieuwe signalen moet
                  				  het mogelijk zijn op redelijke termijn na afloop van het onderzoek een nieuw
                  				  onderzoek plaats te doen vinden. Indien de onderzochte persoon direct na afloop
                  				  van het onderzoek op de hoogte zou worden gesteld van de gegevensvastlegging is
                  				  niet ondenkbaar dat hij zijn gedrag gedurende langere tijd aanpast.
                  				  Vervolgonderzoek is dan zinloos, met als gevolg dat hij ten onrechte gebruik
                  				  blijft maken of heeft gemaakt van de uitkering. Voor dit soort situaties is
                  				  opgenomen dat overdracht van de informatieplicht aan de opdrachtgever
                  				  toegestaan is. Deze zal de informatieplicht opschorten. Het opschorten is
                  				  gebaseerd op art. 43 aanhef en onder e WBP. Om te voorkomen dat van uitstel
                  				  afstel komt wordt van het particulier onderzoeksbureau verwacht dat het zich
                  				  actief inspant om te bewerkstelligen dat de opdrachtgever betrokkene informeert
                  				  zodra het dossier is gesloten.</text:span>
               
            </text:p>
        <text:h text:outline-level="3" text:style-name="divisiekop1">Rechten van de onderzochte perso(o)n(en)
            </text:h>
        <text:h text:outline-level="4" text:style-name="divisiekop2">Mededelingen uit de opdrachten- c.q voorvallenregistratie
               				  (uitwerking artikel 35 en 43 WBP)
            </text:h>
        <text:h text:outline-level="5" text:style-name="divisiekop3">Wettelijk kader
            </text:h>
        <text:p text:style-name="regeling">Artikel 35 van de WBP bepaalt dat een ieder het recht heeft
               				  zich vrijelijk en met redelijke tussenpozen tot de verantwoordelijke te wenden
               				  met het verzoek hem mede te delen of hem betreffende persoonsgegevens worden
               				  verwerkt.
            </text:p>
        <text:p text:style-name="regeling">Artikel 35 WBP kan op grond van artikel 43 WBP buiten
               				  beschouwing worden gelaten voor zover dit noodzakelijk is in het belang
               				  van:
            </text:p>
        <text:list text:style-name="list-style-30">
          <text:list-item>
            <text:p text:style-name="list.start">de voorkoming, opsporing en vervolging van strafbare
                     						feiten
                  </text:p>
          </text:list-item>
          <text:list-item>
            <text:p text:style-name="list.end">de rechten en vrijheden van anderen dan de onderzochte
                     						persoon, de verantwoordelijke en de opdrachtgever daaronder begrepen.
                  </text:p>
          </text:list-item>
        </text:list>
        <text:h text:outline-level="5" text:style-name="divisiekop3">Sectornormering
            </text:h>
        <text:p text:style-name="regeling">De onderzochte persoon kan het verzoek tot het doen van
               				  mededelingen uit de opdrachten- c.q. voorvallenregistratie mondeling of
               				  schriftelijk doen.
            </text:p>
        <text:p text:style-name="regeling">In alle gevallen dient het particulier onderzoeksbureau zich te
               				  overtuigen van de juistheid van de identiteit van verzoeker door overlegging
               				  door deze van een identiteitsbewijs.
            </text:p>
        <text:p text:style-name="regeling">Binnen vier weken wordt de onderzochte persoon op het door hem
               				  opgegeven adres schriftelijk medegedeeld of, en zo ja welke hem betreffende
               				  gegevens worden verwerkt.
            </text:p>
        <text:p text:style-name="regeling">Indien zodanige gegevens worden verwerkt, bevat de mededeling
               				  een volledig overzicht daarvan in begrijpelijke vorm, een omschrijving van het
               				  doel of de doeleinden van de verwerking, de categorieën van gegevens waarop de
               				  verwerking betrekking heeft en de ontvangers of categorieën van ontvangers,
               				  alsmede de beschikbare informatie over de herkomst van de gegevens.
            </text:p>
        <text:p text:style-name="regeling">De onderzochte persoon heeft het recht het op hem betrekking
               				  hebbende onderzoeksdossier in te zien, indien de schriftelijke mededeling hem
               				  of haar daartoe aanleiding geeft.
            </text:p>
        <text:p text:style-name="regeling">De schriftelijke mededeling of de inzage blijft achterwege,
               				  indien opsporings- en vervolgingsbelangen dan wel particuliere
               				  onderzoeksbelangen, het belang van bronbescherming of de bescherming van de
               				  rechten en vrijheden van anderen dan de onderzochte persoon, de
               				  verantwoordelijke en de opdrachtgever daaronder begrepen, het noodzakelijk
               				  maken dat een dergelijke mededeling achterwege blijft (artikel 43 aanhef en
               				  onder b en e WBP). Dit wordt van geval tot geval bepaald. De noodzaak om de
               				  mededeling achterwege te laten wegens opsporings- en vervolgingsbelangen moet
               				  door een opsporingsambtenaar kenbaar zijn gemaakt.
            </text:p>
        <text:p text:style-name="tussenkop">
               <text:span text:style-name="cur">Toelichting:</text:span>
            </text:p>
        <text:p text:style-name="regeling">
               <text:span text:style-name="cur">Een verzoek van iemand met de vraag of diens persoonsgegevens
                  				  worden verwerkt, is vormvrij. Dat betekent dat zo’n verzoek mondeling (ook
                  				  telefonisch) en schriftelijk (ook per e-mail) gedaan kan worden. Indien iemand
                  				  echter telefonisch informeert kan niet geverifieerd worden of de verzoeker
                  				  daadwerkelijk degene is voor wie hij of zij zich uitgeeft. In dat geval is het
                  				  risico aanwezig dat persoonsgegevens in verkeerde handen komen, waardoor het
                  				  belang van de onderzochte persoon geschaad kan worden. Om die reden is
                  				  opgenomen dat het particulier onderzoeksbureau zich dient te overtuigen van de
                  				  juistheid van de identiteit van de verzoeker door overlegging door deze van een
                  				  identiteitsbewijs.</text:span>
               
            </text:p>
        <text:section text:name="alineagroep.d9605e3793" text:style-name="alineagroep">
          <text:p text:style-name="alineagroep">
                  <text:span text:style-name="cur">In eerste instantie wordt de verzoeker schriftelijk
                     				  geïnformeerd dat op hem of haar betrekking hebbende persoonsgegevens worden
                     				  verwerkt, onder vermelding van een omschrijving van het doel of de doeleinden
                     				  van de verwerking, de categorieën van gegevens waarop de verwerking betrekking
                     				  heeft en de ontvangers of categorieën van ontvangers, alsmede de beschikbare
                     				  informatie over de herkomst van de gegevens.</text:span>
                  
               </text:p>
          <text:p text:style-name="alineagroep">
                  <text:span text:style-name="cur">Bij de mededeling van het doel of de doeleinden van de
                     				  gegevensverwerking kan aansluiting worden gevonden bij de opdrachtomschrijving
                     				  zoals deze is opgenomen in de opdrachtbevestiging tussen het particulier
                     				  onderzoeksbureau en de opdrachtgever. Een particulier recherchebureau kan
                     				  overwegen om deze schriftelijke mededeling aangetekend te versturen naar het
                     				  door de verzoeker opgegeven adres.</text:span>
                  
               </text:p>
          <text:p text:style-name="alineagroep.end">
                  <text:span text:style-name="cur">Als een onderzochte persoon vervolgens expliciet vraagt om
                     				  inzage in de gegevens die over hem worden verwerkt, kan deze inzage gegeven
                     				  worden. Verschillende mogelijkheden zijn denkbaar: het laten inzien van het
                     				  onderzoeksdossier of het opsturen van een fotokopie (van een deel van het
                     				  onderzoeksdossier).</text:span>
                  
               </text:p>
        </text:section>
        <text:p text:style-name="regeling">
               <text:span text:style-name="cur">In artikel 43 WBP zijn uitzonderingen genoemd op grond waarvan
                  				  het noodzakelijk is dat het verstrekken van mededelingen of het doen inzien van
                  				  stukken achterwege dient te blijven. Dit is maatwerk en geen kwestie van ‘alles
                  				  of niets’. Per vastgelegd gegeven of categorie van gegevens moet getoetst
                  				  worden of een weigeringgrond van toepassing is. De noodzaak om te weigeren kan
                  				  aanwezig zijn indien sprake is van nog lopende onderzoeken, waarbij het risico
                  				  aanwezig is dat de onderzochte persoon de mededeling zal aangrijpen om
                  				  maatregelen te nemen om de waarheidsvinding te belemmeren. Voorts kan door
                  				  inzage in het onderzoeksdossier de situatie ontstaan dat de rechten van anderen
                  				  geschonden worden. Daarbij kan gedacht worden aan tipgevers of aan personen die
                  				  ten nadele van de onderzochte persoon verklaringen hebben afgelegd. Indien
                  				  belangen van anderen geschaad worden door inzage of afgifte van kopieën van
                  				  bescheiden kunnen passages waar mogelijk geanonimiseerd of verwijderd worden,
                  				  indien de bescherming van die belangen noodzakelijk is.</text:span>
               
            </text:p>
        <text:h text:outline-level="4" text:style-name="divisiekop2">Correctie en verwijdering (uitwerking artikel 36
               				  WBP)
            </text:h>
        <text:h text:outline-level="5" text:style-name="divisiekop3">Wettelijk kader
            </text:h>
        <text:p text:style-name="regeling">Artikel 36 van de WBP bepaalt dat degene aan wie overeenkomstig
               				  artikel 35 WBP kennis is gegeven dat op hem betreffende persoonsgegevens zijn
               				  opgenomen in de opdrachten- c.q. voorvallenregistratie, de verantwoordelijke
               				  kan verzoeken deze te verbeteren, aan te vullen, te verwijderen, of af te
               				  schermen indien deze feitelijk onjuist zijn, voor het doel of de doeleinden van
               				  de verwerking onvolledig of niet ter zake dienend zijn, dan wel anderszins in
               				  strijd met een wettelijke voorschrift worden verwerkt. Het verzoek bevat de aan
               				  te brengen wijzigingen.
            </text:p>
        <text:h text:outline-level="5" text:style-name="divisiekop3">Sectornormering
            </text:h>
        <text:p text:style-name="regeling">De verantwoordelijke bericht de verzoeker binnen vier weken na
               				  ontvangst van het verzoek schriftelijk of dan wel in hoeverre hij daaraan
               				  voldoet. Een weigering is met redenen omkleed.
            </text:p>
        <text:section text:name="alineagroep.d9605e3839" text:style-name="alineagroep">
          <text:p text:style-name="alineagroep">De verantwoordelijke draagt zorg dat een beslissing tot
                  				  verbetering, aanvulling, verwijdering of afscherming zo spoedig mogelijk wordt
                  				  uitgevoerd.
               </text:p>
          <text:p text:style-name="alineagroep.end">Indien het verzoek wordt geweigerd wordt verwezen naar de
                  				  geschillenregeling van hoofdstuk 11 van deze gedragscode.
               </text:p>
        </text:section>
        <text:h text:outline-level="4" text:style-name="divisiekop2">Recht van verzet (uitwerking van artikel 40 WBP)
            </text:h>
        <text:h text:outline-level="5" text:style-name="divisiekop3">Wettelijk kader
            </text:h>
        <text:p text:style-name="regeling">Artikel 40 WBP bepaalt dat iemand te allen tijde verzet kan
               				  aantekenen bij het particulier onderzoeksbureau in verband met zijn bijzondere
               				  persoonlijke omstandigheden, indien gegevens worden verwerkt op grond van
               				  artikel 8 aanhef en onder f WBP.
            </text:p>
        <text:h text:outline-level="5" text:style-name="divisiekop3">Sectornormering
            </text:h>
        <text:p text:style-name="regeling">Het particulier recherchebureau beoordeelt binnen vier weken na
               				  ontvangst van het verzet of het verzet gerechtvaardigd is. Indien het verzet
               				  gerechtvaardigd is, beëindigt het particulier recherchebureau terstond de
               				  verwerking. Indien het verzet niet ingewilligd wordt, wordt verwezen naar de
               				  geschillenregeling van hoofdstuk 11 van deze gedragscode.
            </text:p>
        <text:p text:style-name="tussenkop">
               <text:span text:style-name="cur">Toelichting</text:span>
            </text:p>
        <text:section text:name="alineagroep.d9605e3871" text:style-name="alineagroep">
          <text:p text:style-name="alineagroep">
                  <text:span text:style-name="cur">Verzet is mogelijk tegen verwerkingen die gebaseerd zijn op
                     				  artikel 8 aanhef en onder f WBP. In paragraaf 5.3 van deze gedragscode is
                     				  vastgelegd dat dit artikel de verwerkingsgrondslag is voor alle soorten van
                     				  onderzoeken waarvoor een particulier onderzoeksbureau wordt ingeschakeld. In
                     				  paragraaf 5.3 is vastgelegd dat het particulier onderzoeksbureau bij de
                     				  aanvaarding én de uitvoering van opdrachten telkens een belangenafweging moet
                     				  maken tussen de gerechtvaardigde belangen van de opdrachtgever en de belangen
                     				  van de onderzochte persoon. Ondanks deze belangenafweging blijft de
                     				  mogelijkheid bestaan – hoe zorgvuldig en nauwkeurig deze afweging ook heeft
                     				  plaatsgevonden – dat in een individueel geval een belangenafweging anders had
                     				  moeten uitvallen. De oorzaak kan liggen in een omstandigheid die het
                     				  particulier onderzoeksbureau niet bekend was en niet bekend had kunnen zijn.
                     				  Het aantekenen van verzet door de onderzochte persoon betekent dat het
                     				  particulier onderzoeksbureau een hernieuwde afweging moet maken in het concrete
                     				  geval. Het is aan de onderzochte persoon om de bijzondere persoonlijke
                     				  omstandigheden aan het particulier onderzoeksbureau ter kennis te brengen. Het
                     				  aantekenen van verzet is vormvrij en kan derhalve ook mondeling gedaan
                     				  worden.</text:span>
                  
               </text:p>
          <text:p text:style-name="alineagroep.end">
                  <text:span text:style-name="cur">Een onderzochte persoon zou bijvoorbeeld belang kunnen hebben
                     				  bij het recht van verzet indien hij na de aanvang van het onderzoek – en nog
                     				  voordat het onderzoeksrapport wordt aangeboden aan de opdrachtgever –
                     				  overeenkomstig paragraaf 8.1 van deze gedragscode geïnformeerd wordt over het
                     				  ingestelde onderzoek en de voorgenomen verstrekking van gegevens aan de
                     				  opdrachtgever. Hij kan er belang bij hebben, dat bepaalde gegevens niet bekend
                     				  worden aan de opdrachtgever wegens bijzondere persoonlijke omstandigheden. Zo
                     				  zou de onderzochte persoon ook verzet aan kunnen tekenen indien hij na
                     				  afronding van een onderzoek van het particulier onderzoeksbureau overeenkomstig
                     				  paragraaf 8.1 van deze gedragscode verneemt dat antecedenten gedurende een
                     				  periode van vijf jaar bewaard worden en dat deze verstrekt kunnen worden in het
                     				  kader van achtergrondonderzoeken.</text:span>
                  
               </text:p>
        </text:section>
        <text:p text:style-name="regeling">
               <text:span text:style-name="cur">Het particulier onderzoeksbureau is niet verplicht de
                  				  aangevochten verwerking (bijvoorbeeld een voorgenomen verstrekking of een
                  				  voorgenomen onderzoekshandeling) op te schorten nadat verzet is aangetekend.
                  				  Indien degene die verzet aantekent een dringend belang heeft bij het
                  				  onmiddellijk staken van de verwerking dan dient hij een voorlopige voorziening
                  				  te vragen bij de rechter (bijvoorbeeld via een kort geding).</text:span>
               
            </text:p>
        <text:h text:outline-level="3" text:style-name="divisiekop1">Gegevensverkeer met landen buiten de Europese Unie
            </text:h>
        <text:h text:outline-level="4" text:style-name="divisiekop2">Algemeen
            </text:h>
        <text:p text:style-name="regeling">De sector particuliere onderzoeksbureaus wisselt regelmatig
               				persoonsgegevens (al dan niet in de vorm van onderzoeksrapporten) uit met
               				opdrachtgevers in het buitenland op basis van (in Nederland) uitgevoerd
               				particulier onderzoek.
            </text:p>
        <text:h text:outline-level="4" text:style-name="divisiekop2">Wettelijk kader
            </text:h>
        <text:p text:style-name="regeling">Artikel 76 van de WBP bepaalt dat doorgifte van persoonsgegevens
               				naar landen buiten de Europese Unie slechts mogelijk is, indien in het
               				betreffende land een passend beschermingsniveau ten aanzien van de doorgegeven
               				persoonsgegevens gewaarborgd is.
            </text:p>
        <text:h text:outline-level="4" text:style-name="divisiekop2">Sectornormering
            </text:h>
        <text:p text:style-name="regeling">In afwijking van deze bepaling kunnen persoonsgegevens worden
               				doorgegeven indien:
            </text:p>
        <text:list text:style-name="list-style-31">
          <text:list-item text:start-value="1">
            <text:p text:style-name="list.start">De doorgifte noodzakelijk is voor de vaststelling, de
                     					 uitvoering of de verdediging in rechte van enig recht;
                  </text:p>
          </text:list-item>
          <text:list-item text:start-value="2">
            <text:p text:style-name="list.cont">indien de doorgifte noodzakelijk is ter vrijwaring van een
                     					 vitaal belang van de onderzochte persoon;
                  </text:p>
          </text:list-item>
          <text:list-item text:start-value="3">
            <text:p text:style-name="list.cont">de onderzochte persoon daarvoor zijn ondubbelzinnige
                     					 toestemming heeft gegeven; of
                  </text:p>
          </text:list-item>
          <text:list-item text:start-value="4">
            <text:p text:style-name="list.end">de Minister van Justitie daarvoor een vergunning ex-artikel
                     					 77 lid 2 van de WBP heeft afgegeven.
                  </text:p>
          </text:list-item>
        </text:list>
        <text:p text:style-name="tussenkop">
               <text:span text:style-name="cur">Toelichting:</text:span>
            </text:p>
        <text:section text:name="alineagroep.d9605e3958" text:style-name="alineagroep">
          <text:p text:style-name="alineagroep">
                  <text:span text:style-name="cur">De WBP vloeit voort uit Richtlijn nr. 95/46/EG, PbEG L281 van het
                     				Europees Parlement en de Raad van de Europese Unie van 23 november 1995. De
                     				ontwikkeling van een vrije interne markt binnen de Europese Unie vereist dat de
                     				uitwisseling van persoonsgegevens niet belemmerd wordt door nationale grenzen.
                     				Om die reden is grensoverschrijdend gegevensverkeer tussen de lidstaten van de
                     				Europese Unie door de sector particuliere onderzoeksbureaus toegestaan, een en
                     				ander met inachtneming van de WBP en de bepalingen van deze gedragscode.
                     				Paragraaf 10 heeft om die reden betrekking op het gegevensverkeer met landen
                     				van buiten de Europese Unie.</text:span>
                  
               </text:p>
          <text:p text:style-name="alineagroep">
                  <text:span text:style-name="cur">In artikel 77 van de WBP is aangegeven wanneer doorgifte van
                     				gegevens naar landen buiten de Europese Unie kan plaatsvinden, indien het
                     				‘derde’-land geen passend beschermingsniveau biedt. Een actuele lijst met
                     				landen buiten de EU waarvoor wel een passend beschermingsniveau geldt is te
                     				bevragen bij het Ministerie van Justitie en is te vinden op de website van het
                     				CBP (www.cbpweb.nl).</text:span>
                  
               </text:p>
          <text:p text:style-name="alineagroep.end">
                  <text:span text:style-name="cur">Een aantal van deze grondslagen uit artikel 76 WBP is hiervoor
                     				weergegeven aangezien die het meest van belang zijn voor de sector particuliere
                     				onderzoeksbureaus. De grondslagen zijn voor een groot deel dezelfde als
                     				aangegeven in paragraaf 5.3. Voor voorbeelden wordt volledigheidshalve daarnaar
                     				verwezen. In aanvulling daarop geldt voor de grondslag onder één dat
                     				opdrachtgevers hun rechten in een rechterlijke procedure niet kunnen
                     				effectueren, indien zij niet beschikken over bepaalde gegevens van hun
                     				wederpartij.</text:span>
                  
               </text:p>
        </text:section>
        <text:h text:outline-level="3" text:style-name="divisiekop1">Geschillenbeslechting respectievelijk verzoeken bij het CBP en
               				de rechter
            </text:h>
        <text:section text:name="alineagroep.d9605e3983" text:style-name="alineagroep">
          <text:p text:style-name="alineagroep">Indien een onderzochte persoon van menig is dat een particulier
                  			 onderzoeker respectievelijk particulier onderzoeksbureau heeft gehandeld in
                  			 strijd met deze gedragscode dan wel anderszins in strijd met de WBP, dient hij
                  			 zich in eerste instantie te wenden tot de directeur van het particulier
                  			 onderzoeksbureau.
               </text:p>
          <text:p text:style-name="alineagroep">De directeur van het particulier onderzoeksbureau beslist binnen
                  			 zes weken na de ontvangst van het klaagschrift. De beslissing op de klacht
                  			 wordt schriftelijk aan de klager medegedeeld.
               </text:p>
          <text:p text:style-name="alineagroep">Binnen zes weken na de ontvangst van de beslissing van de directeur
                  			 van het particulier onderzoeksbureau kan een beroepsschrift worden ingediend
                  			 bij de Beroepscommissie van de VPB, indien het particulier onderzoeksbureau lid
                  			 is van de VPB.
               </text:p>
          <text:p text:style-name="alineagroep.end">De Beroepscommissie van de VPB bestaat uit drie door het bestuur
                  			 van de VPB aangewezen onafhankelijke leden. De algemeen secretaris van de VPB
                  			 vervult het secretariaat van de Beroepscommissie. De uitspraak van de
                  			 Beroepscommissie is bindend.
               </text:p>
        </text:section>
        <text:p text:style-name="regeling">Onderzochte perso(o)n(en) kan/kunnen zich ook wenden tot het CBP
               			 met het verzoek om te bemiddelen of te adviseren in het geschil met het
               			 particulier onderzoeksbureau. Het verzoek daartoe moet worden ingediend binnen
               			 zes weken na ontvangst van het antwoord van de directeur van het particulier
               			 onderzoeksbureau dan wel binnen zes weken na het verstrijken van de termijn van
               			 vier weken zoals genoemd in de paragrafen 9.1 en 9.2.
            </text:p>
        <text:section text:name="alineagroep.d9605e4002" text:style-name="alineagroep">
          <text:p text:style-name="alineagroep">Een verzoek aan de Beroepscommissie van de VPB of aan het CBP laat
                  			 onverlet dat onderzochte perso(o)n(en) zich ook rechtstreeks kan/kunnen wenden
                  			 tot de rechtbank in het arrondissement waarin het particulier onderzoeksbureau
                  			 is gevestigd, indien hij/zij van mening is/zijn dat een particulier onderzoeker
                  			 respectievelijk particulier onderzoeksbureau heeft gehandeld in strijd met deze
                  			 gedragscode of anderszins in strijd met de wet of het recht.
               </text:p>
          <text:p text:style-name="alineagroep">Indien een verzoek bij de rechter betrekking heeft op inzage,
                  			 verbetering, aanvulling, afscherming of verwijdering van gegevens als bedoeld
                  			 in de paragrafen 9.1 en 9.2 gelden voor de indiening de volgende termijnen. Het
                  			 verzoek moet bij de rechtbank in het arrondissement waarin het particulier
                  			 onderzoeksbureau is gevestigd worden ingediend binnen zes weken na ontvangst
                  			 van het antwoord van het particulier onderzoeksbureau dan wel binnen zes weken
                  			 na het verstrijken van de termijn van vier weken zoals genoemd in de paragrafen
                  			 9.1 en 9.2.
               </text:p>
          <text:p text:style-name="alineagroep.end">Indien bemiddeling of advies gevraagd is bij het CBP of een
                  			 beroepsschrift is ingediend bij de Beroepscommissie van de VPB, kan het verzoek
                  			 dat betrekking heeft op inzage, verbetering, aanvulling, afscherming of
                  			 verwijdering van gegevens als bedoeld in de paragrafen 9.1 en 9.2 bij de
                  			 arrondissementsrechtbank aanhangig worden gemaakt tot uiterlijk zes weken nadat
                  			 bericht van de Beroepscommissie of het CBP is ontvangen dat de behandeling van
                  			 de zaak beëindigd is.
               </text:p>
        </text:section>
        <text:p text:style-name="tussenkop">
               <text:span text:style-name="cur">Toelichting:</text:span>
            </text:p>
        <text:section text:name="alineagroep.d9605e4018" text:style-name="alineagroep">
          <text:p text:style-name="alineagroep">
                  <text:span text:style-name="cur">De particuliere onderzoeksbureaus die onder de reikwijdte van de
                     			 Wpbr vallen dienen op grond van deze wet te beschikken over een
                     			 klachtenregeling. Klachten over het handelen of nalaten van een particulier
                     			 onderzoeksbureau dienen derhalve in eerste instantie kenbaar te worden gemaakt
                     			 bij de directeur van het particulier onderzoeksbureau.</text:span>
                  
               </text:p>
          <text:p text:style-name="alineagroep">
                  <text:span text:style-name="cur">Op grond van de standaard klachtenregeling die als bijlage 4 is
                     			 opgenomen bij de Circulaire particuliere beveiligingsorganisaties en
                     			 recherchebureaus van de Minister van Justitie is de termijn voor het indienen
                     			 van een klaagschrift bepaald op zes weken, te rekenen vanaf de datum waarop de
                     			 gedraging waarover geklaagd wordt heeft plaatsgevonden. Het is de eigen
                     			 verantwoordelijkheid van de klager om bij het particulier onderzoeksbureau over
                     			 wiens gedraging(en) geklaagd wordt te verifiëren of dat particulier
                     			 recherchebureau eveneens deze termijn heeft opgenomen in hun specifieke
                     			 klachtenregeling.</text:span>
                  
               </text:p>
          <text:p text:style-name="alineagroep">
                  <text:span text:style-name="cur">Indien de klager ontevreden is over de wijze waarop de klacht is
                     			 afgehandeld staat beroep open op de Beroepscommissie van de VPB. De uitspraak
                     			 van de Beroepscommissie is bindend voor het particulier onderzoeksbureau. Dat
                     			 laat onverlet het recht van de onderzochte persoon om zich met zijn grieven te
                     			 wenden tot het CBP en/of de rechter. Indien het oordeel van het CBP of het
                     			 besluit van de rechter afwijkt van de bindende uitspraak van de
                     			 Beroepscommissie vervalt voor het particulier onderzoeksbureau het bindende
                     			 karakter van die uitspraak. De klachtenregeling van de VPB en het reglement
                     			 voor de Beroepscommissie zijn op te vragen bij de VPB.</text:span>
                  
               </text:p>
          <text:p text:style-name="alineagroep.end">
                  <text:span text:style-name="cur">Voor wat betreft de termijnen waarin de onderzochte persoon zijn
                     			 grieven kenbaar moet maken moet onderscheid gemaakt worden tussen verzoeken om
                     			 inzage, verbetering, aanvulling, afscherming of verwijdering van gegevens als
                     			 bedoeld in de paragrafen 9.1 en 9.2 van deze gedragscode en overige
                     			 rechtsvorderingen. Voor verzoeken als bedoeld in de paragrafen 9.1 en 9.2 van
                     			 deze gedragscode gelden de termijnen genoemd in de artikelen 46 en 47 WBP. Voor
                     			 het aanhangig maken van overige rechtsvorderingen gelden de termijnen die
                     			 genoemd zijn in het Burgerlijk Wetboek.</text:span>
                  
               </text:p>
        </text:section>
        <text:h text:outline-level="3" text:style-name="divisiekop1">Naleving gedragscode
            </text:h>
        <text:p text:style-name="regeling">De bepalingen van de privacygedragscode dienen door de leden van de
               			 sectie particuliere onderzoeksbureaus van de VPB te worden vertaald in een
               			 systeem van administratieve organisatie en interne controle. De VPB heeft een
               			 praktijkhandleiding (‘toolkit’) voor haar leden ontwikkeld die de leden kunnen
               			 gebruiken zodat zij in staat gesteld worden op adequate wijze invulling te
               			 geven aan de bepalingen van de privacygedragscode. De praktijkhandleiding
               			 bestaat uit:
            </text:p>
        <text:list text:style-name="list-style-32">
          <text:list-item>
            <text:p text:style-name="list.start">Een modelaanmelding voor melding van de opdrachten- c.q.
                     				  voorvallenregistratie bij het CBP;
                  </text:p>
          </text:list-item>
          <text:list-item>
            <text:p text:style-name="list.cont">een modelinstructie voor particulier onderzoekers;
                  </text:p>
          </text:list-item>
          <text:list-item>
            <text:p text:style-name="list.cont">aandachtspunten voor dossierbeheer en
                  </text:p>
          </text:list-item>
          <text:list-item>
            <text:p text:style-name="list.end">een modelzelfevaluatie.
                  </text:p>
          </text:list-item>
        </text:list>
        <text:p text:style-name="regeling">In het kader van (extern) toezicht op de naleving van de
               			 privacygedragscode dient de omvang van de werkzaamheden eenvoudig te kunnen
               			 worden vastgesteld. Om die reden dienen de onderzoeksdossiers in de opdrachten-
               			 en voorvallenregistratie doorlopend te zijn genummerd of dient een
               			 andersoortige inzichtelijke nummering van onderzoeksdossiers te worden
               			 aangehouden.
            </text:p>
        <text:p text:style-name="tussenkop">
               <text:span text:style-name="cur">Toelichting:</text:span>
            </text:p>
        <text:p text:style-name="regeling">
               <text:span text:style-name="cur">De zelfevaluatie kan door het management van het particulier
                  			 onderzoeksbeau zelf uitgevoerd worden. De uitkomsten van de zelfevaluatie geven
                  			 een duidelijk beeld over de huidige situatie en de noodzakelijke
                  			 verbeterpunten. De zelfevaluatie bestaat uit een een set aan vaststellingen,
                  			 waarvan het van belang is dat iedere vaststelling door het management van het
                  			 particulier onderzoeksbureau wordt ‘afgefinkt’ als blijk van bevestiging dat
                  			 daadwerkelijk is vastgesteld dat wordt voldaan aan de eisen die uit de WBP en
                  			 uit de privacygedragscode voortvloeien. De opbouw van de vaststellingen is –
                  			 naast het algemene deel en het beveiligingsdeel – zodanig dat de chronologische
                  			 volgorde van een doorsnee onderzoek gevolgd wordt. Per vaststelling wordt
                  			 aangegeven wat de vindplaats in de privacygedragscode of in andere relevante
                  			 documenten is. Door de invoering door de VPB van het Keurmerk Particuliere
                  			 Onderzoeksbureaus wordt onafhankelijk toezicht op de administratie organisatie
                  			 en interne controle verder gewaarborgd.</text:span>
               
            </text:p>
        <text:h text:outline-level="3" text:style-name="divisiekop1">Openbaarheid gedragscode
            </text:h>
        <text:p text:style-name="regeling">Deze gedragscode is openbaar en opvraagbaar bij de VPB,
               			 Stephensonweg 14, 4207 HB te Gorinchem of Postbus 693, 4200 AR te Gorinchem.
               			 Het telefoonnummer van de VPB is 0183-646670, het faxnummer van de VPB is
               			 0183-6196617.
            </text:p>
        <text:h text:outline-level="3" text:style-name="divisiekop1">Wijzigingen gedragscode
            </text:h>
        <text:p text:style-name="regeling">Het bestuur van de VPB kan besluiten tot een aanpassing of een
               			 wijziging van deze gedragscode. Een dergelijk besluit wordt genomen nadat de
               			 aanpassingen of wijzigingen zijn goedgekeurd door het CBP. Aanpassingen of
               			 wijzigingen van deze gedragscode zijn bindend voor de sector particuliere
               			 onderzoeksbureaus.
            </text:p>
        <text:section text:name="nota-toelichting.d9605e4116" text:style-name="nota-toelichting">
          <text:h text:outline-level="2" text:style-name="nota-toelichting_kop">TOELICHTING
               </text:h>
          <text:h text:outline-level="3" text:style-name="divisiekop1">Algemeen
               </text:h>
          <text:p text:style-name="nota-toelichting">Een aantal ontwikkelingen is aanleiding voor wijziging van de
                  			 Regeling particuliere beveiligingsorganisaties en recherchebureaus. Ter
                  			 vermindering van de administratieve lasten vervallen de eisen tot controle van
                  			 het personeel en tot goedkeuring van de verplichte klachtenregeling. Voorts is
                  			 de opleiding voor particuliere rechercheurs uit de MBO-structuur gehaald. Een
                  			 specifieke voorziening voor de periode dat een beroepspraktijkopleiding wordt
                  			 gevolgd is daardoor niet meer nodig. Verder is het mogelijk geworden om
                  			 voetbalstewards ook in te zetten voor beveiligingswerkzaamheden bij wedstrijden
                  			 in het amateurvoetbal. De herziening van de privacygedragscode voor
                  			 particuliere recherchebureaus leidt eveneens tot aanpassing van de
                  			 regeling.
               </text:p>
          <text:h text:outline-level="3" text:style-name="divisiekop1">Artikelsgewijs
               </text:h>
          <text:h text:outline-level="4" text:style-name="divisiekop2">A
               </text:h>
          <text:h text:outline-level="5" text:style-name="divisiekop3">Artikel 1
               </text:h>
          <text:p text:style-name="nota-toelichting">Voor de definitie van een horecaonderneming wordt verwezen naar
                  				  een niet meer bestaand artikel in de Drank- en Horecawet, namelijk artikel 3,
                  				  eerste lid, sub a en c. De thans van toepassing zijnde artikelen zijn artikelen
                  				  3 en 4 van de Drank- en Horecawet. Door de term ‘horecaonderneming’ te wijzigen
                  				  in ‘horecabedrijf’ wordt bovendien de eenduidigheid in de wet- en regelgeving
                  				  bevorderd.
               </text:p>
          <text:h text:outline-level="4" text:style-name="divisiekop2">B
               </text:h>
          <text:h text:outline-level="5" text:style-name="divisiekop3">Artikel 2
               </text:h>
          <text:p text:style-name="nota-toelichting">De recherchebureaus waren abusievelijk niet opgenomen in dit
                  				  artikel. Dat wordt met de aanvulling in dit artikel hersteld.
               </text:p>
          <text:h text:outline-level="4" text:style-name="divisiekop2">C
               </text:h>
          <text:h text:outline-level="5" text:style-name="divisiekop3">Artikel 7
               </text:h>
          <text:p text:style-name="nota-toelichting">Met de wijziging wordt verduidelijkt dat een persoon die
                  				  beschikt over het diploma beveiliger ook beveiligingswerkzaamheden ten behoeve
                  				  van een horecabedrijf mag verrichten.
               </text:p>
          <text:p text:style-name="nota-toelichting">De naam van de examinerende instantie is gewijzigd in Stichting
                  				  Vakbekwaamheid Horeca, kenbaar onder de naam SVH.
               </text:p>
          <text:h text:outline-level="4" text:style-name="divisiekop2">D
               </text:h>
          <text:h text:outline-level="5" text:style-name="divisiekop3">Artikel 8
               </text:h>
          <text:p text:style-name="nota-toelichting">Met deze wijziging wordt het mogelijk dat ook bij
                  				  voetbalwedstrijden in de hoofdklasse (en met ingang van 1 juli 2010: in de
                  				  hoofdklasse en de topklasse) van het amateurvoetbal personen die beschikken
                  				  over het certificaat Voetbalsteward van de Koninklijke Nederlandse Voetbalbond,
                  				  beveiligingswerkzaamheden verrichten. Voorheen bestond deze mogelijkheid alleen
                  				  bij wedstrijden in het betaald voetbal. Met de inzet van voetbal stewards kan
                  				  een positieve bijdrage worden geleverd aan de orde en veiligheid bij
                  				  voetbalwedstrijden.
               </text:p>
          <text:p text:style-name="nota-toelichting">Tevens wordt verduidelijkt dat een persoon die beschikt over
                  				  het diploma beveiliger ook beveiligingswerkzaamheden bij voetbalwedstrijden mag
                  				  verrichten.
               </text:p>
          <text:h text:outline-level="4" text:style-name="divisiekop2">E
               </text:h>
          <text:h text:outline-level="5" text:style-name="divisiekop3">Artikel 10
               </text:h>
          <text:p text:style-name="nota-toelichting">Na overleg met de brancheorganisatie en de MBO-Raad is besloten
                  				  de opleiding uit de MBO-structuur te halen en voort te zetten als een
                  				  brancheopleiding, met handhaving van het huidige kwaliteitsniveau. De duale
                  				  opleidingsstructuur van de MBO opleiding, waarvan beroepspraktijkvorming
                  				  onderdeel uitmaakt, blijkt voor de opleiding particulier rechercheur moeilijk
                  				  uitvoerbaar. Particuliere recherchebureaus zijn vaak eenmansbedrijven die geen
                  				  stageplekken kunnen aanbieden. Daarnaast is de beroepspraktijkvorming niet
                  				  onder één noemer te brengen omdat particulier onderzoek een pluriform beeld aan
                  				  dienstverlening oplevert. Gebleken is ook dat de opleiding nauwelijks rendabel
                  				  is te exploiteren vanwege het geringe aantal deelnemers. Een schoolse aanpak
                  				  sluit niet goed aan bij de gemiddelde leeftijd van de kandidaten. De specifieke
                  				  regeling in het tweede en derde lid voor de periode van de
                  				  beroepspraktijkvorming vervalt hiermee.
               </text:p>
          <text:h text:outline-level="4" text:style-name="divisiekop2">F
               </text:h>
          <text:h text:outline-level="5" text:style-name="divisiekop3">Artikel 14
               </text:h>
          <text:p text:style-name="nota-toelichting">Artikel 14 is aangepast aan het feit dat de eis dat de
                  				  personeelsinstructie moet worden goedgekeurd door de Minister is komen te
                  				  vervallen (Wet van 31 januari 2008,
                  				  Staatsblad 2008,
                     				  63).
               </text:p>
          <text:h text:outline-level="4" text:style-name="divisiekop2">G
               </text:h>
          <text:h text:outline-level="5" text:style-name="divisiekop3">Artikel 15
               </text:h>
          <text:p text:style-name="nota-toelichting">Met de schrapping van artikel 15 wordt uitvoering gegeven aan
                  				  een door de Tweede Kamer aangenomen motie (Kamerstukken II, 2007/2008,
                  				  31 200 VI, nr.
                     				  176) waarin onder meer is verzocht om het voorschrift betreffende de
                  				  controle van beveiligingsorganisaties en recherchebureaus op de verrichtingen
                  				  van het personeel te laten vervallen.
               </text:p>
          <text:h text:outline-level="4" text:style-name="divisiekop2">H
               </text:h>
          <text:h text:outline-level="5" text:style-name="divisiekop3">Artikel 18
               </text:h>
          <text:p text:style-name="nota-toelichting">Ter verlichting van de administratieve lasten komt de eis dat
                  				  de klachtenregeling de toestemming moet hebben van de Minister van Justitie, te
                  				  vervallen. Met hetzelfde doel wordt ook de verplichting om de klachtenregeling
                  				  ter kennis te brengen van de korpschef of de Koninklijke Marechaussee
                  				  geschrapt.
               </text:p>
          <text:h text:outline-level="4" text:style-name="divisiekop2">I
               </text:h>
          <text:h text:outline-level="5" text:style-name="divisiekop3">Artikel 23b
               </text:h>
          <text:p text:style-name="nota-toelichting">Voor de beoordeling van de betrouwbaarheid van de kopieën van
                  				  de documenten betreffende de opleiding van de aanvrager is het van belang dat
                  				  ze zijn gewaarmerkt.
               </text:p>
          <text:h text:outline-level="4" text:style-name="divisiekop2">J
               </text:h>
          <text:h text:outline-level="5" text:style-name="divisiekop3">Artikel 24
               </text:h>
          <text:p text:style-name="nota-toelichting">De kosten van de vergunning, de toestemming en het
                  				  legitimatiebewijs zijn geïndexeerd met in achtneming van artikel 24, vijfde
                  				  lid, waarin de indexering is geregeld.
               </text:p>
          <text:p text:style-name="nota-toelichting">De onderhavige bepaling wordt tevens aangepast aan het feit dat
                  				  in de praktijk is gebleken dat niet altijd in januari de geïndexeerde bedragen
                  				  kunnen worden vastgesteld.
               </text:p>
          <text:h text:outline-level="4" text:style-name="divisiekop2">K
               </text:h>
          <text:h text:outline-level="5" text:style-name="divisiekop3">Bijlage 6 horende bij artikel 23a
               </text:h>
          <text:p text:style-name="nota-toelichting">De privacygedragscode voor de particuliere recherchebureaus is
                  				  in 2009 herzien mede in verband met het expireren van de goedkeurende
                  				  verklaring van het College bescherming persoonsgegevens (Cbp) in datzelfde
                  				  jaar. De herziene gedragscode is opgesteld door de Vereniging van Particuliere
                  				  Beveiligingsorganisaties, in afstemming met de overheid. Het Cbp heeft op 21 oktober 2009 verklaard dat deze gedragscode,
                  gelet op de bijzondere kenmerken
                  				  van de onderhavige sector, een juiste uitwerking vormt van de Wet bescherming
                  				  persoonsgegevens en andere wettelijke bepalingen betreffende de verwerking van
                  				  persoonsgegevens. Deze verklaring geldt gedurende een periode van vijf jaar na
                  				  28 oktober 2009, de datum van bekendmaking in de Staatscourant.
               </text:p>
          <text:p text:style-name="nota-toelichting">Belangrijke wijzigingen in de herziene gedragscode zien op een
                  				  verduidelijking c.q. aanscherping van de informatieplicht aan de onderzochte
                  				  persoon, de invoering van een minimum bewaartermijn van dossiers en invoering
                  				  van voorschriften met betrekking tot een transparante
                  				  onderzoeksadministratie.
               </text:p>
          <text:section text:name="ondertekening.d9605e4279" text:style-name="ondertekening">
            <text:p text:style-name="ondertekening">De Minister van
                     			 Justitie,
                  </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