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36</text:p>
      <text:p text:style-name="publicatie-titel.end">31 maart 2010</text:p>
      <text:h text:outline-level="1" text:style-name="staatscourant_kop">Regeling van de Minister van Volksgezondheid, Welzijn en Sport van 22 maart 2010, nr. VGP/VC 2995170, houdende wijziging van
            de Warenwetregeling kinderveilige aanstekers in verband met besluit 2010/157/EU
         </text:h>
      <text:section text:name="regeling.d2682e131" text:style-name="regeling">
        <text:section text:name="aanhef.d2682e133" text:style-name="aanhef">
          <text:p text:style-name="wie">De Minister van Volksgezondheid, Welzijn en Sport,</text:p>
          <text:p text:style-name="considerans.al">Gelet op besluit nr. 2010/157/EU van de Commissie van de Europese Unie van 12 maart 2010 tot verlenging van de geldigheidsduur
                  van Beschikking 2006/502/EG waarbij de lidstaten worden verplicht maatregelen te treffen om ervoor te zorgen dat uitsluitend
                  kinderveilige aanstekers op de markt worden gebracht en dat het op de markt brengen van novelty lighters wordt verboden (PbEU
                  L 67), alsmede op artikel 2d van het Warenwetbesluit algemene productveiligheid;
               </text:p>
          <text:p text:style-name="afkondiging">Besluit:</text:p>
        </text:section>
        <text:section text:name="regeling-tekst.d2682e145" text:style-name="regeling-tekst">
          <text:h text:outline-level="3" text:style-name="wijzig-artikel_kop">ARTIKEL I
               </text:h>
          <text:p text:style-name="wat">In artikel 4, tweede lid, van de Warenwetregeling kinderveilige aanstekers wordt ‘12 mei 2010’ vervangen door: 12 mei 2011.
                  
               </text:p>
          <text:section text:name="artikel.d2682e154" text:style-name="artikel">
            <text:h text:outline-level="3" text:style-name="artikel_kop">ARTIKEL II
                  </text:h>
            <text:p text:style-name="artikel">Deze regeling treedt in werking met ingang van de dag na de datum van uitgifte van de Staatscourant waarin zij wordt geplaatst.
                     
                  </text:p>
          </text:section>
        </text:section>
        <text:section text:name="regeling-sluiting.d2682e165" text:style-name="regeling-sluiting">
          <text:section text:name="slotformulering.d2682e167" text:style-name="slotformulering">
            <text:p text:style-name="slotformulering">Deze regeling zal met de toelichting in de Staatscourant worden geplaatst.</text:p>
          </text:section>
          <text:section text:name="ondertekening.d2682e173" text:style-name="ondertekening">
            <text:p text:style-name="ondertekening">De Minister van Volksgezondheid, Welzijn en Sport,</text:p>
            <text:p text:style-name="ondertekening.end">A. Klink. </text:p>
          </text:section>
        </text:section>
        <text:section text:name="nota-toelichting.d2682e183" text:style-name="nota-toelichting">
          <text:h text:outline-level="2" text:style-name="nota-toelichting_kop">TOELICHTING
               </text:h>
          <text:p text:style-name="nota-toelichting">Op 17 maart 2010 is gepubliceerd besluit nr. 2010/157/EU van de Commissie van de Europese Unie van 12 maart 2010 tot verlenging
                  van de geldigheidsduur van Beschikking 2006/502/EG waarbij de lidstaten worden verplicht maatregelen te treffen om ervoor
                  te zorgen dat uitsluitend kinderveilige aanstekers op de markt worden gebracht en dat het op de markt brengen van novelty
                  lighters wordt verboden (PbEU L 67), hierna te noemen: besluit 2010/157/EU.
               </text:p>
          <text:p text:style-name="nota-toelichting">In de overwegingen bij beschikking 2006/502/EG is uitgebreid aangegeven welke overwegingen hebben geleid tot de vaststelling
                  van die beschikking. En dus ook tot de vaststelling van de Warenwetregeling kinderveilige aanstekers. Kort samengevat komt
                  het erop neer dat sinds 11 maart 2007 uitsluitend nog kinderveilige aanstekers op de markt mogen worden gebracht, en in het
                  bijzonder het op de markt brengen van zogenaamde novelty lighters verboden is. Sinds 11 maart is 2008 is ook de verkoop van
                  niet-kinderveilige aanstekers aan de consument niet meer toegestaan.
                  
                  
               </text:p>
          <text:p text:style-name="nota-toelichting">Besluit 2010/157/EU verlengt nogmaals de geldigheidsduur van beschikking 2006/502/EG met twaalf maanden. Deze regeling zorgt
                  voor de benodigde verlenging van de Warenwetregeling kinderveilige aanstekers met twaalf maanden tot en met 11 mei 2011.
               </text:p>
          <text:p text:style-name="nota-toelichting">Deze regeling heeft geen gevolgen voor de administratieve lasten voor het bedrijfsleven en voor de burger. </text:p>
          <text:section text:name="ondertekening.d2682e202"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