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3</text:p>
      <text:p text:style-name="publicatie-titel.end">14 januari 2010</text:p>
      <text:h text:outline-level="1" text:style-name="staatscourant_kop">Bekendmaking verlening vergunningen De Bioderij B.V.
         </text:h>
      <text:section text:name="algemeen.d1239e102" text:style-name="algemeen">
        <text:section text:name="vrije-tekst.d1239e104" text:style-name="vrije-tekst">
          <text:section text:name="alineagroep.d1239e106" text:style-name="alineagroep">
            <text:p text:style-name="alineagroep">Op 1 februari 2008 is door De Bioderij B.V. een aanvraag ingediend om vergunning ingevolge de Wet milieubeheer voor het veranderen
                     van een levensmiddelenbedrijf voor gemaksvoeding voor retail en horeca, gelegen Baanhoek 186, 3361 GN  Sliedrecht.
                  </text:p>
            <text:p text:style-name="alineagroep.end">De verandering is zodanig dat vergunning wordt aangevraagd zowel voor de verandering als voor het in werking hebben van de
                     gehele inrichting na de verandering.
                  </text:p>
          </text:section>
          <text:p text:style-name="vrije-tekst">Burgemeester en wethouders van Sliedrecht hebben hierop besloten de vergunning te verlenen. Bij de beslissing is het belang
                  van de bescherming van het milieu afgewogen.
               </text:p>
          <text:p text:style-name="vrije-tekst">De beschikking Wet milieubeheer is, ten opzichte van de ontwerpbeschikking zoals deze ter inzage heeft gelegen, gewijzigd
                  naar aanleiding van naar voren gebrachte zienswijzen.
               </text:p>
          <text:section text:name="alineagroep.d1239e121" text:style-name="alineagroep">
            <text:p text:style-name="alineagroep">Tevens is door bovengenoemde aanvrager op 1 februari 2008 voor dezelfde locatie een aanvraag om een lozingsvergunning ingevolge
                     de Wet verontreiniging oppervlaktewateren ingediend bij Rijkswaterstaat, Dienst Zuid-Holland, waarop deze vergunning is verleend.
                  </text:p>
            <text:p text:style-name="alineagroep.end">De beschikking Wet verontreiniging oppervlaktewateren komt overeen met de ontwerpbeschikking zoals deze ter inzage heeft gelegen,
                     aangezien er geen mondelinge of schriftelijke zienswijzen naar voren zijn gebracht of adviezen zijn ontvangen.
                  </text:p>
          </text:section>
          <text:p text:style-name="vrije-tekst">Deze aanvragen zijn ingevolge de artikelen 8.28 tot en met 8.34 van de Wet milieubeheer gecoördineerd behandeld.</text:p>
          <text:section text:name="alineagroep.d1239e134" text:style-name="alineagroep">
            <text:p text:style-name="alineagroep">De aanvragen, de besluiten en de overige van belang zijnde stukken liggen van 15 januari 2010 tot en met 25 februari 2010
                     ter inzage in het gemeentehuis, Industrieweg 11 te Sliedrecht.
                  </text:p>
            <text:p text:style-name="alineagroep.end">De stukken kunnen worden ingezien:</text:p>
            <text:list text:style-name="list-style-1">
              <text:list-item>
                <text:p text:style-name="list.start">elke werkdag tijdens kantooruren;
                        </text:p>
              </text:list-item>
              <text:list-item>
                <text:p text:style-name="list.cont">op werkdagen buiten kantooruren, na voorafgaande telefonische afspraak (tel. 0184-49 59 67)
                        </text:p>
                <text:p text:style-name="list.cont">
                           <text:span text:style-name="cur">en bij</text:span> Rijkswaterstaat, Dienst Zuid-Holland, Boompjes 200 te Rotterdam:
                        </text:p>
              </text:list-item>
              <text:list-item>
                <text:p text:style-name="list.end">elke werkdag van 9.00 uur tot 12.00 uur en van 14.00 uur tot 16.00 uur. Desgewenst kan op (telefonische) afspraak een mondelinge
                           toelichting op de stukken worden verkregen (tel. 010-402 66 90). Kopieën zijn tegen betaling beschikbaar.
                        </text:p>
              </text:list-item>
            </text:list>
          </text:section>
          <text:p text:style-name="vrije-tekst">
                  Wij herinneren belanghebbenden, voor zover nodig, aan het bepaalde in hoofdstuk 20 van de Wet milieubeheer en hoofdstuk 6
                  van de Algemene wet bestuursrecht op grond waarvan gedurende de periode waarin de beschikkingen ter inzage liggen, beroep
                  kan worden ingesteld bij de Afdeling bestuursrechtspraak van de Raad van State, Postbus 20019, 2500 EA ’s-Gravenhage. Indien
                  beroep wordt ingesteld, kan een verzoek worden gedaan tot het treffen van een voorlopige voorziening. Dit verzoek moet worden
                  gericht aan de Voorzitter van de Afdeling bestuursrechtspraak van de Raad van State. De beschikking treedt niet in werking
                  voordat op dit verzoek is beslist.
                  
               </text:p>
        </text:section>
        <text:section text:name="tekst-sluiting.d1239e180" text:style-name="tekst-sluiting">
          <text:section text:name="gegeven.d1239e182" text:style-name="gegeven">
            <text:p text:style-name="dagtekening">Dordrecht, 14 januari 2010</text:p>
          </text:section>
          <text:section text:name="ondertekening.d1239e188" text:style-name="ondertekening">
            <text:p text:style-name="ondertekening">Burgemeester en wethouders van Sliedrecht en Rijkswaterstaat, Dienst Zuid-Holland,</text:p>
            <text:p text:style-name="ondertekening">namens dezen:</text:p>
            <text:p text:style-name="ondertekening.end">
                     de directeur Milieudienst Zuid-Holland Zui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en De Bioderij B.V.</dc:title>
  </office:meta>
</office:document-meta>
</file>