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06</text:p>
      <text:p text:style-name="publicatie-titel.end">31 maart 2010</text:p>
      <text:h text:outline-level="1" text:style-name="staatscourant_kop"> Accijns. Beleidsregels accijnswetgeving
         </text:h>
      <text:section text:name="algemeen.d1126e647" text:style-name="algemeen">
        <text:section text:name="aanhef.d1126e649" text:style-name="aanhef">
          <text:section text:name="context.d1126e651" text:style-name="context">
            <text:p text:style-name="context_al">18 maart 2010</text:p>
            <text:p text:style-name="context_al">Nr. DGB2010/990M</text:p>
            <text:p text:style-name="context_al.end">Belastingdienst/Douane Landelijk Kantoor</text:p>
          </text:section>
          <text:p text:style-name="afkondiging">De minister van Financiën heeft het volgende besloten.</text:p>
        </text:section>
        <text:section text:name="vrije-tekst.d1126e667" text:style-name="vrije-tekst">
          <text:p text:style-name="vrije-tekst">Dit besluit is een actualisering van het beleidsbesluit van 7 december 2009, nr. CPP2009/2274M. Door wijziging van de accijnswetgeving
                  per 1 april 2010 en door enige aanpassingen van redactionele aard zijn de begripsbepalingen en de beleidsregels aangepast.
                  Voorts zijn de volgende beleidsregels ingetrokken, gewijzigd of nieuw opgenomen:
               </text:p>
          <text:list text:style-name="list-style-1">
            <text:list-item>
              <text:p text:style-name="list.start">De onder 1.2 opgenomen beleidsregel (rechtstreekse aflevering van goederen die onder schorsing van de accijns worden vervoerd)
                        is opgenomen in de accijnswetgeving (artikel 2a, vijfde lid, van de wet en artikel 4 van het besluit) en kan daarom vervallen.
                        Onder 1.2.1 is tijdelijk (tot 1 januari 2011) een nieuwe beleidsregel opgenomen op grond waarvan in bepaalde situaties toestemming
                        tot het toepassen van rechtstreekse aflevering ook kan worden verleend indien rechtstreeks wordt afgeleverd aan een afnemer
                        met een AGP-vergunning. Onder 1.2.2 is een nieuwe beleidsregel opgenomen die voor een vergunninghouder van een accijnsgoederenplaats
                        voor tabaksproducten voorziet in een toestemming voor rechtstreekse aflevering van tabaksproducten die onder schorsing van
                        de accijns worden vervoerd. Onder 1.2.3 is een nieuwe beleidsregel opgenomen op grond waarvan een code kan worden gebruikt
                        in plaats van de adresgegevens van de plaats van rechtstreekse aflevering.
                     </text:p>
            </text:list-item>
            <text:list-item>
              <text:p text:style-name="list.cont">De onder 3.3 opgenomen beleidsregel (AGP zonder fysieke opslag voor andere accijnsgoederen dan minerale oliën) is vervallen.
                        Gebleken is dat hier in de praktijk geen behoefte aan bestaat dan wel dat in de praktijk op een andere manier kan worden gewerkt.
                     </text:p>
            </text:list-item>
            <text:list-item>
              <text:p text:style-name="list.cont">De onder 4.10 opgenomen beleidsregel (afzien van het indienen van een verzoek om teruggaaf voorafgaand aan de verzending)
                        is vervallen. Deze beleidsregel vervalt omdat het ‘oude’ artikel 31a, eerste lid, onderdeel a, van het besluit is vervallen.
                        Met ingang van 1 april 2010 is het niet meer vereist om het verzoek om teruggaaf voorafgaand aan de verzending in te dienen.
                     </text:p>
            </text:list-item>
            <text:list-item>
              <text:p text:style-name="list.cont">Onder 4.12 is een nieuwe beleidsregel opgenomen op grond waarvan de inspecteur kan toestaan dat geen bescheiden hoeven te
                        worden overgelegd bij verzoeken om teruggaaf die worden gedaan met gebruikmaking van het van rijkswege via internet beschikbaar
                        gestelde formulier.
                     </text:p>
            </text:list-item>
            <text:list-item>
              <text:p text:style-name="list.end">De onder 4.15 opgenomen beleidsregel (teruggaafregeling voor minerale oliën gebruikt in de glastuinbouw) is afkomstig uit
                        de beleidsregels belastingen op milieugrondslag (besluit van 20 februari 2009, nr. CPP2009/120M, Stcrt. 2009, nr. 40). In verband met de overheveling van minerale oliën van de energiebelasting naar de accijns is deze beleidsregel in dit besluit
                        opgenomen.
                     </text:p>
            </text:list-item>
          </text:list>
          <text:h text:outline-level="3" text:style-name="divisiekop1">Gebruikte begrippen en inhoudsopgave
               </text:h>
          <text:p text:style-name="vrije-tekst">In dit beleidsbesluit wordt verstaan onder:</text:p>
          <text:p text:style-name="definition.term">a. wet:
                  </text:p>
          <text:p text:style-name="definition.description"> Wet op de accijns;</text:p>
          <text:p text:style-name="definition.term">b. besluit:
                  </text:p>
          <text:p text:style-name="definition.description">Uitvoeringsbesluit accijns;</text:p>
          <text:p text:style-name="definition.term">c. regeling:
                  </text:p>
          <text:p text:style-name="definition.description"> Uitvoeringsregeling accijns;</text:p>
          <text:p text:style-name="definition.term">d. richtlijn: 
                  </text:p>
          <text:p text:style-name="definition.description">Richtlijn 2008/118/EG van de Raad van 16 december 2008;</text:p>
          <text:p text:style-name="definition.term">e. Uitvoeringsverordening:
                  </text:p>
          <text:p text:style-name="definition.description"> Verordening (EG) nr. 684/2009 van de Commissie van 24 juli 2009 tot uitvoering van Richtlijn 2008/118/EG van de Raad wat
                        betreft de geautomatiseerde procedures voor de overbrenging van accijnsgoederen onder schorsing van accijns;
                     </text:p>
          <text:p text:style-name="definition.term">f. AGP:
                  </text:p>
          <text:p text:style-name="definition.description"> Accijnsgoederenplaats als bedoeld in artikel 1a, eerste lid, onderdeel b, van de wet;</text:p>
          <text:p text:style-name="definition.term">g. AGD:
                  </text:p>
          <text:p text:style-name="definition.description"> Administratief geleidedocument;</text:p>
          <text:p text:style-name="definition.term">h. e-AD:
                  </text:p>
          <text:p text:style-name="definition.description"> elektronisch administratief document als bedoel in artikel 1a, eerste lid, onderdeel h, van de wet;</text:p>
          <text:p text:style-name="definition.term">i. bericht van bestemmingswijziging:
                  </text:p>
          <text:p text:style-name="definition.description"> het bericht, bedoeld in artikel 5, eerste lid, en tabel 3, van de Uitvoeringsverordening.</text:p>
          <text:p text:style-name="definition.term">j. accijnsgoederen: 
                  </text:p>
          <text:p text:style-name="definition.description">goederen genoemd in artikel 1, eerste lid, van de wet;</text:p>
          <text:p text:style-name="definition.term">k. derde land:
                  </text:p>
          <text:p text:style-name="definition.description"> een staat of grondgebied als bedoeld in artikel 1a, eerste lid, onderdeel e, van de wet.</text:p>
          <text:p text:style-name="vrije-tekst">De hoofdstukindeling van dit besluit is voor zover mogelijk gelijk aan de hoofdstukindeling van de wet. De inhoudsopgave ziet
                  er daarom als volgt uit:
               </text:p>
          <text:list text:style-name="list-style-2">
            <text:list-item text:start-value="1">
              <text:p text:style-name="list.start">Inleidende bepalingen
                     </text:p>
            </text:list-item>
            <text:list-item text:start-value="2">
              <text:p text:style-name="list.cont">Definities van de accijnsgoederen en tarieven
                     </text:p>
            </text:list-item>
            <text:list-item text:start-value="3">
              <text:p text:style-name="list.cont">Uitslag tot verbruik
                     </text:p>
            </text:list-item>
            <text:list-item text:start-value="4">
              <text:p text:style-name="list.cont">Vrijstellingen en teruggaven
                     </text:p>
            </text:list-item>
            <text:list-item text:start-value="5">
              <text:p text:style-name="list.cont">Bijzondere bepalingen
                     </text:p>
            </text:list-item>
            <text:list-item text:start-value="6">
              <text:p text:style-name="list.cont">Verbodsbepalingen en strafbepalingen
                     </text:p>
            </text:list-item>
            <text:list-item text:start-value="7">
              <text:p text:style-name="list.cont">Intrekking besluiten
                     </text:p>
            </text:list-item>
            <text:list-item text:start-value="8">
              <text:p text:style-name="list.end">Inwerkingtreding
                     </text:p>
            </text:list-item>
          </text:list>
          <text:p text:style-name="vrije-tekst">De beleidsregels zijn onder de desbetreffende hoofdstukken (1 t/m 6) opgenomen.</text:p>
          <text:h text:outline-level="3" text:style-name="divisiekop1">1 Inleidende bepalingen
               </text:h>
          <text:h text:outline-level="4" text:style-name="divisiekop2">1.1 Tijdelijk buiten de AGP brengen
               </text:h>
          <text:p text:style-name="vrije-tekst">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
               </text:p>
          <text:h text:outline-level="5" text:style-name="divisiekop3">Goedkeuring
               </text:h>
          <text:p text:style-name="vrije-tekst">Ik keur goed dat de inspecteur toestaat dat ook andere accijnsgoederen dan gedeeltelijk tot verbruik bereide tabak en tabaksproducten
                  tijdelijk buiten de AGP worden gebracht om elders een bewerking te ondergaan. Dit wordt dan niet aangemerkt als uitslag tot
                  verbruik.
               </text:p>
          <text:p text:style-name="vrije-tekst">De toestemming wordt in de vergunning voor de AGP opgenomen en kan worden verleend onder de volgende voorwaarden:</text:p>
          <text:list text:style-name="list-style-3">
            <text:list-item>
              <text:p text:style-name="list.start">de bewerking mag niet zodanig zijn dat de bewerkte accijnsgoederen een hoger accijnsbedrag vertegenwoordigen dan voor die
                        bewerking het geval was;
                     </text:p>
            </text:list-item>
            <text:list-item>
              <text:p text:style-name="list.cont">in de administratie moeten de tijdelijke overbrenging en de onregelmatigheden tijdens de overbrenging worden vastgelegd;
                     </text:p>
            </text:list-item>
            <text:list-item>
              <text:p text:style-name="list.end">de overbrenging van of naar de plaats van bewerking moet plaatsvinden met een bescheid als omschreven in artikel 54 van de
                        regeling onder vermelding van de tekst ‘tijdelijke uitslag tot verbruik AGP’ en het nummer van de AGP-vergunning.
                     </text:p>
            </text:list-item>
          </text:list>
          <text:h text:outline-level="4" text:style-name="divisiekop2">1.2 Rechtstreekse aflevering van goederen die onder een accijnsschorsingsregeling worden overgebracht
               </text:h>
          <text:p text:style-name="vrije-tekst">Met ingang van 1 april 2010 is de rechtstreekse aflevering in de wet opgenomen. Op grond van artikel 2a, vijfde lid, van de
                  wet kan in de in dit artikel genoemde gevallen, onder bij algemene maatregel van bestuur te stellen voorwaarden en beperkingen,
                  worden toegestaan dat de accijnsgoederen onder een accijnsschorsingsregeling worden overgebracht naar een plaats van rechtstreekse
                  aflevering.
               </text:p>
          <text:h text:outline-level="5" text:style-name="divisiekop3">1.2.1 Rechtstreekse aflevering van goederen die onder een accijnsschorsingsregeling worden overgebracht naar een afnemer met
                  een AGP vergunning
               </text:h>
          <text:p text:style-name="vrije-tekst">Op grond van artikel 4, derde lid, onderdeel b, besluit is de toestemming tot het toepassen van rechtstreekse aflevering beperkt
                  tot het rechtstreeks afleveren aan een afnemer die een ondernemer is in de zin van de Wet op de omzetbelasting 1968 die niet
                  optreedt in de hoedanigheid van een vergunninghouder van een accijnsgoederenplaats of een geregistreerde geadresseerde.
               </text:p>
          <text:p text:style-name="vrije-tekst">Op grond van de oorspronkelijke beleidsregel kon rechtstreekse aflevering ook worden toegepast indien werd afgeleverd aan
                  een afnemer met een AGP-vergunning. Als gevolg van de per 1 april 2010 gewijzigde accijnswetgeving is dit niet meer mogelijk
                  en moet in deze gevallen gebruik worden gemaakt van het bericht van bestemmingswijziging. Gebruik van dit bericht is echter
                  alleen mogelijk indien overbrengingen plaatsvinden met gebruikmaking van het EMCS. Niet alle lidstaten zullen al met ingang
                  van 1 april 2010 van EMCS gebruik maken. Nederland heeft er voor gekozen om EMCS wat betreft het verzenden van accijnsgoederen
                  onder een schorsingsregeling in werking te laten treden per 1 januari 2011 (zie artikel III van het besluit van 23 december
                  2009, Stb. 2009, 614). Een en ander betekent dat in de periode van 1 april 2010 tot 1 januari 2011 in bepaalde gevallen geen gebruik kan worden
                  gemaakt van het bericht van bestemmingswijziging. Om die reden moet voor deze periode in een overgangsregeling worden voorzien.
               </text:p>
          <text:h text:outline-level="6" text:style-name="divisiekop4">Goedkeuring
               </text:h>
          <text:p text:style-name="vrije-tekst">Ik keur goed dat <text:span text:style-name="Strong_Emphasis">tot 1 januari 2011</text:span> in de vorenbedoelde gevallen de toestemming tot het toepassen van rechtstreekse aflevering ook kan worden toegepast indien
                  wordt afgeleverd aan een afnemer met een AGP-vergunning.
               </text:p>
          <text:h text:outline-level="5" text:style-name="divisiekop3">1.2.2 Rechtstreekse aflevering van tabaksproducten die onder schorsing van de accijns worden vervoerd
               </text:h>
          <text:p text:style-name="vrije-tekst">Op grond van artikel 4, vierde lid, onderdeel b, besluit wordt de toestemming tot het toepassen van rechtstreekse aflevering
                  niet verleend voor tabaksproducten. Gebleken is dat in de praktijk behoefte bestaat aan rechtstreekse aflevering van tabaksproducten.
               </text:p>
          <text:h text:outline-level="6" text:style-name="divisiekop4">Goedkeuring
               </text:h>
          <text:p text:style-name="vrije-tekst">In verband daarmee keur ik goed dat aan een vergunninghouder van een AGP voor tabaksproducten de toestemming tot het toepassen
                  van rechtstreekse aflevering ook kan worden verleend voor tabaksproducten. Op deze toestemming is artikel 4 van het besluit
                  van overeenkomstige toepassing. Uiteraard zijn alle bepalingen met betrekking tot accijnszegels, zoals artikel 73 van de wet,
                  onverkort van toepassing.
               </text:p>
          <text:h text:outline-level="5" text:style-name="divisiekop3">1.2.3 Vermelding van een code in plaats van het adres van rechtstreekse aflevering in het e-AD
               </text:h>
          <text:p text:style-name="vrije-tekst">Op grond van Tabel 1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
               </text:p>
          <text:h text:outline-level="6" text:style-name="divisiekop4">Goedkeuring
               </text:h>
          <text:p text:style-name="vrije-tekst">Ik keur goed dat de vergunninghouder van een accijngoederenplaats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
               </text:p>
          <text:h text:outline-level="4" text:style-name="divisiekop2">1.3 Achterwege laten van een maandverklaring als bedoeld in artikel 2a van het besluit
               </text:h>
          <text:p text:style-name="vrije-tekst">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
               </text:p>
          <text:h text:outline-level="5" text:style-name="divisiekop3">Goedkeuring
               </text:h>
          <text:p text:style-name="vrije-tekst">Ik keur goed dat de inspecteur op verzoek toestemming kan verlenen om een maandverklaring als bedoeld in artikel 2a van het
                  besluit achterwege te laten. De toestemming kan worden verleend onder de volgende voorwaarden:
               </text:p>
          <text:list text:style-name="list-style-4">
            <text:list-item>
              <text:p text:style-name="list.start">de vergunninghouder van de AGP moet in het bezit zijn van een toestemming om één aangifte te doen voor alle AGP’s als bedoeld
                        in artikel 21, eerste lid, van de regeling;
                     </text:p>
            </text:list-item>
            <text:list-item>
              <text:p text:style-name="list.end">de overbrengingen onder schorsing van de accijns tussen de verschillende AGP’s die zonder maandverklaring plaatsvinden, moeten
                        zowel in de centrale administratie als in de administratie van de desbetreffende AGP’s op overzichtelijke wijze worden vastgelegd.
                     </text:p>
            </text:list-item>
          </text:list>
          <text:h text:outline-level="3" text:style-name="divisiekop1">2 Definities van de accijnsgoederen en tarieven
               </text:h>
          <text:h text:outline-level="4" text:style-name="divisiekop2">2.1 Afronding alcoholpercentage voor overige alcoholhoudende producten
               </text:h>
          <text:p text:style-name="vrije-tekst">In artikel 13 van de wet is het tarief van de accijns voor overige alcoholhoudende producten opgenomen. Het tarief bestaat
                  uit een bepaald bedrag per volumepercent alcohol per hectoliter alcoholhoudend product bij een temperatuur van 20°C.
               </text:p>
          <text:h text:outline-level="5" text:style-name="divisiekop3">Goedkeuring
               </text:h>
          <text:p text:style-name="vrije-tekst">Ik keur goed dat voor de berekening van de accijns het alcoholpercentage voor overige alcoholhoudende producten naar beneden
                  wordt afgerond op tienden van percenten.
               </text:p>
          <text:h text:outline-level="4" text:style-name="divisiekop2">2.2 Omrekeningsfactor bij toepassing van het tarief voor LPG
               </text:h>
          <text:p text:style-name="vrije-tekst">Op grond van artikel 27, eerste lid, onderdeel d, van de wet wordt de accijns voor vloeibaar gemaakt petroleumgas berekend
                  per 1000 kilogram. In de praktijk wordt vloeibaar gemaakt petroleumgas veelal verhandeld in liters in plaats van in kilogrammen.
               </text:p>
          <text:h text:outline-level="5" text:style-name="divisiekop3">Goedkeuring
               </text:h>
          <text:p text:style-name="vrije-tekst">Ik keur goed dat voor de omrekening van liters naar kilogrammen wordt uitgegaan van een soortelijke massa van 0,54. De goedkeuring
                  is alleen van toepassing indien vloeibaar gemaakt petroleumgas (LPG) bestaat uit een mengsel van propaan en butaan en degene
                  die de accijns is verschuldigd de exacte samenstelling en soortelijke massa niet kent of kan kennen.
               </text:p>
          <text:h text:outline-level="4" text:style-name="divisiekop2">2.3 Accijnsheffing op mengsmering en smeerolie voor tweetaktmotoren
               </text:h>
          <text:p text:style-name="vrije-tekst">Op grond van de wet is accijns verschuldigd over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
               </text:p>
          <text:p text:style-name="vrije-tekst">In artikel 27 van de wet is voor smeerolie (GN codes 2710 1981 t/m 2710 1999) geen tarief vastgesteld. Op grond van artikel
                  28 van de wet is deze minerale olie belast met accijns als deze bestemd is voor gebruik, wordt aangeboden voor de verkoop
                  of wordt gebruikt als motorbrandstof.
               </text:p>
          <text:h text:outline-level="5" text:style-name="divisiekop3">Goedkeuring
               </text:h>
          <text:p text:style-name="vrije-tekst">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
               </text:p>
          <text:p text:style-name="vrije-tekst">Ik keur daarom goed dat de smeerolie die wordt uitgeslagen tot verbruik in afzonderlijke verpakking om als smeermiddel voor
                  een tweetaktmotor te dienen, niet onder de accijnsheffing valt.
               </text:p>
          <text:h text:outline-level="3" text:style-name="divisiekop1">3 Uitslag tot verbruik
               </text:h>
          <text:h text:outline-level="4" text:style-name="divisiekop2">3.1 Rechtstreekse verkoop van accijnsgoederen aan verbruikers vanuit een AGP
               </text:h>
          <text:p text:style-name="vrije-tekst">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
               </text:p>
          <text:h text:outline-level="5" text:style-name="divisiekop3">Goedkeuring
               </text:h>
          <text:p text:style-name="vrije-tekst">In de praktijk blijkt dat er behoefte bestaat om op kleine schaal rechtstreeks vanuit een AGP aan een verbruiker veraccijnsde
                  accijnsgoederen te leveren, de zogenoemde poortverkoop.
               </text:p>
          <text:p text:style-name="vrije-tekst">In verband hiermee keur ik goed dat vanuit een AGP op kleine schaal accijnsgoederen waarvoor de accijns is betaald aan een
                  verbruiker worden geleverd. Deze levering is echter alleen toegestaan onder de volgende voorwaarden:
               </text:p>
          <text:list text:style-name="list-style-5">
            <text:list-item>
              <text:p text:style-name="list.start">de verkoop vindt plaats vanuit een ruimte die binnen de AGP duidelijk is afgescheiden van de rest van de AGP en die op de
                        situatietekening is aangegeven;
                     </text:p>
            </text:list-item>
            <text:list-item>
              <text:p text:style-name="list.cont">als tijdstip van uitslag tot verbruik wordt aangemerkt het tijdstip van opslag in die verkoopruimte;
                     </text:p>
            </text:list-item>
            <text:list-item>
              <text:p text:style-name="list.cont">de verkoop aan de verbruikers moet blijken uit de administratie van de AGP;
                     </text:p>
            </text:list-item>
            <text:list-item>
              <text:p text:style-name="list.cont">de verkoop aan de poort is een bijzaak van de AGP;
                     </text:p>
            </text:list-item>
            <text:list-item>
              <text:p text:style-name="list.end">tabaksproducten moeten zijn voorzien van accijnszegels.
                     </text:p>
            </text:list-item>
          </text:list>
          <text:h text:outline-level="4" text:style-name="divisiekop2">3.2 Tankauto’s en schepen als onderdeel van de AGP
               </text:h>
          <text:p text:style-name="vrije-tekst">Een AGP is, gelet op artikel 42 van de wet, een geografisch vastgestelde locatie die in de vergunning is omschreven. Het is
                  daarom in beginsel niet mogelijk een schip of vrachtauto als AGP aan te wijzen.
               </text:p>
          <text:p text:style-name="vrije-tekst">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
               </text:p>
          <text:h text:outline-level="5" text:style-name="divisiekop3">Goedkeuring
               </text:h>
          <text:p text:style-name="vrije-tekst">Ik keur goed dat tankauto’s die bier aan horecaondernemingen afleveren, tankauto’s die minerale olie aan tankstations afleveren
                  en leurschepen die minerale olie met vrijstelling van accijns afleveren aan schepen geacht worden deel uit te maken van de
                  AGP waaruit wordt afgeleverd. Deze goedkeuring moet worden opgenomen in de vergunning voor de AGP waaruit wordt afgeleverd.
               </text:p>
          <text:p text:style-name="vrije-tekst">De goedkeuring is van toepassing onder de volgende voorwaarden:</text:p>
          <text:list text:style-name="list-style-6">
            <text:list-item>
              <text:p text:style-name="list.start">de afleveringen van de minerale oliën en het bier moeten plaatsvinden via op de tankauto's aanwezige geijkte meters;
                     </text:p>
            </text:list-item>
            <text:list-item>
              <text:p text:style-name="list.cont">voor de berekening van de verschuldigde accijns inzake lichte olie, halfzware olie en gasolie mogen de op de tankstations
                        afgeleverde actuele liters worden omgerekend naar liters ad 15°C. op basis van de soortelijke massa van de betreffende minerale
                        olie en de temperatuur op het moment van belading van de tankauto;
                     </text:p>
            </text:list-item>
            <text:list-item>
              <text:p text:style-name="list.cont">voor de berekening van de verschuldigde accijns inzake vloeibaar gemaakt petroleumgas mogen de op de tankstations afgeleverde
                        actuele liters worden omgerekend naar kilogrammen op basis van een soortelijke massa van 0,54;
                     </text:p>
            </text:list-item>
            <text:list-item>
              <text:p text:style-name="list.cont">tijdens het vervoer van de minerale olie of het bier moet de herkomst worden aangetoond met een bescheid als bedoeld in artikel
                        54 van de regeling.
                     </text:p>
            </text:list-item>
            <text:list-item>
              <text:p text:style-name="list.cont">De aflevering van minerale oliën met zogenoemde leurschepen kan alleen plaatsvinden onder de volgende voorwaarden:
                     </text:p>
            </text:list-item>
            <text:list-item>
              <text:p text:style-name="list.cont">als leurschip wordt aangemerkt een schip dat in eigendom is van of dat voor minimaal een periode van een jaar gecharterd is
                        door de vergunninghouder van de AGP;
                     </text:p>
            </text:list-item>
            <text:list-item>
              <text:p text:style-name="list.cont">de namen en de registratienummers van de leurschepen moeten in de AGP-vergunning worden opgenomen;
                     </text:p>
            </text:list-item>
            <text:list-item>
              <text:p text:style-name="list.cont">de vergunninghouder van de AGP moet per leurschip een deugdelijke administratie voeren van de ontvangen, afgeleverde en voorhanden
                        zijnde minerale oliën;
                     </text:p>
            </text:list-item>
            <text:list-item>
              <text:p text:style-name="list.cont">leurschepen mogen alleen minerale olie vervoeren die eigendom zijn van de vergunninghouder van de AGP;
                     </text:p>
            </text:list-item>
            <text:list-item>
              <text:p text:style-name="list.cont">vanuit de leurschepen mogen alleen minerale oliën worden afgeleverd met vrijstelling van accijns op grond van artikel 66 van
                        de wet;
                     </text:p>
            </text:list-item>
            <text:list-item>
              <text:p text:style-name="list.end">tijdens het vervoer per leurschip van de minerale olie naar de schepen moet de herkomst worden aangetoond met een bescheid
                        als omschreven in artikel 54 van de regeling.
                     </text:p>
            </text:list-item>
          </text:list>
          <text:h text:outline-level="4" text:style-name="divisiekop2">3.3
               </text:h>
          <text:p text:style-name="vrije-tekst">(Vervallen per 01-04-2010)</text:p>
          <text:h text:outline-level="4" text:style-name="divisiekop2">3.4 Verkoop van accijnsgoederen aan reizigers aan boord van schepen en vliegtuigen in het verkeer tussen twee lidstaten
               </text:h>
          <text:p text:style-name="vrije-tekst">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
               </text:p>
          <text:p text:style-name="vrije-tekst">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
               </text:p>
          <text:p text:style-name="vrije-tekst">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
               </text:p>
          <text:p text:style-name="vrije-tekst">Zonder nadere vereenvoudiging zal één en ander via de algemene regels van de desbetreffende lidstaat moeten worden aangegeven
                  en betaald, hetgeen kan leiden tot een fors aantal aangiften en teruggaafverzoeken van accijns.
               </text:p>
          <text:h text:outline-level="5" text:style-name="divisiekop3">Goedkeuring
               </text:h>
          <text:p text:style-name="vrije-tekst">Ter vereenvoudiging van de door de exploitant te verrichten aangiften en betalingen van accijns en gelet op de notitie van
                  de Europese Commissie (gepubliceerd in het Pb EG van 10 april 1999 nr. 1999/ C 99/08) en artikel 35, tweede lid, van de richtlijn
                  keur ik het volgende goed.
               </text:p>
          <text:p text:style-name="vrije-tekst">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
               </text:p>
          <text:p text:style-name="vrije-tekst">Met toepassing van deze regeling is het mogelijk dat de exploitant van de (mobiele) winkel periodiek een aangifte doet waarin
                  de in het tijdvak verschuldigd geworden accijns – en, wat betreft tabaksproducten: BTW<text:note text:id="n1" text:note-class="endnote">
                     <text:note-citation text:label="1">1</text:note-citation>
                     <text:note-body>
                        <text:p>Saldering wat betreft de BTW zal alleen aan de orde zijn voor zover deze wordt geheven als de accijns (d.w.z. bij de tabaksproducten).
                  Voor het overige zal de BTW over de verkopen worden meegenomen met de reguliere BTW-aangiften.
               </text:p>
                     </text:note-body>
                  </text:note> – al zijn gesaldeerd met de in dat tijdvak ontstane rechten op teruggaaf van bedoelde belastingen.
               </text:p>
          <text:section text:name="alineagroep.d1126e1344" text:style-name="alineagroep">
            <text:p text:style-name="alineagroep">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
                  </text:p>
            <text:p text:style-name="alineagroep.end">In de vergunning moet aandacht worden besteed aan de volgende aspecten: administratie, teruggaaf BTW, afdracht belasting en
                     de aanwezigheid van tabaksproducten uit andere lidstaten.
                  </text:p>
          </text:section>
          <text:h text:outline-level="5" text:style-name="divisiekop3">Administratie
               </text:h>
          <text:section text:name="alineagroep.d1126e1358" text:style-name="alineagroep">
            <text:p text:style-name="alineagroep">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
                  </text:p>
            <text:p text:style-name="alineagroep.end">Over deze vastlegging worden tussen de belanghebbenden en de bevoegde douaneautoriteiten van de desbetreffende lidstaten afspraken
                     gemaakt.
                  </text:p>
          </text:section>
          <text:h text:outline-level="5" text:style-name="divisiekop3">Teruggaaf BTW en afdracht
               </text:h>
          <text:p text:style-name="vrije-tekst">Indien de accijns in Nederland wordt geheven wordt de omzetbelasting met betrekking tot tabaksproducten geheven als accijns.
                  Deze systematiek wordt niet in alle lidstaten gehanteerd. In gevallen waarin een lidstaat met betrekking tot tabaksproducten
                  de algemene BTW-regels toepast, zal er wegens de verkopen van deze goederen aan reizigers vanuit die lidstaat op weg naar
                  Nederland omzetbelasting moeten worden aangegeven en betaald overeenkomstig de tarieven van de lidstaat van vertrek. Wanneer
                  deze tabaksproducten van Nederlandse accijnszegels zijn voorzien ontstaat er een recht van teruggaaf van de in de zegelaankoop
                  begrepen Nederlandse BTW. Deze bijzondere teruggaaf BTW zal worden behandeld overeenkomstig een accijnsteruggaaf van tabaksproducten.
                  Daarbij is het voor het verkrijgen van de teruggaaf niet nodig dat de accijnszegels worden overgelegd.
               </text:p>
          <text:p text:style-name="vrije-tekst">De exploitant zal in Nederland periodiek (maandelijks) aangifte moeten doen bij het daartoe bevoegde belastingkantoor van
                  de in het tijdvak verschuldigde accijns, gesaldeerd met de BTW op tabaksproducten waarvoor recht op teruggaaf bestaat (zie
                  hiervoor).
               </text:p>
          <text:h text:outline-level="5" text:style-name="divisiekop3">Voorraad tabaksproducten uit andere lidstaten
               </text:h>
          <text:p text:style-name="vrije-tekst">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
               </text:p>
          <text:p text:style-name="vrije-tekst">Tabaksproducten die naar het Nederlandse accijnsregime worden verkocht, moeten steeds van Nederlandse accijnszegels en gezondheidswaarschuwingen
                  zijn voorzien.
               </text:p>
          <text:h text:outline-level="4" text:style-name="divisiekop2">3.5
               </text:h>
          <text:p text:style-name="vrije-tekst">(Vervallen per 01-01-2009)</text:p>
          <text:h text:outline-level="4" text:style-name="divisiekop2">3.6 
               </text:h>
          <text:p text:style-name="vrije-tekst">(Vervallen per 01-01-2010)</text:p>
          <text:h text:outline-level="3" text:style-name="divisiekop1">4 Vrijstellingen en teruggaven
               </text:h>
          <text:h text:outline-level="4" text:style-name="divisiekop2">4.1 Vrijstelling accijns bij uitslag tot verbruik van levensmiddelen waarin bier, wijn, tussenproducten en overige alcoholhoudende
                  producten zijn verwerkt
               </text:h>
          <text:p text:style-name="vrije-tekst">Op grond van artikel 64, eerste lid, onderdeel a, van de wet kan vrijstelling van accijns worden verleend bij uitslag tot
                  verbruik van bier, wijn, tussenproducten en overige alcoholhoudende producten die rechtstreeks of als bestanddeel van een
                  halffabrikaat worden aangewend voor de vervaardiging van levensmiddelen, gevuld of anderszins, waarvan het alcoholgehalte
                  niet meer bedraagt dan 8,5 liter absolute alcohol per 100 kg product voor chocola en 5 liter absolute alcohol per 100 kg product
                  voor andere producten.
               </text:p>
          <text:h text:outline-level="5" text:style-name="divisiekop3">Goedkeuring
               </text:h>
          <text:p text:style-name="vrije-tekst">Ik keur goed dat ook vrijstelling van accijns wordt verleend bij uitslag tot verbruik van levensmiddelen waarin bier, wijn,
                  tussenproducten of overige alcoholhoudende producten zijn verwerkt. In deze levensmiddelen mag het alcoholgehalte niet meer
                  bedragen dan 8,5 liter absolute alcohol per 100 kg product voor chocola en 5 liter absolute alcohol per 100 kg product voor
                  andere producten.
               </text:p>
          <text:h text:outline-level="4" text:style-name="divisiekop2">4.2 Vrijstelling van accijns door vermenging met methanol
               </text:h>
          <text:p text:style-name="vrije-tekst">Op grond van artikel 64, eerste lid, onderdeel b, van de wet kan vrijstelling van accijns worden verleend voor overige alcoholhoudende
                  producten die kennelijk niet zijn bestemd voor inwendig gebruik door de mens. Deze producten moeten wel volgens artikel 12
                  van het besluit juncto artikel 25 van de regeling en de daarbij behorende bijlage A.2 op de voorgeschreven wijze worden vermengd
                  zodat ze niet meer geschikt zijn voor consumptie.
               </text:p>
          <text:h text:outline-level="5" text:style-name="divisiekop3">Goedkeuring
               </text:h>
          <text:p text:style-name="vrije-tekst">Ik keur goed dat voor producten die worden uitgeslagen tot verbruik in een kleinhandelsverpakking van niet meer dan 5 liter
                  de vermenging van ethanol met 5% methanol ook wordt aangemerkt als voldoende te zijn vermengd overeenkomstig het bepaalde
                  in artikel 12 van het besluit juncto artikel 25 van de regeling en de daarbij behorende bijlage A.2.
               </text:p>
          <text:h text:outline-level="4" text:style-name="divisiekop2">4.3 Vrijstelling van accijns voor de uitslag tot verbruik van overige alcoholhoudende producten die worden gebruikt bij de
                  vervaardiging van geneesmiddelen of die als geneesmiddel zijn geregistreerd
               </text:h>
          <text:p text:style-name="vrije-tekst">Op grond van artikel 64, eerste lid, onderdeel c, van de wet kan vrijstelling worden verleend terzake van de uitslag tot verbruik
                  van overige alcoholhoudende producten die worden gebruikt voor de vervaardiging van geneesmiddelen. Deze geneesmiddelen zijn
                  omschreven in de richtlijn 2001/83/EG van 6 november 2001 (Pb EG L 311 van 28 november 2001) betreffende geneesmiddelen voor
                  menselijk gebruik en de richtlijn 2001/82/EG van 6 november 2001 (Pb EG L 311 van 28 november 2001) betreffende geneesmiddelen
                  voor diergeneeskundig gebruik. Deze richtlijnen zijn geïmplementeerd in de Geneesmiddelenwet, de Diergeneesmiddelenwet en
                  de op die wetten gebaseerde besluiten en regelingen.
               </text:p>
          <text:p text:style-name="vrije-tekst">Hierna is een toelichting en goedkeurend beleid opgenomen voor de toepassing van deze vrijstelling.</text:p>
          <text:h text:outline-level="5" text:style-name="divisiekop3">4.3.1 Toelichting: vrijstelling van accijns voor overige alcoholhoudende producten bij de vervaardiging van geneesmiddelen
                  voor menselijk gebruik
               </text:h>
          <text:section text:name="alineagroep.d1126e1451" text:style-name="alineagroep">
            <text:p text:style-name="alineagroep">De vrijstelling van accijns voor overige alcoholhoudende producten die worden gebruikt voor de vervaardiging van geneesmiddelen
                     is van toepassing voorzover de vervaardigde geneesmiddelen in Nederland zijn geregistreerd in overeenstemming met de Richtlijn
                     2001/83/EG. Deze registratieplicht geldt voor alle producten die als geneesmiddelen in de richtlijn worden aangemerkt (waaronder
                     dus ook de homeopathische geneesmiddelen).
                  </text:p>
            <text:p text:style-name="alineagroep">In de richtlijn is de wijze waarop de registratieplicht voor homeopathische geneesmiddelen wordt ingevuld aan de lidstaten
                     overgelaten. De ene lidstaat kan dus strengere eisen stellen aan de registratieplicht voor homeopathische geneesmiddelen dan
                     de andere lidstaat.
                  </text:p>
            <text:p text:style-name="alineagroep.end">De richtlijn is in Nederland geïmplementeerd in de Geneesmiddelenwet. Op grond van deze wet moeten de geneesmiddelen voordat
                     zij in de handel worden gebracht in Nederland worden geregistreerd.
                  </text:p>
          </text:section>
          <text:p text:style-name="vrije-tekst">De Minister van Volksgezondheid, Welzijn en Sport (VWS) heeft in de Geneesmiddelenwet en de daarop gebaseerde wetgeving aangegeven
                  op welke wijze een geneesmiddel moet worden geregistreerd.
               </text:p>
          <text:p text:style-name="vrije-tekst">Hierbij wordt het volgende onderscheid gemaakt:</text:p>
          <text:list text:style-name="list-style-7">
            <text:list-item>
              <text:p text:style-name="list.start">Reguliere geneesmiddelen die zijn voorzien van een RVG nummer.
                     </text:p>
              <text:p text:style-name="list.cont">Aan deze geneesmiddelen zijn voor de registratie strenge eisen gesteld.</text:p>
            </text:list-item>
            <text:list-item>
              <text:p text:style-name="list.cont">Homeopathische geneesmiddelen die zijn voorzien van een RVH nummer. Aan deze geneesmiddelen zijn voor de registratie minder
                        strenge eisen gesteld.
                     </text:p>
            </text:list-item>
            <text:list-item>
              <text:p text:style-name="list.end">Geneesmiddelen die zijn voorzien van een EU-nummer. Deze geneesmiddelen, met uitzondering van homeopathische geneesmiddelen,
                        hebben een Europese registratie.
                     </text:p>
            </text:list-item>
          </text:list>
          <text:p text:style-name="vrije-tekst">Of een geneesmiddel voor menselijk gebruik in Nederland is geregistreerd, kan slechts worden vastgesteld aan de hand van een
                  door het College ter beoordeling van geneesmiddelen (CBG) samengestelde lijst met geregistreerde geneesmiddelen. De lijst
                  is via de geneesmiddeleninformatiebank op Internet te raadplegen (www.cbg-meb.nl).
               </text:p>
          <text:p text:style-name="vrije-tekst">De vrijstelling kan ook worden verleend indien de overige alcoholhoudende producten worden gebruikt voor de vervaardiging
                  van geneesmiddelen voor menselijk gebruik die:
               </text:p>
          <text:list text:style-name="list-style-8">
            <text:list-item text:start-value="1">
              <text:p text:style-name="list.start">worden overgebracht naar een andere lidstaat, mits die geneesmiddelen in die lidstaat zijn geregistreerd;
                     </text:p>
            </text:list-item>
            <text:list-item text:start-value="2">
              <text:p text:style-name="list.cont">worden uitgevoerd naar een land buiten de EU en waarvoor aan de exporteur op grond van de Geneesmiddelenwet een vergunning
                        is verleend;
                     </text:p>
            </text:list-item>
            <text:list-item text:start-value="3">
              <text:p text:style-name="list.end">worden genoemd in artikel 120, eerste lid, van de Geneesmiddelenwet.
                     </text:p>
            </text:list-item>
          </text:list>
          <text:h text:outline-level="5" text:style-name="divisiekop3">4.3.2 Toelichting: vrijstelling van accijns voor overige alcoholhoudende producten bij vervaardiging van geneesmiddelen voor
                  diergeneeskundig gebruik
               </text:h>
          <text:section text:name="alineagroep.d1126e1537" text:style-name="alineagroep">
            <text:p text:style-name="alineagroep">De vrijstelling van accijns voor overige alcoholhoudende producten die worden gebruikt voor de vervaardiging van diergeneesmiddelen
                     is van toepassing voorzover de vervaardigde geneesmiddelen in Nederland zijn geregistreerd in overeenstemming met de Richtlijn
                     2001/82/EG. Deze registratieplicht geldt voor alle diergeneesmiddelen (waaronder dus ook de homeopathische diergeneesmiddelen).
                  </text:p>
            <text:p text:style-name="alineagroep">In de richtlijn is de wijze waarop de registratieplicht voor homeopathische diergeneesmiddelen wordt ingevuld aan de lidstaten
                     overgelaten. De ene lidstaat kan dus strengere eisen stellen aan de registratieplicht voor homeopathische diergeneesmiddelen
                     dan de andere lidstaat.
                  </text:p>
            <text:p text:style-name="alineagroep.end">De richtlijn is in Nederland geïmplementeerd in de Diergeneesmiddelenwet. Op grond van deze wet moeten diergeneesmiddelen
                     in Nederland zijn geregistreerd.
                  </text:p>
          </text:section>
          <text:p text:style-name="vrije-tekst">Of een diergeneesmiddel is geregistreerd, kan worden vastgesteld aan de hand van een door het Bureau Diergeneesmiddelen van
                  het CBG samengestelde lijst met geregistreerde diergeneesmiddelen. De lijst, waarin een onderscheid is gemaakt tussen diergeneesmiddelen
                  en homeopathische diergeneesmiddelen, is ook via Internet te raadplegen (www.cbg-meb.nl).
               </text:p>
          <text:section text:name="alineagroep.d1126e1552" text:style-name="alineagroep">
            <text:p text:style-name="alineagroep">Indien twijfel bestaat over de registratie van een diergeneesmiddel, kan met het Bureau contact worden opgenomen.</text:p>
            <text:p text:style-name="alineagroep.end">De vrijstelling kan ook worden verleend indien de overige alcoholhoudende producten worden gebruikt voor de vervaardiging
                     van diergeneesmiddelen:
                  </text:p>
          </text:section>
          <text:list text:style-name="list-style-9">
            <text:list-item text:start-value="1">
              <text:p text:style-name="list.start">die worden overgebracht naar een andere lidstaat, mits die geneesmiddelen in die lidstaat zijn geregistreerd;
                     </text:p>
            </text:list-item>
            <text:list-item text:start-value="2">
              <text:p text:style-name="list.end">andere dan sera, entstoffen of biologische diagnostica, die worden uitgevoerd en waarvoor aan de exporteur op grond van de
                        Diergeneesmiddelenwet een vergunning is verleend.
                     </text:p>
            </text:list-item>
          </text:list>
          <text:h text:outline-level="6" text:style-name="divisiekop4">Goedkeuring
               </text:h>
          <text:list text:style-name="list-style-10">
            <text:list-item>
              <text:p text:style-name="list.start">
                        <text:span text:style-name="cur">Overige alcoholhoudende producten die als geneesmiddel uit een andere lidstaat worden overgebracht</text:span>
                        
                     </text:p>
              <text:p text:style-name="list.cont">Overige alcoholhoudende producten kunnen in een andere lidstaat, in overeenstemming met Richtlijn 2001/82/EG en Richtlijn
                        2001/83/EG, als geneesmiddel zijn geregistreerd en in die lidstaat met vrijstelling van accijns worden uitgeslagen tot verbruik.
                        Indien deze overige alcoholhoudende producten ook in Nederland zijn geregistreerd, zijn zij ook in Nederland vrijgesteld.
                     </text:p>
              <text:p text:style-name="list.cont">Als die overige alcoholhoudende producten echter niet in Nederland als geneesmiddelen zijn geregistreerd, wordt het voorhanden
                        hebben van deze producten op grond van artikel 2e van de wet als uitslag tot verbruik aangemerkt en is accijns verschuldigd.
                     </text:p>
              <text:p text:style-name="list.end">In verband daarmede moet naast de kennisgeving aan de inspecteur als bedoeld in artikel 6, tweede lid, van het besluit, het
                        vervoer op grond van het eerste lid van dat artikel kunnen worden aangetoond met een vereenvoudigd AGD. Ik keur echter goed
                        dat deze overige alcoholhoudende producten, in plaats van met een vereenvoudigd AGD, met een vervoersbescheid naar een ondernemer
                        of publiekrechtelijke lichaam in Nederland worden vervoerd.
                     </text:p>
            </text:list-item>
          </text:list>
          <text:list text:style-name="list-style-11">
            <text:list-item>
              <text:p text:style-name="list.start">Vrijstelling van accijns voor de uitslag tot verbruik van overige alcoholhoudende producten die als geneesmiddel zijn geregistreerd
                     </text:p>
              <text:p text:style-name="list.end">Het kan voorkomen dat geregistreerde geneesmiddelen, vooral homeopathische, op grond van de accijnswetgeving als overige alcoholhoudende
                        producten worden aangemerkt. In verband daarmee keur ik goed dat overige alcoholhoudende producten, die in Nederland als geneesmiddel
                        zijn geregistreerd, met vrijstelling van accijns worden uitgeslagen tot verbruik.
                     </text:p>
            </text:list-item>
          </text:list>
          <text:h text:outline-level="4" text:style-name="divisiekop2">4.4 Vrijstelling van accijns voor minerale olie in brandstoftanks van nieuwe auto’s
               </text:h>
          <text:p text:style-name="vrije-tekst">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
               </text:p>
          <text:h text:outline-level="5" text:style-name="divisiekop3">Goedkeuring
               </text:h>
          <text:p text:style-name="vrije-tekst">Ik keur, mede gelet op afspraken in EU-verband, goed dat</text:p>
          <text:list text:style-name="list-style-12">
            <text:list-item>
              <text:p text:style-name="list.start">bij invoer van nieuwe auto’s uit derde landen de heffing van accijns op de minerale oliën die zich in de brandstoftank bevinden
                        achterwege blijft, indien de in de brandstoftank aanwezige hoeveelheid minerale oliën gering is (maximaal 5 liter);
                     </text:p>
            </text:list-item>
            <text:list-item>
              <text:p text:style-name="list.cont">bij het overbrengen van nieuwe auto’s tussen Nederland en andere lidstaten heffing van accijns alleen plaats vindt in de lidstaat
                        van productie van de auto’s;
                     </text:p>
            </text:list-item>
            <text:list-item>
              <text:p text:style-name="list.end">bij de uitvoer van nieuwe auto’s naar derde landen op verzoek teruggaaf van accijns voor de in de brandstoftank aanwezige
                        geringe hoeveelheid minerale olie kan worden verleend.
                     </text:p>
            </text:list-item>
          </text:list>
          <text:h text:outline-level="4" text:style-name="divisiekop2">4.5 Vrijstellingsvergunning voor handelaren in accijnsgoederen
               </text:h>
          <text:p text:style-name="vrije-tekst">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
               </text:p>
          <text:h text:outline-level="5" text:style-name="divisiekop3">Goedkeuring
               </text:h>
          <text:p text:style-name="vrije-tekst">Ik keur goed dat de inspecteur aan handelaren in accijnsgoederen die uitsluitend zijn bestemd voor vrijstellingsdoeleinden
                  op grond van artikel 65, eerste lid, onderdeel a,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
               </text:p>
          <text:h text:outline-level="4" text:style-name="divisiekop2">4.6 Het zuiveren van met vrijstelling ingeslagen minerale oliën
               </text:h>
          <text:p text:style-name="vrije-tekst">Gelet op artikel 5 van de wet en artikel 7 van het besluit, kunnen minerale oliën die op grond van artikel 65, eerste lid,
                  onderdeel b, van de wet met vrijstelling van accijns zijn betrokken geen bewerking ondergaan. Een dergelijke bewerking kan
                  slechts plaatsvinden in een AGP.
               </text:p>
          <text:h text:outline-level="5" text:style-name="divisiekop3">Goedkeuring
               </text:h>
          <text:p text:style-name="vrije-tekst">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
               </text:p>
          <text:p text:style-name="vrije-tekst">De toestemming wordt verleend onder de volgende voorwaarden:</text:p>
          <text:list text:style-name="list-style-13">
            <text:list-item>
              <text:p text:style-name="list.start">de toestemming wordt opgenomen in de vergunning die is verleend op grond van artikel 65, derde lid, van de wet;
                     </text:p>
            </text:list-item>
            <text:list-item>
              <text:p text:style-name="list.cont">de minerale oliën moeten in het bedrijf van vrijstellingsgenietende worden gezuiverd;
                     </text:p>
            </text:list-item>
            <text:list-item>
              <text:p text:style-name="list.cont">de gezuiverde minerale oliën moeten worden gebezigd voor het vervaardigen van niet-accijnsgoederen;
                     </text:p>
            </text:list-item>
            <text:list-item>
              <text:p text:style-name="list.end">de zuiveringshandelingen moeten in de administratie van vrijstellingsgenietende worden vastgelegd.
                     </text:p>
            </text:list-item>
          </text:list>
          <text:h text:outline-level="4" text:style-name="divisiekop2">4.7 Achterwege laten van de zekerheidstelling bij toepassing van de vrijstelling
               </text:h>
          <text:p text:style-name="vrije-tekst">De vergunninghouder die accijnsgoederen op basis van artikel 65, eerste lid, van de wet met vrijstelling betrekt, moet zekerheid
                  stellen voor de accijns die hij verschuldigd kan worden (artikel 18, vierde lid van het besluit).
               </text:p>
          <text:h text:outline-level="5" text:style-name="divisiekop3">Goedkeuring
               </text:h>
          <text:p text:style-name="vrije-tekst">Ik keur goed dat de inspecteur op verzoek toestemming kan verlenen om het stellen van zekerheid achterwege te laten. De toestemming
                  wordt alleen verleend voor alcoholhoudende producten en/of minerale oliën onder de volgende voorwaarden:
               </text:p>
          <text:list text:style-name="list-style-14">
            <text:list-item>
              <text:p text:style-name="list.start">de met vrijstelling betrokken alcoholhoudende producten en/of minerale oliën moeten met het oog op de vrijstellingsbestemming
                        op de voorgeschreven wijze zijn vermengd;
                     </text:p>
            </text:list-item>
            <text:list-item>
              <text:p text:style-name="list.end">de vermenging mag niet plaatsvinden door degene die de goederen met vrijstelling betrekt.
                     </text:p>
            </text:list-item>
          </text:list>
          <text:h text:outline-level="4" text:style-name="divisiekop2">4.8 Toepassing vrijstelling van accijns voor minerale oliën die worden gebruikt voor het testen van luchtvaartuigen
               </text:h>
          <text:p text:style-name="vrije-tekst">De vrijstelling van de accijns als bedoeld in artikel 66, eerste lid, onderdeel b, van de wet is van toepassing op de minerale
                  oliën die worden gebruikt voor de voortstuwing van een luchtvaartuig, anders dan een plezierluchtvaartuig.
               </text:p>
          <text:h text:outline-level="5" text:style-name="divisiekop3">Goedkeuring
               </text:h>
          <text:section text:name="alineagroep.d1126e1777" text:style-name="alineagroep">
            <text:p text:style-name="alineagroep">Voor de daadwerkelijke uitvoering van een vlucht is het noodzakelijk dat de vliegtuigmotoren kort worden getest. Er bestaat
                     dus een directe relatie met de voorgenomen voortstuwing van het luchtvaartuig.
                  </text:p>
            <text:p text:style-name="alineagroep.end">Ik keur daarom goed dat de vrijstelling ook kan worden toegepast op de minerale olie die zich in een brandstoftank van een
                     luchtvaartuig, niet zijnde een plezierluchtvaartuig, bevindt en die, voorafgaande aan een specifieke buitenlandse vlucht,
                     gebruikt wordt voor het testen van dat luchtvaartuig. De minerale olie wordt dan geacht te zijn gebruikt voor de voortstuwing
                     van een luchtvaartuig, anders dan een plezierluchtvaartuig.
                  </text:p>
          </text:section>
          <text:p text:style-name="vrije-tekst">Gelet op artikel 66, tweede en derde lid, van de wet is de goedkeuring niet van toepassing op de minerale olie die wordt gebruikt
                  voor het testen van een luchtvaartuig, niet zijnde een militair luchtvaartuig, voorafgaande aan een binnenlandse vlucht of
                  voor plezierluchtvaartuigen.
               </text:p>
          <text:h text:outline-level="4" text:style-name="divisiekop2">4.9 Toepassing vrijstelling accijns voor de levering van minerale oliën aan een opslagplaats voor levering aan eigen schepen
               </text:h>
          <text:p text:style-name="vrije-tekst">Voor minerale oliën die worden gebruikt voor de aandrijving van schepen of als scheepsbehoeften aan boord van schepen wordt
                  op grond van artikel 66, eerste lid, onderdeel a, van de wet vrijstelling van accijns verleend. De vrijstellingbestemming
                  wordt op grond van artikel 19 van het besluit aangetoond door een afgetekende verklaring van de afnemer.
               </text:p>
          <text:h text:outline-level="5" text:style-name="divisiekop3">Goedkeuring
               </text:h>
          <text:section text:name="alineagroep.d1126e1801" text:style-name="alineagroep">
            <text:p text:style-name="alineagroep">In de praktijk komt het echter voor dat een eigenaar van twee of meer schepen voor die schepen een eigen opslagplaats heeft
                     waaruit hij zijn eigen schepen van minerale olie voorziet.
                  </text:p>
            <text:p text:style-name="alineagroep.end">In verband daarmee keur ik goed dat de inspecteur aan de eigenaar van een aantal schepen een vergunning verleent om de minerale
                     olie onder vrijstelling van accijns te ontvangen en op te slaan.
                  </text:p>
          </text:section>
          <text:p text:style-name="vrije-tekst">De eigenaar van de schepen moet daartoe een schriftelijk verzoek indienen bij de inspecteur. In het verzoek en de vergunning
                  moet de kadastrale ligging van de opslagtanks worden aangegeven. In de vergunning moet de inspecteur in ieder geval de volgende
                  voorwaarden opnemen:
               </text:p>
          <text:list text:style-name="list-style-15">
            <text:list-item>
              <text:p text:style-name="list.start">de verklaring, bedoeld in artikel 19 van het besluit, wordt afgetekend bij aflevering van de minerale olie in de opslagplaats
                        van de eigenaar;
                     </text:p>
            </text:list-item>
            <text:list-item>
              <text:p text:style-name="list.cont">de leverancier moet bij de afgetekende verklaringen een afschrift van de vergunning bewaren;
                     </text:p>
            </text:list-item>
            <text:list-item>
              <text:p text:style-name="list.cont">de opgeslagen minerale olie mag alleen worden afgeleverd aan de eigen schepen;
                     </text:p>
            </text:list-item>
            <text:list-item>
              <text:p text:style-name="list.end">de vergunninghouder moet een administratie bijhouden waarin de leveringen aan de eigen schepen worden verantwoord.
                     </text:p>
            </text:list-item>
          </text:list>
          <text:h text:outline-level="4" text:style-name="divisiekop2">4.10
               </text:h>
          <text:p text:style-name="vrije-tekst">(Vervallen per 01-04-2010)</text:p>
          <text:h text:outline-level="4" text:style-name="divisiekop2">4.11 Achterwege laten van aankoopfactuur
               </text:h>
          <text:p text:style-name="vrije-tekst">Op grond van artikel 33 van het besluit moet bij een verzoek om teruggaaf van accijns steeds de aankoopfactuur van de desbetreffende
                  accijnsgoederen worden overgelegd.
               </text:p>
          <text:h text:outline-level="5" text:style-name="divisiekop3">Goedkeuring
               </text:h>
          <text:p text:style-name="vrije-tekst">Ik keur goed dat de inspecteur om doelmatigheidsredenen toestaat dat de aankoopfacturen niet met het verzoek om teruggaaf
                  worden meegezonden, maar worden bewaard bij de administratie van degene die om teruggaaf verzoekt.
               </text:p>
          <text:h text:outline-level="4" text:style-name="divisiekop2">4.12 Achterwege laten van bescheiden
               </text:h>
          <text:p text:style-name="vrije-tekst">Vooruitlopend op een wijziging van het besluit en de regeling kunnen met ingang van 1 april 2010 verzoeken om teruggaaf worden
                  gedaan met gebruikmaking van het van rijkswege via internet beschikbaar gestelde formulier. In het besluit en de regeling
                  zijn bepalingen opgenomen op grond waarvan bij een verzoek om teruggaaf bepaalde bescheiden moeten worden overgelegd.
               </text:p>
          <text:h text:outline-level="5" text:style-name="divisiekop3">Goedkeuring
               </text:h>
          <text:p text:style-name="vrije-tekst">Ik keur goed dat indien verzoeken om teruggaaf worden gedaan met gebruikmaking van het van rijkswege via internet beschikbaar
                  gestelde formulier de inspecteur om doelmatigheidsredenen toestaat dat de bescheiden niet met het verzoek om teruggaaf worden
                  meegezonden, maar worden bewaard bij de administratie van degene die om teruggaaf verzoekt. Deze goedkeuring vervalt zodra
                  vorenbedoelde wijziging van het besluit en de regeling in werking treedt.
               </text:p>
          <text:h text:outline-level="4" text:style-name="divisiekop2">4.13 
               </text:h>
          <text:p text:style-name="vrije-tekst">(Vervallen per 01-01-2010)</text:p>
          <text:h text:outline-level="4" text:style-name="divisiekop2">4.14 Teruggaaf accijns van minerale olie voor benzinedamp
               </text:h>
          <text:p text:style-name="vrije-tekst">Op grond van wettelijke milieubepalingen moet damp die zich bevindt in opslagtanks voor benzine zoveel mogelijk worden teruggewonnen.
                  Dat geschiedt door middel van dampretourinstallaties en dampterugwinningsinstallaties. De teruggewonnen benzinedamp kan worden
                  gebruikt als grondstof voor de vervaardiging van benzine en/of worden gebruikt voor de opwekking van elektriciteit.
               </text:p>
          <text:p text:style-name="vrije-tekst">Zonder nadere voorziening moet de damp, die wordt terugontvangen bij de aflevering van veraccijnsde benzine en die weer wordt
                  ingeslagen in een accijnsgoederenplaats (AGP) om als grondstof voor de vervaardiging van benzine te dienen, bij uitslag tot
                  verbruik van die benzine uit de AGP nogmaals in de accijnsheffing worden betrokken. Ik acht het redelijk voor deze situaties
                  een voorziening te treffen waarmee dubbele belastingheffing zoveel mogelijk wordt voorkomen.
               </text:p>
          <text:h text:outline-level="5" text:style-name="divisiekop3">Wettelijke bepalingen
               </text:h>
          <text:p text:style-name="vrije-tekst">De (retour)damp is een mengsel van de lichte bestanddelen van benzine, voornamelijk van butaan en propaan, dat ingedeeld moet
                  worden in postonderverdeling 2711 2900 van de Gecombineerde Nomenclatuur. Op grond van artikel 26, zevende lid, van de wet
                  moet deze damp worden aangemerkt als methaan. Het accijnstarief daarvoor bedraagt ingevolge artikel 27, eerste lid, onderdeel
                  e, van de wet, nihil.
               </text:p>
          <text:p text:style-name="vrije-tekst">Ter zake van de uitslag tot verbruik uit de AGP kan niet alleen accijns verschuldigd zijn, maar ook voorraadheffing (geheven
                  op basis van de Wet voorraadvorming aardolieproducten). De voorraadheffing (VH) wordt, voor zover hier van belang, geheven
                  onder dezelfde voorwaarden en beperkingen als de accijns.
               </text:p>
          <text:h text:outline-level="6" text:style-name="divisiekop4">Goedkeuring
               </text:h>
          <text:p text:style-name="vrije-tekst">Op grond van artikel 71, eerste lid, onderdeel d, van de wet kan teruggaaf van accijns worden verleend voor accijnsgoederen
                  die zijn gebracht binnen een AGP die voor dat soort goed als zodanig is aangewezen. Voorkomen moet echter worden dat teruggaaf
                  van accijns wordt verleend voor damp die afkomstig is van benzine waarvoor geen accijns is voldaan. Daarnaast biedt letterlijke
                  toepassing van die bepaling voor retourdamp geen oplossing, omdat het tarief voor de retourdamp nihil bedraagt.
               </text:p>
          <text:p text:style-name="vrije-tekst">Ik keur dan ook goed dat met overeenkomstige toepassing van artikel 71, eerste lid, onderdeel d, van de wet en met inachtneming
                  van het hierna gestelde teruggaaf van accijns wordt verleend voor damp die geacht kan worden uiteindelijk weer in een AGP
                  te zijn ingeslagen. Teruggaaf aan de vergunninghouder van de AGP waar de damp is ingeslagen, sluit het meest aan bij het wettelijk
                  systeem. Zonder ingrijpende technische voorzieningen is echter niet vast te stellen hoeveel damp exact in een AGP wordt ingeslagen.
                  Omdat dampretourinstallaties en dampterugwinningsinstallaties verplicht zijn, is in feite sprake van een gesloten systeem.
                  De teruggaaf kan daarom ook worden gekoppeld aan de uitslag tot verbruik uit AGP, en worden gerelateerd aan de hoeveelheid
                  tot verbruik uitgeslagen benzine die bestemd is om via een tankstation aan de consument te worden geleverd. Daarmee staan
                  zowel de hoeveelheid tot verbruik uitgeslagen benzine als de bestemming (uitslag tot verbruik met voldoening van accijns)
                  vast. De teruggaaf wordt daarom verleend aan de vergunninghouder van de AGP waaruit de benzine tot verbruik is uitgeslagen.
               </text:p>
          <text:p text:style-name="vrije-tekst">Aangezien de VH wordt geheven onder dezelfde voorwaarden en beperkingen als de accijns, keur ik tevens goed dat bij het verlenen
                  van de teruggaaf van accijns eveneens teruggaaf wordt verleend van VH.
               </text:p>
          <text:h text:outline-level="6" text:style-name="divisiekop4">Forfaitaire hoeveelheid en teruggaafberekening
               </text:h>
          <text:p text:style-name="vrije-tekst">Voor het bepalen van hoeveelheden damp waarover teruggaaf kan worden verleend, kan worden uitgegaan van een forfait van 1,7 liter
                  benzine per 1.000 L, bij een temperatuur van 15°C, uit de desbetreffende AGP tot verbruik uitgeslagen ongelode lichte olie.
                  De teruggaaf wordt beperkt tot ongelode lichte olie die via een tankauto is uitgeslagen.
               </text:p>
          <text:p text:style-name="vrije-tekst">De teruggaaf van accijns wordt verleend naar het tarief voor ongelode lichte olie (met een researchoktaangetal van 95 of meer)
                  als bedoeld in artikel 27, eerste lid, onderdeel a, van de wet naar de tarieven die van toepassing zijn op het moment van
                  de uitslag tot verbruik uit de AGP.
               </text:p>
          <text:h text:outline-level="6" text:style-name="divisiekop4">Voorwaarden voor teruggaaf
               </text:h>
          <text:p text:style-name="vrije-tekst">Degene die van deze regeling gebruik wenst te maken, dient daartoe een verzoek in bij de inspecteur. De inspecteur neemt de
                  toestemming op in de vergunning van de houder van de AGP waaruit de ongelode lichte olie wordt uitgeslagen tot verbruik. De
                  inspecteur kan daarbij de voorwaarde stellen dat het bedrag waarvoor aanspraak op teruggaaf wordt gemaakt dient te blijken
                  uit de administratie. Het bedrag waarvoor aanspraak op teruggaaf wordt gemaakt moet in mindering worden gebracht op het bedrag
                  dat de houder van de AGP op zijn periodieke (maand)aangifte moet voldoen, overeenkomstig de teruggaaf ter zake van de wederinslag
                  van accijnsgoederen op grond van artikel 71, eerste lid, onderdeel d, van de wet en artikel 31, tweede lid, van het besluit.
               </text:p>
          <text:h text:outline-level="4" text:style-name="divisiekop2">4.15 Teruggaafregeling voor minerale oliën gebruikt in de glastuinbouw
               </text:h>
          <text:p text:style-name="vrije-tekst">Artikel 71e van de wet voorziet in een (gedeeltelijke) teruggaaf van accijns voor halfzware  olie, gasolie en vloeibaar gemaakt
                  petroleumgas. Deze minerale oliën moeten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
               </text:p>
          <text:h text:outline-level="5" text:style-name="divisiekop3">Goedkeuring
               </text:h>
          <text:p text:style-name="vrije-tekst">Ik keur goed dat de teruggaaf van artikel 71e van de wet ook wordt toegepast in gevallen waarin wel een aansluiting voor aardgas
                  aanwezig is, maar deze een onvoldoende capaciteit heeft om te worden gebruikt voor het stomen (ontsmetten) van tuinbouwgronden.
               </text:p>
          <text:h text:outline-level="4" text:style-name="divisiekop2">4.16 en 4.17  
               </text:h>
          <text:p text:style-name="vrije-tekst">(Vervallen per 01-07-2008)</text:p>
          <text:h text:outline-level="4" text:style-name="divisiekop2">4.18 Inslag in een AGP van veraccijnsde minerale oliën afkomstig uit brandstoftanks van bepaalde motorrijtuigen met teruggaaf
                  van accijns
               </text:h>
          <text:section text:name="alineagroep.d1126e1971" text:style-name="alineagroep">
            <text:p text:style-name="alineagroep">Gebleken is dat de brandstof uit brandstoftanks van sloopauto’s en van auto’s waarin een onjuiste brandstof is getankt, wordt
                     ingezameld en aangeboden aan een fabrikant van minerale oliën met een vergunning voor een AGP.
                  </text:p>
            <text:p text:style-name="alineagroep.end">Deze, op grond van de milieuwetgeving ingezamelde olie, wordt door de fabrikant weer gebruikt in het productieproces van minerale
                     oliën. De ingezamelde olie bestaat uit een mengsel van lichte olie (motorbenzine) en gasolie. Voor dit mengsel zal doorgaans
                     geen accijnstarief zijn vastgesteld, waardoor geen teruggaaf van accijns kan worden verleend.
                  </text:p>
          </text:section>
          <text:h text:outline-level="5" text:style-name="divisiekop3">Goedkeuring
               </text:h>
          <text:section text:name="alineagroep.d1126e1984" text:style-name="alineagroep">
            <text:p text:style-name="alineagroep">Om de milieuvriendelijke inzameling en verwerking van de minerale oliën te bevorderen, keur ik goed dat de inspecteur teruggaaf
                     van accijns verleent voor de inslag in een AGP van de lichte olie en gasolie uit brandstoftanks van Nederlandse sloopauto’s
                     en uit brandstoftanks van auto’s waarin een onjuiste brandstof is getankt.
                  </text:p>
            <text:p text:style-name="alineagroep.end">De teruggaaf wordt, overeenkomstig artikel 71, onderdeel d, van de wet en artikel 31 van het besluit, verleend onder de volgende
                     voorwaarden:
                  </text:p>
          </text:section>
          <text:list text:style-name="list-style-16">
            <text:list-item text:start-value="1">
              <text:p text:style-name="list.start">De lichte olie en gasolie uit de brandstoftanks van sloopauto’s met een Nederlands kenteken, moet afkomstig zijn van autosloperijen
                        die voldoen aan de bepalingen van het Besluit beheer autowrakken en zijn aangesloten bij Auto Recycling Nederland (ARN).
                     </text:p>
            </text:list-item>
            <text:list-item text:start-value="2">
              <text:p text:style-name="list.cont">De lichte olie en gasolie uit de brandstoftanks van auto’s waarin een onjuiste brandstof is getankt, moet zijn ingezameld
                        door een organisatie die (mede) als doel heeft het verlenen van hulp aan automobilisten en motorrijders bij pech.
                     </text:p>
            </text:list-item>
            <text:list-item text:start-value="3">
              <text:p text:style-name="list.cont">Bij de inslag van het mengsel minerale olie in een AGP moet door de vergunninghouder van de AGP de hoeveelheid lichte olie
                        en gasolie in het mengsel aan de hand van de dichtheid in kg/l bij 15°C (hierna: dichtheid) worden vastgesteld. Hierbij wordt
                        uitgegaan van een dichtheid van 0,84 voor gasolie en 0,76 voor lichte olie.
                     </text:p>
            </text:list-item>
            <text:list-item text:start-value="4">
              <text:p text:style-name="list.cont">Teruggaaf van accijns kan niet worden verleend voor ingezamelde mengsels met een dichtheid lager dan 0,72 of hoger dan 0,89
                        is.
                     </text:p>
            </text:list-item>
            <text:list-item text:start-value="5">
              <text:p text:style-name="list.cont">Het mengsel mag geen andere producten bevatten zoals remolie, koelvloeistof, smeerolie of een herkenningsmiddel als bedoeld
                        in artikel 27, derde lid, van de wet.
                     </text:p>
            </text:list-item>
            <text:list-item text:start-value="6">
              <text:p text:style-name="list.cont">Het mengsel moet na inslag in de AGP worden gebruikt in het productieproces voor de vervaardiging van minerale oliën. Vervoer
                        van het mengsel naar een andere AGP is niet toegestaan.
                     </text:p>
            </text:list-item>
            <text:list-item text:start-value="7">
              <text:p text:style-name="list.cont">De teruggaaf van accijns wordt verleend tegen het tarief van ongelode lichte olie en zwavelvrije gasolie.
                     </text:p>
            </text:list-item>
            <text:list-item text:start-value="8">
              <text:p text:style-name="list.cont">In de administratie van de vergunninghouder van de AGP die om teruggaaf van accijns verzoekt, moeten de volgende gegevens
                        worden vastgelegd:
                     </text:p>
              <text:list>
                <text:list-item>
                  <text:p text:style-name="list.cont">de naam van de leverancier en de inzamelaar van het mengsel;
                           </text:p>
                </text:list-item>
                <text:list-item>
                  <text:p text:style-name="list.cont">de datum van inslag;
                           </text:p>
                </text:list-item>
                <text:list-item>
                  <text:p text:style-name="list.cont">de datum van gebruik in het productieproces voor de vervaardiging van minerale oliën;
                           </text:p>
                </text:list-item>
                <text:list-item>
                  <text:p text:style-name="list.cont">per inslag: de hoeveelheid van het mengsel dat is ingeslagen en de hoeveelheid lichte olie en gasolie die aan dat mengsel
                              is gerelateerd;
                           </text:p>
                </text:list-item>
                <text:list-item>
                  <text:p text:style-name="list.cont">analysegegevens (waaronder de dichtheid) van de ingeslagen mengsels; en
                           </text:p>
                </text:list-item>
                <text:list-item>
                  <text:p text:style-name="list.end">het bedrag dat aan accijns in mindering is gebracht op de periodieke aangiften.
                           </text:p>
                </text:list-item>
              </text:list>
            </text:list-item>
          </text:list>
          <text:h text:outline-level="3" text:style-name="divisiekop1">5 Bijzondere bepalingen
               </text:h>
          <text:h text:outline-level="4" text:style-name="divisiekop2">5.1 Vermelden van de code op lintzegels
               </text:h>
          <text:p text:style-name="vrije-tekst">In artikel 42, derde lid, van de regeling wordt onder andere toegestaan dat in het linkervak van lintzegels, andere dan voor
                  pijptabak, door de aanvrager een code wordt aangebracht, bestaande uit letters dan wel uit een  nummer voorafgegaan door een
                  letter.
               </text:p>
          <text:h text:outline-level="5" text:style-name="divisiekop3">Goedkeuring
               </text:h>
          <text:p text:style-name="vrije-tekst">In het geval dat het linkervak van de lintzegels geheel wordt afgesneden (zie artikel 45, derde lid, van de regeling), keur
                  ik goed dat de code niet in het linkervak maar in het rechtervak wordt vermeld. Voorwaarde is dat er een duidelijk onderscheid
                  is met het ook in dat vak vermelde nummer dat aan de vergunninghouder is toegekend.
               </text:p>
          <text:h text:outline-level="4" text:style-name="divisiekop2">5.2 Aanbrengen accijnszegels voor sigaren en gebruik sierring
               </text:h>
          <text:p text:style-name="vrije-tekst">Het aanbrengen van accijnszegels op sigaren en het gebruik van een sierring geeft in de praktijk soms praktische problemen.</text:p>
          <text:h text:outline-level="5" text:style-name="divisiekop3">Goedkeuring
               </text:h>
          <text:p text:style-name="vrije-tekst">Ik keur goed dat een sierring over de op een sigaar aangebrachte accijnszegel wordt aangebracht. Voorwaarde is dat de sierring
                  zonder beschadiging van de op de accijnszegel vermelde gegevens kan worden verwijderd.
               </text:p>
          <text:p text:style-name="vrije-tekst">Het komt bij uitzonderlijk dikke sigaren voor dat een accijnszegel te kort is voor het vormen van een nauwsluitende ring om
                  een sigaar. In verband daarmee keur ik goed dat de accijnszegel wordt vastgekleefd aan de sierring of wordt vastgeplakt op
                  een bandje dat de sigaar omgeeft. De naam van de vergunninghouder of importeur of wat daarvoor in de plaats komt, moet dan
                  echter op de voorzijde van de accijnszegel worden vermeld.
               </text:p>
          <text:section text:name="alineagroep.d1126e2150" text:style-name="alineagroep">
            <text:p text:style-name="alineagroep">Ook keur ik goed dat de accijnszegels voor het stuksgewijs zegelen van sigaren worden aangebracht op het omhulsel (bijvoorbeeld
                     cellofaan of aluminium) van de sigaar. Daarbij moet de accijnszegel zo zijn aangebracht dat het wordt verbroken bij het verwijderen
                     van het omhulsel.
                  </text:p>
            <text:p text:style-name="alineagroep.end">Ook mag een kleurversiering op de randen van zegels voor het stuksgewijs zegelen van sigaren worden aangebracht en mogen de
                     randen van deze zegels worden ingesneden.
                  </text:p>
          </text:section>
          <text:h text:outline-level="4" text:style-name="divisiekop2">5.3 
               </text:h>
          <text:p text:style-name="vrije-tekst">(Vervallen per 01-07-2008)</text:p>
          <text:h text:outline-level="4" text:style-name="divisiekop2">5.4 Achterwege laten van vermelding van het soort tabaksproduct op de verpakking
               </text:h>
          <text:p text:style-name="vrije-tekst">Op de verpakking van tabaksproducten moet ingevolge artikel 47, tweede lid, van de regeling worden vermeld:</text:p>
          <text:list text:style-name="list-style-17">
            <text:list-item text:start-value="1">
              <text:p text:style-name="list.start">de soort van het tabaksproduct;
                     </text:p>
            </text:list-item>
            <text:list-item text:start-value="2">
              <text:p text:style-name="list.cont">de hoeveelheid van het tabaksproduct;
                     </text:p>
            </text:list-item>
            <text:list-item text:start-value="3">
              <text:p text:style-name="list.cont">de naam van de aanvrager van de accijnszegels of het door of namens het Ministerie van Financiën vastgestelde nummer; en
                     </text:p>
            </text:list-item>
            <text:list-item text:start-value="4">
              <text:p text:style-name="list.end">het merk waaronder het tabaksproduct in de handel wordt gebracht.
                     </text:p>
            </text:list-item>
          </text:list>
          <text:p text:style-name="vrije-tekst">De vereiste gegevens dienen op een duidelijk zichtbare en opvallende plaats op de verpakking te worden vermeld. De vermeldingen
                  bedoeld onder de letters a, b en c moeten overigens ook op de accijnszegels voorkomen (m.u.v. de hoeveelheid voor sigaren,
                  zie artikel 78, tweede lid, van de wet).
               </text:p>
          <text:h text:outline-level="5" text:style-name="divisiekop3">Goedkeuring
               </text:h>
          <text:p text:style-name="vrije-tekst">Ik keur goed dat de vermelding van de soort van het tabaksproduct op de verpakking achterwege kan blijven indien er geen twijfel
                  omtrent de inhoud kan ontstaan. Zo behoeft bijvoorbeeld op een assortimentsverpakking de soort van het tabaksproduct niet
                  op de verpakking te worden vermeld, omdat assortimentsverpakkingen alleen voorkomen bij sigaren. Bij de vermelding van de
                  soort van rooktabak kan genoegen worden genomen met de aanduiding ‘tabak’ of ‘gekorven tabak’, en wordt geen bezwaar gemaakt
                  tegen aanduidingen onder specifieke benamingen als: Porto Rico, Varinas, Shag, Herenbaai.
               </text:p>
          <text:h text:outline-level="4" text:style-name="divisiekop2">5.5 Terugzenden van accijnszegels die niet aan de kwaliteitseisen voldoen
               </text:h>
          <text:p text:style-name="vrije-tekst">Op grond van artikel 79, eerste lid, van de wet mogen nog niet of verkeerd aangebrachte, niet-beschadigde accijnszegels door
                  de aanvrager worden teruggezonden aan de inspecteur. Op grond van artikel 50 van de regeling kan degene die de accijnszegels
                  heeft aangevraagd de niet-beschadigde accijnszegels terugzenden aan G4S Value Services BV.
               </text:p>
          <text:h text:outline-level="5" text:style-name="divisiekop3">Goedkeuring
               </text:h>
          <text:p text:style-name="vrije-tekst">Ik keur goed dat het bepaalde in artikel 50 van de regeling ook van toepassing is voor accijnszegels die bij het bedrukken
                  of versnijden door de drukker of distributeur onbruikbaar zijn geworden voor de aanvrager. De inlevering mag ook geschieden
                  door een gemachtigde van de aanvrager.
               </text:p>
          <text:h text:outline-level="4" text:style-name="divisiekop2">5.6 Teruggaaf bij vernietiging accijnszegels in andere lidstaten
               </text:h>
          <text:section text:name="alineagroep.d1126e2239" text:style-name="alineagroep">
            <text:p text:style-name="alineagroep">Op grond van artikel 79, tweede lid en derde lid, onderdeel c, van de wet kan teruggaaf van accijns worden verkregen voor
                     accijnszegels die onder ambtelijk toezicht zijn vernietigd.
                  </text:p>
            <text:p text:style-name="alineagroep.end">Blijkens artikel 51, eerste lid, van de regeling is de ambtelijke vernietiging alleen mogelijk ten aanzien van beschadigde
                     accijnszegels en accijnszegels die zijn aangebracht op tabaksproducten die de AGP nog niet hebben verlaten. Ambtelijke vernietiging
                     van accijnszegels kan zich ook voordoen in de gevallen waarin de accijnszegels in andere lidstaten zijn aangebracht.
                  </text:p>
          </text:section>
          <text:h text:outline-level="5" text:style-name="divisiekop3">Goedkeuring
               </text:h>
          <text:p text:style-name="vrije-tekst">Ik keur goed dat artikel 51, eerste lid, van de regeling mede van toepassing kan zijn op in andere lidstaten onder ambtelijk
                  toezicht vernietigde accijnszegels.
               </text:p>
          <text:p text:style-name="vrije-tekst">Een verklaring met betrekking tot de vernietiging van accijnszegels die is afgegeven door een (douane)autoriteit in een andere
                  lidstaat en bij het verzoek om teruggaaf wordt overgelegd kan dan ook worden aanvaard.
               </text:p>
          <text:h text:outline-level="4" text:style-name="divisiekop2">5.7 Voorwaarden voor het salderen van meer- en minderbevindingen in AGP
               </text:h>
          <text:p text:style-name="vrije-tekst">Op grond van artikel 2, eerste lid, onderdeel a, van de wet wordt het aan een accijnsschorsingsregeling onttrekken, daaronder
                  begrepen het onregelmatig onttrekken, van accijnsgoederen aangemerkt als uitslag tot verbruik.         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
               </text:p>
          <text:p text:style-name="vrije-tekst">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
               </text:p>
          <text:p text:style-name="vrije-tekst">De Hoge Raad overwoog daarbij dat van belanghebbende, die een onbetwist deugdelijke administratie voert, niet kan worden verlangd
                  dat hij de oorzaken van de verschillen aangeeft. Het gaat immers om verschillen die uitsluitend volgen uit die administratie
                  en niet verklaarbaar zijn.
               </text:p>
          <text:p text:style-name="vrije-tekst">Dit betekent, aldus de Hoge Raad, dat de minderbevonden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
               </text:p>
          <text:h text:outline-level="5" text:style-name="divisiekop3">Goedkeuring
               </text:h>
          <text:p text:style-name="vrije-tekst">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
               </text:p>
          <text:list text:style-name="list-style-18">
            <text:list-item text:start-value="1">
              <text:p text:style-name="list.start">Deugdelijke administratie.
                     </text:p>
              <text:p text:style-name="list.cont">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
                     </text:p>
            </text:list-item>
            <text:list-item text:start-value="2">
              <text:p text:style-name="list.cont">Goederen met hetzelfde tarief / dezelfde kleinhandelsprijs voor tabaksproducten.
                     </text:p>
              <text:p text:style-name="list.cont">De saldering kan slechts plaatsvinden als er sprake is van goederen met hetzelfde accijnstarief. In hoofdstuk II van de wet
                        zijn de verschillende tarieven opgenomen.
                     </text:p>
              <text:p text:style-name="list.cont">Bij het salderen van overige alcoholhoudende producten met een verschillend alcoholpercentage moeten de producten eerst worden
                        omgerekend naar 100% alcohol.
                     </text:p>
              <text:p text:style-name="list.cont">Bij het salderen van bevindingen die betrekking hebben op minerale oliën moet ook rekening worden gehouden met de tarieven
                        voor de voorraadheffing.
                     </text:p>
              <text:p text:style-name="list.cont">Het tarief voor tabaksproducten is gerelateerd aan de kleinhandelsprijs. Gelet op een redelijke toepassing van de wet geldt
                        voor tabaksproducten tevens de eis dat er sprake moet zijn van dezelfde kleinhandelsprijs.
                     </text:p>
            </text:list-item>
            <text:list-item text:start-value="3">
              <text:p text:style-name="list.cont">Periode waarop saldering betrekking heeft.
                     </text:p>
              <text:p text:style-name="list.end">De Hoge Raad heeft geen uitspraak gedaan over de periode waarover de saldering mag worden toegepast. In de praktijk worden
                        meer- en minderbevindingen vastgesteld bij inventarisatie van de AGP-voorraad.
                     </text:p>
            </text:list-item>
          </text:list>
          <text:section text:name="alineagroep.d1126e2328" text:style-name="alineagroep">
            <text:p text:style-name="alineagroep">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
                  </text:p>
            <text:p text:style-name="alineagroep">Saldering van de meer- en minderbevindingen moet daarom direct na de inventarisaties plaatsvinden, ongeacht het aantal inventarisaties.</text:p>
            <text:p text:style-name="alineagroep">Dit betekent dat ook bedrijven die hun voorraad in gedeelten inventariseren (partiële inventarisaties) direct na die gedeeltelijke
                     inventarisatie de meer- en minderbevindingen moeten salderen.
                  </text:p>
            <text:p text:style-name="alineagroep">Het opnemen van meer- en minderbevindingen op een aparte lijst na elke partiële inventarisatie en daarna eenmaal per jaar
                     alle meer- en minderbevindingen salderen, is hiermee niet in overeenstemming.
                  </text:p>
            <text:p text:style-name="alineagroep.end">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text:p>
          </text:section>
          <text:h text:outline-level="4" text:style-name="divisiekop2">5.8 Normen voor verliezen bij vervoer van accijnsgoederen
               </text:h>
          <text:section text:name="alineagroep.d1126e2350" text:style-name="alineagroep">
            <text:p text:style-name="alineagroep">In overeenstemming met artikel 7, vierde lid, van de richtlijn is in artikel 2, vijfde en zesde lid, van de wet onder meer
                     bepaald, dat algehele vernietiging of het onherstelbare verlies van onder een accijnsschorsingsregeling geplaatste accijnsgoederen
                     door een oorzaak die met de aard van de goederen verband houdt, niet als uitslag tot verbruik wordt aangemerkt.
                  </text:p>
            <text:p text:style-name="alineagroep.end">Verliezen die niet kunnen worden aangetoond, worden geacht te zijn uitgeslagen tot verbruik.</text:p>
          </text:section>
          <text:h text:outline-level="5" text:style-name="divisiekop3">Goedkeuring
               </text:h>
          <text:p text:style-name="vrije-tekst">Gelet op artikel 7, vijfde lid, van de richtlijn, waarin wordt aangegeven dat elke lidstaat zijn regels en voorwaarden bepaalt
                  voor het vaststellen van de verliezen, keur ik het volgende goed.
               </text:p>
          <text:h text:outline-level="5" text:style-name="divisiekop3">Vervoer per tanktruck en tanklichter
               </text:h>
          <text:p text:style-name="vrije-tekst">Voor bulkvervoer van minerale oliën en ethylalcohol onder schorsing van de accijns per tanktruck en tanklichter zijn de volgende
                  vrijstellingsnormen vastgesteld:
               </text:p>
          <text:list text:style-name="list-style-19">
            <text:list-item>
              <text:p text:style-name="list.start">lichte olie: 0,4%,
                     </text:p>
            </text:list-item>
            <text:list-item>
              <text:p text:style-name="list.cont">halfzware olie: 0,3%,
                     </text:p>
            </text:list-item>
            <text:list-item>
              <text:p text:style-name="list.cont">gasolie: 0,3%,
                     </text:p>
            </text:list-item>
            <text:list-item>
              <text:p text:style-name="list.cont">zware stookolie: 0,5%,
                     </text:p>
            </text:list-item>
            <text:list-item>
              <text:p text:style-name="list.end">ethylalcohol: 0,4%.
                     </text:p>
            </text:list-item>
          </text:list>
          <text:section text:name="alineagroep.d1126e2417" text:style-name="alineagroep">
            <text:p text:style-name="alineagroep">Onder bulkvervoer wordt in dit verband verstaan: het vervoer per tanklichter of per tanktruck, waarin een hoeveelheid van
                     minimaal 5000 liter of 5000 kg per soort accijnsgoed in een tank of gedeelte van een tank wordt vervoerd.
                  </text:p>
            <text:p text:style-name="alineagroep.end">Onder een tanktruck wordt verstaan: een voertuig met een vaste of één of meer losse tankcontainers</text:p>
          </text:section>
          <text:h text:outline-level="5" text:style-name="divisiekop3">Vervoer over zee
               </text:h>
          <text:p text:style-name="vrije-tekst">Ook bij het vervoer van ethylalcohol en minerale oliën over zee ontstaan verliezen. Deze verliezen wijken om de volgende redenen
                  af van de verliezen per tanktruck of per tanklichter:
               </text:p>
          <text:list text:style-name="list-style-20">
            <text:list-item>
              <text:p text:style-name="list.start">het vervoer per zeeschip duurt veelal langer dan het vervoer per lichter of tanktruck;
                     </text:p>
            </text:list-item>
            <text:list-item>
              <text:p text:style-name="list.cont">de te vervoeren hoeveelheden zijn veelal groter;
                     </text:p>
            </text:list-item>
            <text:list-item>
              <text:p text:style-name="list.end">de techniek om verschillen te voorkomen is in de zeevaart minder ver ontwikkeld dan bij lichters of tanktrucks.
                     </text:p>
            </text:list-item>
          </text:list>
          <text:p text:style-name="vrije-tekst">Voor het bulkvervoer over zee wordt een norm aangehouden van 0,5% voor alle minerale oliën en ethylalcohol die in tanks worden
                  vervoerd in hoeveelheden van 150.000 liter of kilogram of meer. Indien de hoeveelheid minder is dan 150.000 liter of kilogram
                  moeten de hiervoor genoemde percentages voor vervoer per tanktruck en tanklichter worden toegepast.
               </text:p>
          <text:h text:outline-level="5" text:style-name="divisiekop3">Voorwaarden voor toepassing van de vrijstellingsnormen
               </text:h>
          <text:p text:style-name="vrije-tekst">Deze vrijstellingsnormen zijn van toepassing als</text:p>
          <text:list text:style-name="list-style-21">
            <text:list-item text:start-value="1">
              <text:p text:style-name="list.start">de ontvangst van de vorenbedoelde accijnsgoederen plaatsvindt door de vergunninghouder van de AGP en de geregistreerde geadresseerde;
                     </text:p>
            </text:list-item>
            <text:list-item text:start-value="2">
              <text:p text:style-name="list.cont">het vervoer per tanklichter, tanktruck of over zee plaatsvindt onder schorsing van de accijns;
                     </text:p>
            </text:list-item>
            <text:list-item text:start-value="3">
              <text:p text:style-name="list.cont">het verlies is ontstaan door meetonnauwkeurigheden, temperatuurschommelingen, verdamping, krimping en uitzetting van het accijnsproduct
                        en niet is ontstaan door onregelmatigheden tijdens het vervoer zoals ongeval of diefstal; en
                     </text:p>
            </text:list-item>
            <text:list-item text:start-value="4">
              <text:p text:style-name="list.end">bij de ontvangst van de goederen de werkelijk ingeslagen hoeveelheid en de minder bevonden hoeveelheid accijnsgoederen worden
                        aangetekend op het administratief geleidedocument of, in geval van een e-AD, op het bericht van ontvangst en in de administratie
                        van de vergunninghouder.
                     </text:p>
            </text:list-item>
          </text:list>
          <text:p text:style-name="vrije-tekst">Als het daadwerkelijke verlies als bedoeld onder c groter is dan de vrijstellingsnorm kan de vrijstellingsnorm toch worden
                  toegepast. Dit betekent echter wel dat bij een niet aantoonbaar verlies dat groter is dan de vrijstellingsnorm, de accijns
                  en andere belastingen of heffingen die worden geheven als ware het accijns zijn verschuldigd over de verliezen boven de vrijstellingsnorm.
               </text:p>
          <text:section text:name="alineagroep.d1126e2509" text:style-name="alineagroep">
            <text:p text:style-name="alineagroep">Is het daadwerkelijke verlies (bijvoorbeeld 0,1%) minder dan de maximale vrijstellingsnorm (bijvoorbeeld 0,4%), dan kan alleen
                     over het daadwerkelijke verlies (0,1%) vrijstelling worden verleend.
                  </text:p>
            <text:p text:style-name="alineagroep.end">Indien de verliezen bij het binnenlands vervoer tussen de AGP’s groter zijn dan de vrijstellingsnorm, moet dit door de vergunninghouder
                     aan de inspecteur worden meegedeeld die de goederen heeft verzonden.
                  </text:p>
          </text:section>
          <text:h text:outline-level="3" text:style-name="divisiekop1">6 Verbodsbepalingen en strafbepalingen
               </text:h>
          <text:h text:outline-level="4" text:style-name="divisiekop2">6.1
               </text:h>
          <text:p text:style-name="vrije-tekst">(Vervallen per 01-01-2010)</text:p>
          <text:h text:outline-level="4" text:style-name="divisiekop2">6.2 
               </text:h>
          <text:p text:style-name="vrije-tekst">(Vervallen per 01-07-2008)</text:p>
          <text:h text:outline-level="4" text:style-name="divisiekop2">6.3 Voorhanden hebben van laagbelaste halfzware olie en gasolie in brandstoftanks van woonschepen
               </text:h>
          <text:p text:style-name="vrije-tekst">Op grond van artikel 91, tweede lid, onderdeel a, van de wet is het verboden halfzware olie of gasolie die zijn voorzien van
                  herkenningsmiddelen als bedoeld in artikel 27, derde lid, van de wet dan wel bestanddelen bevatten van die herkenningsmiddelen
                  (hierna: laagbelaste halfzware olie of gasolie) voorhanden te hebben in een brandstoftank van een pleziervaartuig.
               </text:p>
          <text:p text:style-name="vrije-tekst">De vaartuigen met een vaste ligplaats zoals woonschepen worden hoofdzakelijk gebruikt om er op te wonen. De gasolie of halfzware
                  olie aan boord van die vaartuigen wordt dan ook hoofdzakelijk gebruikt voor laagbelaste doeleinden zoals de opwekking van
                  elektriciteit voor het koken en de verwarming. Het gebruik van de oliën voor de aandrijving van die vaartuigen is bijkomstig.
               </text:p>
          <text:h text:outline-level="5" text:style-name="divisiekop3">Goedkeuring
               </text:h>
          <text:p text:style-name="vrije-tekst">Gelet op dit gebruik keur ik goed dat, in afwijking van artikel 91, tweede lid, onderdeel a, van de wet, de laagbelaste halfzware
                  olie of gasolie voorhanden mag worden gehouden in de brandstoftanks van vaartuigen die uitsluitend of hoofdzakelijk worden
                  gebruikt als woning met een vaste ligplaats.
               </text:p>
          <text:p text:style-name="vrije-tekst">Voorts keur ik, in afwijking van artikel 27, derde lid, van de wet, goed dat de laagbelaste halfzware olie of gasolie ook
                  wordt gebruikt voor de aandrijving van dit woonschip naar een andere vaste ligplaats of naar een plaats die speciaal is ingericht
                  voor onderhoud of reparatie van dit schip.
               </text:p>
          <text:p text:style-name="vrije-tekst">Als een vaste ligplaats wordt aangemerkt een ligplaats:</text:p>
          <text:list text:style-name="list-style-22">
            <text:list-item>
              <text:p text:style-name="list.start">waarvoor door de plaatselijke gemeente een ligplaatsvergunning is afgegeven;
                     </text:p>
            </text:list-item>
            <text:list-item>
              <text:p text:style-name="list.cont">die aansluiting kan geven op de waterleiding en het riool; en
                     </text:p>
            </text:list-item>
            <text:list-item>
              <text:p text:style-name="list.end">waarvan het adres in de Gemeentelijke Basisadministratie op naam staat van de bewoner/ eigenaar van het schip.
                     </text:p>
            </text:list-item>
          </text:list>
          <text:p text:style-name="vrije-tekst">De eigenaar of bewoner van het woonschip moet bij controle aan kunnen tonen dat aan de hiervoor bedoelde eisen wordt voldaan.</text:p>
          <text:h text:outline-level="4" text:style-name="divisiekop2">6.4 Verkoop beneden de kleinhandelsprijs van tabaksproducten bij opheffing van een winkelbedrijf
               </text:h>
          <text:p text:style-name="vrije-tekst">Op grond van artikel 95, tweede lid, onderdeel a, van de wet is het niet toegestaan tabaksproducten aan anderen dan wederverkopers
                  te verkopen, te koop aan te bieden of af te leveren tegen een lagere prijs dan die op de accijnszegels is vermeld.
               </text:p>
          <text:h text:outline-level="5" text:style-name="divisiekop3">Goedkeuring
               </text:h>
          <text:section text:name="alineagroep.d1126e2603" text:style-name="alineagroep">
            <text:p text:style-name="alineagroep">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
                  </text:p>
            <text:p text:style-name="alineagroep.end">Geen vergunning kan worden verkregen voor goederen uit de tweede hand gekocht, zoals bijvoorbeeld opkopers plegen te doen.
                     Dit geldt eveneens voor verkoop uit inrichtingen die niet op een vaste plaats zijn opgesteld en voor verkoop uit automaten.
                  </text:p>
          </text:section>
          <text:h text:outline-level="4" text:style-name="divisiekop2">6.5 Kortingen op de kleinhandelsprijs door geschenken, bonnen en dergelijke
               </text:h>
          <text:p text:style-name="vrije-tekst">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
               </text:p>
          <text:h text:outline-level="5" text:style-name="divisiekop3">Goedkeuring
               </text:h>
          <text:p text:style-name="vrije-tekst">Ik keur echter goed dat een kleinhandelaar bij de verkoop van tabaksproducten bonnen, zegels of airmiles verstrekt indien:</text:p>
          <text:list text:style-name="list-style-23">
            <text:list-item text:start-value="1">
              <text:p text:style-name="list.start">de verstrekking van de bonnen, zegels of airmiles duidelijk geschiedt in het kader van een spaarsysteem, waarbij die bonnen,
                        zegels of airmiles pas na verloop van tijd in grotere aantallen – bij voorbeeld na verzameling in speciale plakboekjes – kunnen
                        worden ingewisseld;
                     </text:p>
            </text:list-item>
            <text:list-item text:start-value="2">
              <text:p text:style-name="list.cont">de bonnen, zegels of airmiles worden verstrekt in alle winkels die tot het bedrijf behoren;
                     </text:p>
            </text:list-item>
            <text:list-item text:start-value="3">
              <text:p text:style-name="list.cont">de bonnen, zegels of airmiles worden verstrekt bij alle of nagenoeg alle artikelen die in het betrokken bedrijf worden verkocht;
                        en
                     </text:p>
            </text:list-item>
            <text:list-item text:start-value="4">
              <text:p text:style-name="list.end">de verstrekking van de bonnen, zegels of airmiles voor tabaksproducten naar dezelfde maatstaf geschiedt als voor alle of nagenoeg
                        alle andere in het bedrijf verkochte goederen.
                     </text:p>
            </text:list-item>
          </text:list>
          <text:h text:outline-level="3" text:style-name="divisiekop1">7 Ingetrokken regeling(en)
               </text:h>
          <text:p text:style-name="vrije-tekst">Het volgende besluit is ingetrokken met ingang van de inwerkingtreding van dit besluit:</text:p>
          <text:list text:style-name="list-style-24">
            <text:list-item>
              <text:p text:style-name="list.single">Besluit van 7 december 2009, nr. CPP2009/2274M, Stcrt. 2009, 19143.
                     </text:p>
            </text:list-item>
          </text:list>
          <text:h text:outline-level="3" text:style-name="divisiekop1">8 Inwerkingtreding
               </text:h>
          <text:p text:style-name="vrije-tekst">Dit besluit treedt in werking met ingang van 1 april 2010. In afwijking hiervan treedt onderdeel 4.15 in werking met terugwerkende
                  kracht tot en met 1 januari 2010.
               </text:p>
        </text:section>
        <text:section text:name="tekst-sluiting.d1126e2692" text:style-name="tekst-sluiting">
          <text:section text:name="slotformulering.d1126e2694" text:style-name="slotformulering">
            <text:p text:style-name="slotformulering">Dit besluit zal in de Staatscourant worden geplaatst.</text:p>
          </text:section>
          <text:section text:name="gegeven.d1126e2700" text:style-name="gegeven">
            <text:p text:style-name="dagtekening">Den Haag, 18 maart 2010</text:p>
          </text:section>
          <text:section text:name="ondertekening.d1126e2706"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