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84</text:p>
      <text:p text:style-name="publicatie-titel.end">31 maart 2010</text:p>
      <text:h text:outline-level="1" text:style-name="staatscourant_kop">Regeling van de Minister van Landbouw, Natuur en Voedselkwaliteit van 22 maart 2010, nr. 121361, houdende aanwijzing van OsHV-1 μvar
            als besmettelijke dierziekte ter bestrijding van deze ziekte bij oesters van de soort Crassostrea gigas
         </text:h>
      <text:section text:name="regeling.d3065e129" text:style-name="regeling">
        <text:section text:name="aanhef.d3065e131" text:style-name="aanhef">
          <text:p text:style-name="considerans.al">Gelet op verordening (EG) nr. 175/2010 van de Commissie van de Europese Gemeenschappen van 2 maart 2010 ter uitvoering van
                  Richtlijn 2006/88/EG van de Raad wat betreft maatregelen ter bestrijding van de verhoogde mortaliteit bij oesters van de soort
                  Crassostrea gigas in samenhang met de detectie van het Ostreid herpesvirus 1 μvar (OsHV-1 μvar);
               </text:p>
          <text:p text:style-name="considerans.al">Gelet op artikel 15 van de Gezondheids- en welzijnswet voor dieren;</text:p>
          <text:p text:style-name="afkondiging">Besluit:</text:p>
        </text:section>
        <text:section text:name="regeling-tekst.d3065e143" text:style-name="regeling-tekst">
          <text:h text:outline-level="3" text:style-name="wijzig-artikel_kop">ARTIKEL I
               </text:h>
          <text:p text:style-name="wat">De Regeling preventie, bestrijding en monitoring van besmettelijke dierziekten en zoönosen en TSE’s wordt als volgt gewijzigd:</text:p>
          <text:section text:name="wijzig-lid.d3065e152" text:style-name="wijzig-lid">
            <text:p text:style-name="lid">
                     <text:span text:style-name="lidnr">A<text:tab/>
                     </text:span>
                  </text:p>
            <text:p text:style-name="wat">Aan artikel 1 wordt onder vervanging van de punt aan het slot van onderdeel bx door een puntkomma een onderdeel toegevoegd,
                     luidende:
                  </text:p>
            <text:section text:name="wijziging.d3065e161" text:style-name="wijziging">
              <text:section text:name="artikeltekst.d3065e163" text:style-name="wijziging.block">
                <text:p text:style-name="definition.term">by. verordening (EG) nr. 175/2010:
                           </text:p>
                <text:p text:style-name="definition.description">  verordening (EG) nr. 175/2010 van de Commissie van de Europese Gemeenschappen van 2 maart 2010 ter uitvoering van Richtlijn
                                 2006/88/EG van de Raad wat betreft maatregelen ter bestrijding van de verhoogde mortaliteit bij oesters van de soort Crassostrea
                                 gigas in samenhang met de detectie van het Ostreid herpesvirus 1 μvar (OsHV-1 μvar).
                              </text:p>
              </text:section>
            </text:section>
          </text:section>
          <text:section text:name="wijzig-lid.d3065e182" text:style-name="wijzig-lid">
            <text:p text:style-name="lid">
                     <text:span text:style-name="lidnr">B<text:tab/>
                     </text:span>
                  </text:p>
            <text:p text:style-name="wat">In artikel 8 wordt onder vervanging van de punt aan het slot van onderdeel b door een puntkomma een onderdeel toegevoegd,
                     luidende:
                  </text:p>
            <text:section text:name="wijziging.d3065e191" text:style-name="wijziging">
              <text:section text:name="artikeltekst.d3065e193" text:style-name="wijziging.block">
                <text:list text:style-name="list-style-1">
                  <text:list-item text:start-value="3">
                    <text:p text:style-name="list.single"> OsHV-1 μvar als bedoeld in verordening (EG) nr. 175/2010.
                              </text:p>
                  </text:list-item>
                </text:list>
              </text:section>
            </text:section>
          </text:section>
          <text:section text:name="artikel.d3065e209" text:style-name="artikel">
            <text:h text:outline-level="3" text:style-name="artikel_kop">ARTIKEL II
                  </text:h>
            <text:p text:style-name="artikel">Deze regeling treedt in werking met ingang van de dag na de datum van uitgifte van de Staatscourant waarin zij wordt geplaatst.
                     
                  </text:p>
          </text:section>
        </text:section>
        <text:section text:name="regeling-sluiting.d3065e220" text:style-name="regeling-sluiting">
          <text:section text:name="gegeven.d3065e222" text:style-name="gegeven">
            <text:p text:style-name="dagtekening">’s-Gravenhage, 22 maart 2010</text:p>
          </text:section>
          <text:section text:name="ondertekening.d3065e228" text:style-name="ondertekening">
            <text:p text:style-name="ondertekening">De Minister van Landbouw, Natuur en Voedselkwaliteit,</text:p>
            <text:p text:style-name="ondertekening.end">G. Verburg. </text:p>
          </text:section>
        </text:section>
        <text:section text:name="nota-toelichting.d3065e238" text:style-name="nota-toelichting">
          <text:h text:outline-level="2" text:style-name="nota-toelichting_kop">TOELICHTING
               </text:h>
          <text:p text:style-name="nota-toelichting">Deze regeling strekt tot implementatie van verordening (EG) nr. 175/2010 van de Commissie van de Europese Gemeenschappen van
                  2 maart 2010 ter uitvoering van Richtlijn 2006/88/EG van de Raad wat betreft maatregelen ter bestrijding van de verhoogde
                  mortaliteit bij oesters van de soort Crassostrea gigas in samenhang met de detectie van het Ostreid herpesvirus 1 μvar (OsHV-1
                  μvar) [hierna: verordening (EG) nr. 175/2010]. Daartoe wordt de Regeling preventie, bestrijding en monitoring van besmettelijke
                  dierziekten en zoönosen en TSE’s gewijzigd. OsHV-1 μvar als bedoeld in verordening (EG) nr. 175/2010 wordt in genoemde regeling
                  aangewezen als besmettelijke dierziekte. Verordening (EG) nr. 175/2010 betreft maatregelen om de verhoogde mortaliteit bij
                  oesters van de soort Crassostrea gigas te bestrijden, in samenhang met de detectie van het Ostreid herpesvirus 1 μvar (OsHV-1
                  μvar). Deze verhoogde mortaliteit heeft zich voorgedaan in Frankrijk en Ierland.
               </text:p>
          <text:p text:style-name="nota-toelichting">Het LNV-beleid van vaste verandermomenten voor regelgeving houdt in dat nieuwe regelingen slechts op 1 januari of 1 juli in
                  werking treden en publicatie minimaal twee maanden voorafgaand aan inwerkingtreding van de regeling plaatsvindt. Dit beleid
                  is neergelegd in de brief van Minister van LNV van 28 april 2008 aan de Voorzitter van de Tweede Kamer (Kamerstukken II 2007/08,
                  29 515 en 31 201, nr. 243).
               </text:p>
          <text:p text:style-name="nota-toelichting">Onderhavige regeling treedt in werking op de dag na bekendmaking in de Staatscourant. De reden van afwijking van vaste verandermomenten
                  is dat de regeling strekt ter implementatie van Europese regelgeving.
               </text:p>
          <text:section text:name="ondertekening.d3065e256"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