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75</text:p>
      <text:p text:style-name="publicatie-titel.end">30 maart 2010</text:p>
      <text:h text:outline-level="1" text:style-name="staatscourant_kop">Wijziging Regeling beleidsregels ter verdeling besteedbare middelen beheerskosten zorgverzekeraars AWBZ 2009
         </text:h>
      <text:section text:name="regeling.d1947e135" text:style-name="regeling">
        <text:section text:name="aanhef.d1947e137" text:style-name="aanhef">
          <text:p text:style-name="wie">Het College voor zorgverzekeringen,</text:p>
          <text:p text:style-name="considerans.al">gelet op artikel 91, eerste lid, Wet financiering sociale verzekeringen, artikel 4.4, eerste en tweede lid van het Besluit
                  Wfsv alsmede de Aanwijzing besteedbare middelen beheerskosten AWBZ 2009 en de Nadere aanwijzing besteedbare middelen beheerskosten
                  2009,
               </text:p>
          <text:p text:style-name="afkondiging">heeft in zijn vergadering van 8 maart 2010 besloten:</text:p>
        </text:section>
        <text:section text:name="regeling-tekst.d1947e149" text:style-name="regeling-tekst">
          <text:h text:outline-level="3" text:style-name="wijzig-artikel_kop">ARTIKEL I
               </text:h>
          <text:p text:style-name="wat">De Regeling beleidsregels ter verdeling besteedbare middelen beheerskosten zorgverzekeraars AWBZ 2009 wordt als volgt gewijzigd:</text:p>
          <text:section text:name="wijziging.d1947e158" text:style-name="wijziging">
            <text:section text:name="artikeltekst.d1947e160" text:style-name="wijziging.block">
              <text:p text:style-name="artikeltekst">In artikel 2 wordt ‘een totaal bedrag van 3,776 miljoen euro’ vervangen door: een totaal bedrag van 3,743 miljoen euro.</text:p>
            </text:section>
          </text:section>
          <text:section text:name="artikel.d1947e167" text:style-name="artikel">
            <text:h text:outline-level="3" text:style-name="artikel_kop">ARTIKEL II
                  </text:h>
            <text:p text:style-name="artikel">Dit besluit treedt in werking op 8 maart 2010 en werkt terug tot en met 1 januari 2010.</text:p>
          </text:section>
        </text:section>
        <text:section text:name="regeling-sluiting.d1947e178" text:style-name="regeling-sluiting">
          <text:section text:name="slotformulering.d1947e180" text:style-name="slotformulering">
            <text:p text:style-name="slotformulering">Dit besluit zal met de toelichting in de Staatscourant worden geplaatst.</text:p>
          </text:section>
          <text:section text:name="ondertekening.d1947e186" text:style-name="ondertekening">
            <text:p text:style-name="ondertekening">Voorzitter,</text:p>
            <text:p text:style-name="ondertekening.end">P.C. Hermans. </text:p>
          </text:section>
          <text:p text:style-name="goedkeuring">Goedgekeurd door de minister van Volksgezondheid, Welzijn en Sport bij brief van 17 maart 2010, kenmerk Z/F-2994250.</text:p>
        </text:section>
        <text:section text:name="nota-toelichting.d1947e199" text:style-name="nota-toelichting">
          <text:h text:outline-level="2" text:style-name="nota-toelichting_kop">TOELICHTING
               </text:h>
          <text:p text:style-name="nota-toelichting">Op 11 december 2008 stelde de Staatssecretaris van VWS de Aanwijzing besteedbare middelen beheerskosten AWBZ 2009 (Stcrt. 2008, 250) vast. Op grond van het daarin vastgelegde macrokader stelde het College voor zorgverzekeringen (CVZ) de Regeling Beleidsregels
                  ter verdeling besteedbare middelen beheerkosten zorgverzekeraars AWBZ 2009 (Stcrt. 2009, 17) vast. Het CVZ nam in artikel 2 van deze beleidsregel voor de zorgverzekeraars AWBZ een te verdelen bedrag van 3,776 miljoen
                  euro op. Uit de toelichting op de beleidsregels blijkt dat dit bedrag wordt gewijzigd als het percentage voor loon- en prijsbijstelling
                  over 2009 in het te verdelen bedrag wordt nagecalculeerd als de Staatssecretaris daar te zijner tijd een nadere aanwijzing
                  voor geeft.
               </text:p>
          <text:p text:style-name="nota-toelichting">Op 15 december 2009 heeft de Staatssecretaris de Nadere aanwijzing besteedbare middelen beheerskosten AWBZ 2009 vastgesteld
                  (Stcrt. 2009, 20172). In deze Nadere aanwijzing heeft de staatsecretaris het macrokader bijgesteld. Uit de toelichting op deze aanwijzing blijkt
                  dat er een neerwaartse bijstelling is van 0,92% in verband met de werkelijke loon- en prijsbijstelling. Het te verdelen macrobedrag
                  moet daarom worden bijgesteld. Met deze beleidsregelwijziging stelt het CVZ, in navolging van de Staatssecretaris, het voor
                  de zorgverzekeraars totaal beschikbare bedrag op 3,743 miljoen euro vast. 
               </text:p>
          <text:section text:name="ondertekening.d1947e220" text:style-name="ondertekening">
            <text:p text:style-name="ondertekening">Voorzitte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