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68</text:p>
      <text:p text:style-name="publicatie-titel.end">31 maart 2010</text:p>
      <text:h text:outline-level="1" text:style-name="staatscourant_kop">Gemeente Schagen
         </text:h>
      <text:section text:name="algemeen.d1563e128" text:style-name="algemeen">
        <text:section text:name="vrije-tekst.d1563e130" text:style-name="vrije-tekst">
          <text:h text:outline-level="3" text:style-name="divisiekop1">Vaststelling hogere grenswaarden Wet geluidhinder in verband met vaststelling bestemmingsplan ‘Orthopedagogisch Zorgcentrum
                  Nes-Noord’
               </text:h>
          <text:p text:style-name="vrije-tekst">Burgemeester en wethouders maken bekend dat op 26 januari 2010 hogere grenswaarden ingevolge de Wet geluidhinder ten behoeve
                  van de vaststelling van het bestemmingsplan ‘Orthopedagogisch zorgcentrum Nes-Noord’ zijn vastgesteld. Het bestemmingsplan
                  is op 23 februari 2010 vastgesteld.
               </text:p>
          <text:section text:name="alineagroep.d1563e139" text:style-name="alineagroep">
            <text:p text:style-name="alineagroep">Het betreffen hogere grenswaarden ten behoeve van de bestemming ‘Maatschappelijk’ zoals geprojecteerd in het genoemde bestemmingsplan.
                     Binnen die bestemming zal een orthopedagogisch zorgcentrum en een schoolgebouw worden gebouwd.
                  </text:p>
            <text:p text:style-name="alineagroep.end">Het gebied ligt in de noord-westzijde van het gebied Nes-Noord in Schagen en wordt begrensd door de spoorlijn Heerhugowaard-Den
                     Helder, de provinciale weg N248 en het ter plaatse gelegen sporterrein en agrarisch gebied.
                  </text:p>
          </text:section>
          <text:p text:style-name="vrije-tekst">Alle wegen, met uitzondering van de 30 km/uur wegen en alle spoorlijnen zijn, op basis van de Wet geluidhinder, voorzien van
                  een geluidzone. Nieuwe geluidgevoelige bestemmingen, zoals woningen, welke binnen een dergelijke zone langs een weg zijn gelegen,
                  dienen op een zodanige afstand van de weg te zijn gelegen dat de geluidbelasting niet te hoog wordt (de zogenaamde ‘voorkeurgrenswaarde’
                  die de Wet geluidhinder stelt).
               </text:p>
          <text:p text:style-name="vrije-tekst">De binnen het bestemmingsplan geprojecteerde bestemming ‘Maatschappelijk’ is gelegen binnen de geluidzone van de Kanaalweg
                  N248 en de spoorlijn Heerhugowaard-Den Helder. Uit het akoestisch onderzoek blijkt dat, als gevolg van het wegverkeer op de
                  Kanaalweg N248 een geluidbelasting optreedt van maximaal 53 dB. Uit het akoestisch onderzoek blijkt tevens dat, als gevolg
                  van het railverkeer op de spoorlijn Heerhugowaard-Den Helder een geluidbelasting optreedt van maximaal 68 dB.
               </text:p>
          <text:h text:outline-level="4" text:style-name="divisiekop2">Vastgestelde hogere waarden wegverkeers-  en spoorweglawaai
               </text:h>
          <text:p text:style-name="vrije-tekst">Op grond van artikel 3.2 van het Besluit geluidhinder jo 110a van de Wet geluidhinder, is voor het wegverkeerslawaai een hogere
                  waarde vastgesteld op 53 dB en op grond van artikel 4.11 van het Besluit geluidhinder jo 110a van de Wet geluidhinder, is
                  voor het spoorweglawaai een hogere waarde vastgesteld op 68 dB.
               </text:p>
          <text:h text:outline-level="3" text:style-name="divisiekop1">Ter inzage
               </text:h>
          <text:p text:style-name="vrije-tekst">Het besluit en de overige stukken liggen vanaf 1 april 2010 gedurende een termijn van zes weken voor eenieder ter inzage in
                  het gemeentehuis, Laan 19 te Schagen, bij de werkeenheid Bouwzaken op werkdagen van 8.15–12.00 uur en ’s middags op afspraak
                  (0224-210479).
               </text:p>
          <text:p text:style-name="vrije-tekst">De stukken zijn eveneens digitaal te raadplegen via de gemeentelijke website: www.schagen.nl, rubriek: beleid en plannen,
                  onder bestemmingsplannen, klikken op: bestemmingsplannen in voorbereiding. De stukken zijn te vinden bij het genoemde bestemmingsplan.
               </text:p>
          <text:h text:outline-level="3" text:style-name="divisiekop1">Beroep
               </text:h>
          <text:section text:name="alineagroep.d1563e177" text:style-name="alineagroep">
            <text:p text:style-name="alineagroep">Gedurende de termijn van terinzagelegging kan tegen het besluit beroep worden ingesteld door een belanghebbende die tijdig
                     een zienswijze ten aanzien van het ontwerpbesluit heeft ingediend dan wel door een belanghebbende die aantoont dat hij/zij
                     daartoe redelijkerwijs niet in staat is geweest.
                  </text:p>
            <text:p text:style-name="alineagroep">Tevens kan beroep worden ingesteld door een belanghebbende tegen de wijzigingen die bij de vaststelling van het besluit zijn
                     aangebracht ten opzichte van het ontwerpbesluit. Beroepschriften dienen te worden gericht aan de Afdeling bestuursrechtspraak
                     van de Raad van State, Postbus 20019, 2500 EA Den Haag.
                  </text:p>
            <text:p text:style-name="alineagroep.end">De termijn voor het indienen van een beroepschrift bedraagt zes weken en vangt aan op 1 april 2010. Voor de behandeling van
                     het beroepschrift moet griffierecht worden betaald aan de Raad van State.
                  </text:p>
          </text:section>
          <text:section text:name="alineagroep.d1563e189" text:style-name="alineagroep">
            <text:p text:style-name="alineagroep">Degene die beroep heeft ingesteld kan een verzoek om voorlopige voorziening indienen bij de Voorzitter van de Afdeling bestuursrechtspraak
                     van de Raad van State. Het besluit treedt in werking daags na afloop van de beroepstermijn, tenzij gedurende die termijn naast
                     het indienen van beroep ook een voorlopige voorziening is gevraagd. In dat geval treedt het besluit niet in werking tot op
                     dat verzoek is beslist.
                  </text:p>
            <text:p text:style-name="alineagroep.end">Verzoeken om voorlopige voorziening dienen te worden gericht aan de Voorzitter van de Afdeling bestuursrechtspraak van de
                     Raad van State, Postbus 20019, 2500 EA Den Haag.
                  </text:p>
          </text:section>
        </text:section>
        <text:section text:name="tekst-sluiting.d1563e199" text:style-name="tekst-sluiting">
          <text:section text:name="gegeven.d1563e201" text:style-name="gegeven">
            <text:p text:style-name="dagtekening">Schagen, 31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meente Schagen; Schagen</dc:title>
  </office:meta>
</office:document-meta>
</file>