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67</text:p>
      <text:p text:style-name="publicatie-titel.end">31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4767-001.png" xlink:show="embed" xlink:type="simple"/>
            </draw:frame> Wijziging van het bestemmingsplan Landgoederen Meursstede
         </text:h>
      <text:section text:name="algemeen.d2095e122" text:style-name="algemeen">
        <text:section text:name="vrije-tekst.d2095e124" text:style-name="vrije-tekst">
          <text:p text:style-name="vrije-tekst">Burgemeester en wethouders maken bekend, dat Gedeputeerde Staten van Gelderland op 22 maart 2010, onder nummer 2010-000257,
                  goedkeuring hebben verleend aan de op 8 december 2009 door burgemeester en wethouders vastgestelde wijziging van het bestemmingsplan
                  Landgoederen Meursstede.
               </text:p>
          <text:h text:outline-level="3" text:style-name="divisiekop1">Plangebied en inhoud van het plan
               </text:h>
          <text:p text:style-name="vrije-tekst">Deze bestemmingsplanwijziging ex. artikel 11 WRO maakt de realisering mogelijk van twee landgoederen op de voormalige gronden
                  van de boerderij Meursstede, Harterinkdijk 17 te Sinderen. Het behelst o.a. de aanleg van 10 ha. nieuwe natuur en de bouw
                  van 2 landhuizen.
               </text:p>
          <text:h text:outline-level="3" text:style-name="divisiekop1">Ter inzage
               </text:h>
          <text:p text:style-name="vrije-tekst">Het besluit van Gedeputeerde Staten ligt samen met de wijziging van het bestemmingsplan gedurende zes weken van 1 april 2010
                  tot en met 12 mei 2010 voor iedereen ter inzage. Tijdens de openingstijden van het gemeentehuis kan het besluit en het goedgekeurde
                  plan worden ingezien bij de Publieksbalie in het gemeentehuis in Gendringen. Op verzoek kan dit ook worden ingezien buiten
                  openingstijden. In dat geval kan contact worden opgenomen met de publieksbalie. De stukken kunnen ook worden ingezien op de
                  website van de gemeente (www.oude-ijsselstreek.nl) onder ‘De gemeente, Wonen, Bestemmigsplannen’.
                  
               </text:p>
          <text:h text:outline-level="3" text:style-name="divisiekop1">Instellen beroep
               </text:h>
          <text:p text:style-name="vrije-tekst">Tegen het besluit tot goedkeuring kunnen belanghebbenden, tijdens de periode van terinzagelegging, beroep instellen bij de
                  Afdeling bestuursrechtspraak van de Raad van State, Postbus 20019, 2500 EA ’s-Gravenhage.
               </text:p>
          <text:h text:outline-level="3" text:style-name="divisiekop1">In werking treden van besluit
               </text:h>
          <text:p text:style-name="vrije-tekst">Het besluit van Gedeputeerde Staten treedt in werking daags na afloop van de beroepstermijn. Instellen van beroep leidt niet
                  automatisch tot uitstel van deze inwerkingtreding. Daartoe dient tevens binnen de beroepstermijn een verzoek om voorlopige
                  voorziening bij de voorzitter van de Afdeling bestuursrechtspraak te worden ingediend. De werking van het besluit van Gedeputeerde
                  Staten wordt dan in ieder geval opgeschort tot de beslissing van de voorzitter van de Afdeling bestuursrechtspraa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het bestemmingsplan Landgoederen Meursstede; Oude IJsselstreek</dc:title>
  </office:meta>
</office:document-meta>
</file>