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74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744</text:p>
      <text:p text:style-name="publicatie-titel.end">30 maart 2010</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10-4744-001.png" xlink:show="embed" xlink:type="simple"/>
            </draw:frame> Vaststelling bestemmingsplan ‘Steenwijkerwold, omgeving Woldplein’
         </text:h>
      <text:section text:name="algemeen.d4088e103" text:style-name="algemeen">
        <text:section text:name="vrije-tekst.d4088e105" text:style-name="vrije-tekst">
          <text:section text:name="alineagroep.d4088e107" text:style-name="alineagroep">
            <text:p text:style-name="alineagroep">Burgemeester en wethouders van de gemeente Steenwijkerland maken op grond van artikel 3.8 van de Wet ruimtelijke ordening
                     bekend dat de gemeenteraad het bestemmingsplan ‘Steenwijkerwold, omgeving Woldplein’ in de vergadering van 23 maart 2010 (ongewijzigd)
                     heeft vastgesteld.
                  </text:p>
            <text:p text:style-name="alineagroep">Dit bestemmingsplan geeft een planologische regeling voor het gebied in de omgeving van het Woldplein. Inpassing van een multifunctionele
                     accommodatie, uitbreiding van ouderencomplex De Woldleite en de bouw van een appartementencomplex ter plaatse van het huidige
                     dienstencentrum zijn de belangrijkste elementen in het bestemmingsplan. Tevens vormt het bestemmingsplan de basis voor een
                     herinrichting van het Woldplein.
                  </text:p>
            <text:p text:style-name="alineagroep">Het vastgestelde bestemmingsplan ligt met bijbehorende stukken – waaronder het raadsbesluit – vanaf 31 maart 2010 gedurende
                     zes weken ter inzage in het gemeentehuis, Vendelweg 1 in Steenwijk (tijdens openingstijden). Het plan is ook te raadplegen
                     op de website van de gemeente www.steenwijkerland.nl onder bouwen en milieu.
                  </text:p>
            <text:p text:style-name="alineagroep">Een belanghebbende die aantoont redelijkerwijs niet in staat te zijn geweest zijn zienswijze bij de gemeenteraad in te dienen,
                     kan vanaf 1 april 2010 gedurende een termijn van zes weken beroep instellen. Dat kan door een brief te sturen naar de Afdeling
                     bestuursrechtspraak van de Raad van State (ABRS), Postbus 20019, 2500 EA Den Haag. Binnen de beroepstermijn kan een belanghebbende
                     die beroep heeft ingesteld tevens een verzoek om voorlopige voorziening indienen bij de Voorzitter van de ABRS.
                  </text:p>
            <text:p text:style-name="alineagroep">Het beroepschrift moet worden ondertekend en ten minste bevatten: naam en adres van de indiener, de dagtekening, een omschrijving
                     van het besluit waartegen het beroep is gericht en de gronden voor het beroep. Aan het instellen van beroep en het indienen
                     van een verzoek om voorlopige voorziening zijn kosten verbonden.
                  </text:p>
            <text:p text:style-name="alineagroep.end">Het vastgestelde bestemmingsplan treedt na afloop van de beroepstermijn in werking of – indien gedurende de termijn beroep
                     is ingesteld en om een voorlopige voorziening is verzocht – op het moment dat op het verzoek om voorlopige voorziening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Steenwijkerwold, omgeving Woldplein’; Steenwijkerland</dc:title>
  </office:meta>
</office:document-meta>
</file>