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38</text:p>
      <text:p text:style-name="publicatie-titel.end">30 maart 2010</text:p>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10-4738-001.png" xlink:show="embed" xlink:type="simple"/>
            </draw:frame> Ontwerpprojectbesluit ‘Tuinstraat 7 in Rijssen’
         </text:h>
      <text:section text:name="algemeen.d1601e114" text:style-name="algemeen">
        <text:section text:name="vrije-tekst.d1601e116" text:style-name="vrije-tekst">
          <text:p text:style-name="vrije-tekst">Het College van Burgemeester en Wethouders heeft het volgende digitale plan in procedure gebracht:</text:p>
          <text:list text:style-name="list-style-1">
            <text:list-item>
              <text:p text:style-name="list.single"> Ontwerpprojectbesluit ‘Tuinstraat 7 in Rijssen’
                     </text:p>
            </text:list-item>
          </text:list>
          <text:p text:style-name="vrije-tekst">Dit besluit maakt planologisch de nieuwbouw van een twee-onder-één-kap-woning mogelijk aan de Tuinstraat 7 in Rijssen.</text:p>
          <text:h text:outline-level="3" text:style-name="divisiekop1">Het plan is digitaal raadpleegbaar en beschikbaar
               </text:h>
          <text:p text:style-name="vrije-tekst">Het plan is digitaal raadpleegbaar en beschikbaar. Ga naar onze website www.rijssen-holten.nl onder actueel/bekendmakingen.
                  Hier vindt u een link naar de raadpleegomgeving en een link naar de digitale bestanden.
               </text:p>
          <text:p text:style-name="vrije-tekst">Wilt u toch graag een papieren exemplaar inzien dan kunt u terecht bij de medewerkers van de afdeling Wonen en Ondernemen
                  of tijdens openinguren bij het loket Wonen en Ondernemen in de publiekshal van het gemeentehuis, Schild 1 in Rijssen.
               </text:p>
          <text:h text:outline-level="3" text:style-name="divisiekop1">Meer informatie
               </text:h>
          <text:p text:style-name="vrije-tekst">U kunt vanaf woensdag 31 maart 2010 gedurende een termijn van 6 weken een schriftelijke of mondelinge zienswijze indienen
                  over het ontwerpprojectbesluit bij het College van Burgemeester en Wethouders, Postbus 244, 7460 AE in Rijssen. Voor het naar
                  voren brengen van een mondelinge zienswijze kan een afspraak worden gemaakt met een medewerker van het team Administratief
                  en Juridisch, t (0548) 854 837. In de zienswijze moet worden aangegeven op welke onderdelen van het ontwerpprojectbesluit
                  de zienswijze betrekking he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Tuinstraat 7 in Rijssen’; Rijssen-Holten</dc:title>
  </office:meta>
</office:document-meta>
</file>