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37</text:p>
      <text:p text:style-name="publicatie-titel.end">30 maart 2010</text:p>
      <text:h text:outline-level="1" text:style-name="staatscourant_kop">Opsporingsvergunning aardwarmte Helmond
         </text:h>
      <text:section text:name="regeling.d2455e140" text:style-name="regeling">
        <text:section text:name="aanhef.d2455e142" text:style-name="aanhef">
          <text:section text:name="context.d2455e144" text:style-name="context">
            <text:p text:style-name="context_al">8 maart 2010</text:p>
            <text:p text:style-name="context_al.end">Nr. ET/EM / 10036313</text:p>
          </text:section>
          <text:p text:style-name="wie">De Minister van Economische Zaken,</text:p>
          <text:p text:style-name="considerans.al">Procesverloop:</text:p>
          <text:list text:style-name="list-style-1">
            <text:list-item>
              <text:p text:style-name="list.start"> Landbouwbedrijf Van Gog B.V. (hierna genoemd Van Gog) heeft per brief van 8 april 2009, ontvangen op 27 april 2009, een aanvraag
                        ingediend voor een opsporingsvergunning voor aardwarmte in het gebied genaamd Helmond, gelegen in de gemeenten Helmond, Asten
                        en Someren en Geldrop-Mierlo ingevolge artikel 6 van de Mijnbouwwet. De oppervlakte van het aangevraagde gebied is 23,6 km<text:span text:style-name="superscript">2</text:span>. De aangevraagde geldigheidsduur van de vergunning is 4 jaar;
                     </text:p>
            </text:list-item>
            <text:list-item>
              <text:p text:style-name="list.cont"> Naar aanleiding van onderhavige aanvraag is in de Staatscourant van 20 augustus 2009 (Stcrt. 20 augustus 2009, nr. 12462) een uitnodiging geplaatst voor het indienen van concurrerende aanvragen;
                     </text:p>
            </text:list-item>
            <text:list-item>
              <text:p text:style-name="list.cont"> Binnen de termijn van 91 dagen na plaatsing van bovengenoemde uitnodiging in de Staatscourant is geen concurrerende aanvraag
                        ingediend;
                     </text:p>
            </text:list-item>
            <text:list-item>
              <text:p text:style-name="list.cont">­ TNO Bouw en Ondergrond, adviesgroep EZ, heeft op verzoek van de Minister van Economische Zaken op 23 november 2009 advies
                        uitgebracht;
                     </text:p>
            </text:list-item>
            <text:list-item>
              <text:p text:style-name="list.cont"> Staatstoezicht op de mijnen heeft op verzoek van de Minister van Economische Zaken op 2 december 2009 advies uitgebracht;
                     </text:p>
            </text:list-item>
            <text:list-item>
              <text:p text:style-name="list.cont"> Het College van Gedeputeerde Zaken van de provincie Noord-Brabant (GS) is op grond van artikel 16 van de Mijnbouwwet op 15 december
                        2009 advies gevraagd. GS heeft per brief van 27 januari 2010, ontvangen op 28 januari 2010, advies uitgebracht;
                     </text:p>
            </text:list-item>
            <text:list-item>
              <text:p text:style-name="list.end"> De Mijnraad heeft op verzoek van de Minister van Economische Zaken op 25 januari 2010 advies uitgebracht (kenmerk: MIJR/9232816)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455e233" text:style-name="regeling-tekst">
          <text:section text:name="artikel.d2455e235" text:style-name="artikel">
            <text:h text:outline-level="3" text:style-name="artikel_kop">Artikel 1
                  </text:h>
            <text:p text:style-name="artikel">Aan Landbouwbedrijf Van Gog B.V. (hierna te noemen de vergunninghouder) wordt een opsporingsvergunning verleend voor het gebied
                     Helmond.
                  </text:p>
          </text:section>
          <text:section text:name="artikel.d2455e245" text:style-name="artikel">
            <text:h text:outline-level="3" text:style-name="artikel_kop">Artikel 2
                  </text:h>
            <text:p text:style-name="artikel">Het gebied Helmond ligt in de gemeenten Helmond, Someren, Asten en Geldrop-Mierlo en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75600,000</text:p>
                </table:table-cell>
                <table:table-cell office:value-type="string">
                  <text:p text:style-name="Table_20_Contents">388000,000</text:p>
                </table:table-cell>
              </table:table-row>
              <table:table-row>
                <table:table-cell office:value-type="string">
                  <text:p text:style-name="Table_20_Contents">2</text:p>
                </table:table-cell>
                <table:table-cell office:value-type="string">
                  <text:p text:style-name="Table_20_Contents">178800,000</text:p>
                </table:table-cell>
                <table:table-cell office:value-type="string">
                  <text:p text:style-name="Table_20_Contents">383500,000</text:p>
                </table:table-cell>
              </table:table-row>
              <table:table-row>
                <table:table-cell office:value-type="string">
                  <text:p text:style-name="Table_20_Contents">3</text:p>
                </table:table-cell>
                <table:table-cell office:value-type="string">
                  <text:p text:style-name="Table_20_Contents">174400,000</text:p>
                </table:table-cell>
                <table:table-cell office:value-type="string">
                  <text:p text:style-name="Table_20_Contents">381500,000</text:p>
                </table:table-cell>
              </table:table-row>
              <table:table-row>
                <table:table-cell office:value-type="string">
                  <text:p text:style-name="Table_20_Contents">4</text:p>
                </table:table-cell>
                <table:table-cell office:value-type="string">
                  <text:p text:style-name="Table_20_Contents">172000,000</text:p>
                </table:table-cell>
                <table:table-cell office:value-type="string">
                  <text:p text:style-name="Table_20_Contents">386000,000</text:p>
                </table:table-cell>
              </table:table-row>
            </table:table>
            <text:p/>
            <text:p text:style-name="artikel">De coördinaten zijn vermeld volgens het stelsel van de Rijksdriehoekmeting (RD).</text:p>
            <text:p text:style-name="artikel">Op basis van deze grensbeschrijving is de oppervlakte 23,6 km<text:span text:style-name="superscript">2</text:span>.
                  </text:p>
          </text:section>
          <text:section text:name="artikel.d2455e388" text:style-name="artikel">
            <text:h text:outline-level="3" text:style-name="artikel_kop">Artikel 3
                  </text:h>
            <text:p text:style-name="artikel">De vergunninghouder geeft uitvoering aan het werkprogramma dat onderdeel uitmaakt van de op 27 april 2009 ontvangen aanvraag.</text:p>
          </text:section>
          <text:section text:name="artikel.d2455e398"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2455e408" text:style-name="artikel">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2455e438"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2455e448" text:style-name="artikel">
            <text:h text:outline-level="3" text:style-name="artikel_kop">Artikel 7
                  </text:h>
            <text:p text:style-name="artikel">De vergunning treedt in werking met ingang van de dag na die waarop de beschikking is bekendgemaakt.</text:p>
            <text:p text:style-name="artikel">Deze beschikking wordt bekendgemaakt door toezending aan de aanvrager. Van deze beschikking wordt mededeling gedaan door plaatsing
                     in de Staatscourant.
                  </text:p>
          </text:section>
        </text:section>
        <text:section text:name="regeling-sluiting.d2455e462" text:style-name="regeling-sluiting">
          <text:section text:name="ondertekening.d2455e464"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2455e480"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Helmond</dc:title>
  </office:meta>
</office:document-meta>
</file>