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33</text:p>
      <text:p text:style-name="publicatie-titel.end">26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733-001.png" xlink:show="embed" xlink:type="simple"/>
            </draw:frame> Ontwerpbestemmingsplan Limbrichterstraat 20 in Nieuwstadt ex art. 3.6. Wro
         </text:h>
      <text:section text:name="algemeen.d904e114" text:style-name="algemeen">
        <text:section text:name="vrije-tekst.d904e116" text:style-name="vrije-tekst">
          <text:p text:style-name="vrije-tekst">Burgemeester en wethouders van Echt maken bekend voornemens te zijn om medewerking te verlenen aan een wijziging van de bestemming
                  voor een deel van het perceel horende bij de woning aan de Limbrichterstraat 20 te Nieuwstadt ten behoeve van de realisatie
                  van een recreatieve uitspanning (koffiehuis). De ontwikkeling voorziet in een scheiding van woning met tuin en het nieuw te
                  realiseren koffiehuis. Het geheel zal landschappelijk worden ingepast.
               </text:p>
          <text:h text:outline-level="3" text:style-name="divisiekop1">Plan ter inzage
               </text:h>
          <text:section text:name="alineagroep.d904e125" text:style-name="alineagroep">
            <text:p text:style-name="alineagroep">Het ontwerpbestemmingsplan met bijbehorende stukken en het conceptbesluit liggen met ingang van vrijdag 26 maart 2010 gedurende
                     zes weken voor iedereen ter inzage in het gemeentehuis van Echt-Susteren en wel op maandag van 9.00 uur tot 20.00 uur, op
                     dinsdag van 9.00 uur tot 13.00 uur en op woensdag tot en met vrijdag van 9.00 uur tot 17.00 uur. Het gemeentehuis is gelegen
                     op het adres Nieuwe Markt 55 in Echt.
                  </text:p>
            <text:p text:style-name="alineagroep.end">Tevens is het ontwerpbestemmingsplan te raadplegen op de website www.echt-susteren.nl.</text:p>
          </text:section>
          <text:section text:name="alineagroep.d904e134" text:style-name="alineagroep">
            <text:p text:style-name="alineagroep">Gedurende deze termijn bestaat voor iedereen de mogelijkheid om zowel schriftelijke als mondelinge zienswijzen in te dienen.
                     Schriftelijke zienswijzen dienen te worden ingediend bij de gemeenteraad van Echt-Susteren, postbus 450, 6100 AL Echt, onder
                     vermelding van ‘ontwerpbestemmingsplan Limbrichterstraat 20 te Nieuwstadt’.
                  </text:p>
            <text:p text:style-name="alineagroep.end">De zienswijzen dienen voorzien te zijn van een duidelijke en volledige vermelding van naam, adres en motivering. Voor het
                     indienen van mondelinge zienswijzen kan contact opgenomen worden met dhr. M.L.M. Eijpe van de afdeling Ruimtelijke en Maatschappelijke
                     Ontwikkeling (0475-478478).
                  </text:p>
          </text:section>
          <text:p text:style-name="vrije-tekst">Na afloop van de zienswijzenprocedure zal het college van burgemeester en wethouders een standpunt innemen over de ingediende
                  zienswijzen en een besluit nemen over de beantwoording van de zienswijzen en bestemmingsplan ter vaststelling voorleggen aan
                  de Raad
               </text:p>
        </text:section>
        <text:section text:name="tekst-sluiting.d904e147" text:style-name="tekst-sluiting">
          <text:section text:name="gegeven.d904e149" text:style-name="gegeven">
            <text:p text:style-name="dagtekening">Echt-Susteren, 25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imbrichterstraat 20 in Nieuwstadt ex art. 3.6. Wro; Echt-Susteren</dc:title>
  </office:meta>
</office:document-meta>
</file>