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73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31</text:p>
      <text:p text:style-name="publicatie-titel.end">25 maart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4731-001.png" xlink:show="embed" xlink:type="simple"/>
            </draw:frame> Bekendmaking terinzagelegging ontwerpbouwvergunning en ontwerpprojectbesluit Sociaal Cultureel Centrum
         </text:h>
      <text:section text:name="algemeen.d538e107" text:style-name="algemeen">
        <text:section text:name="vrije-tekst.d538e109" text:style-name="vrije-tekst">
          <text:p text:style-name="vrije-tekst">Burgemeester en wethouders van de gemeente Mill en St. Hubert maken bekend dat zij voornemens zijn een projectbesluit, als
                  bedoeld in artikel 3.10 van de Wet ruimtelijke ordening, te nemen voor de bouw van het Sociaal Cultureel Centrum. Overeenkomstig
                  artikel 3.11 van de Wet ruimtelijke ordening, juncto 3.4 van de Algemene wet bestuursrecht ligt de ontwerpbouwvergunning met
                  het ontwerpprojectbesluit met de bijbehorende stukken vanaf 26 maart 2010 gedurende 6 weken tijdens de openingstijden van
                  het gemeentehuis ter inzage bij de balie van de afdeling Ruimtelijke Ontwikkeling. Het plan wordt tevens digitaal beschikbaar
                  gesteld via www.gemeente-mill.nl.
               </text:p>
          <text:p text:style-name="vrije-tekst">Gedurende genoemde termijn kan iedereen naar keuze mondeling of schriftelijk zijn zienswijze  naar voren brengen. Schriftelijke
                  zienswijzen kunnen worden gericht aan de gemeenteraad van Mill en St. Hubert, postbus 39, 5450 AA Mill. Voor het indienen
                  van een mondelinge zienswijze kunt u contact opnemen met de afdeling Ruimtelijke Ontwikkeling op telefoonnummer 0485-460300.
               </text:p>
        </text:section>
        <text:section text:name="tekst-sluiting.d538e118" text:style-name="tekst-sluiting">
          <text:section text:name="gegeven.d538e120" text:style-name="gegeven">
            <text:p text:style-name="dagtekening">Mill, 24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terinzagelegging ontwerpbouwvergunning en ontwerpprojectbesluit Sociaal Cultureel Centrum; Mill en Sint Hubert</dc:title>
  </office:meta>
</office:document-meta>
</file>