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29</text:p>
      <text:p text:style-name="publicatie-titel.end">30 maart 2010</text:p>
      <text:h text:outline-level="1" text:style-name="staatscourant_kop">Besluit van de Nationale ombudsman van 24 augustus 2009, nr. P&amp;F 2009.1151, tot het verlenen van machtiging aan P-Direkt
         </text:h>
      <text:section text:name="regeling.d11755e215" text:style-name="regeling">
        <text:section text:name="aanhef.d11755e217" text:style-name="aanhef">
          <text:p text:style-name="wie">De Nationale ombudsman,</text:p>
          <text:list text:style-name="list-style-1">
            <text:list-item>
              <text:p text:style-name="list.start">Handelend in overeenstemming met het Kabinetsbesluit van 4 juli 2003 tot oprichting van een Shared Service Center HRM voor
                        Personeelsregistratie en Salarisadministratie;
                     </text:p>
            </text:list-item>
            <text:list-item>
              <text:p text:style-name="list.end">Gelet op artikel 10:12 van de Algemene wet bestuursrecht, en artikel 2 van het mandaatbesluit, nr. 2006 1432 van 12 december
                        2006, houdende regeling van de functie en verantwoordelijkheid van de directeur;
                     </text:p>
            </text:list-item>
          </text:list>
          <text:p text:style-name="afkondiging">Besluit:</text:p>
        </text:section>
        <text:section text:name="regeling-tekst.d11755e245" text:style-name="regeling-tekst">
          <text:section text:name="artikel.d11755e247" text:style-name="artikel">
            <text:h text:outline-level="3" text:style-name="artikel_kop">Artikel 1 Begripsbepalingen
                  </text:h>
            <text:p text:style-name="artikel">In dit besluit wordt verstaan onder:</text:p>
            <text:p text:style-name="definition.term">a. Nationale ombudsman:
                     </text:p>
            <text:p text:style-name="definition.description">dr A.F.M. Brenninkmeijer;</text:p>
            <text:p text:style-name="definition.term">b. P-Direkt:
                     </text:p>
            <text:p text:style-name="definition.description">de baten-lastendienst, ingesteld bij besluit van de minister van Binnenlandse Zaken en Koninkrijksrelaties en de minister
                           van Financiën van 11 februari 2009;
                        </text:p>
            <text:p text:style-name="definition.term">c. machtiging:
                     </text:p>
            <text:p text:style-name="definition.description">de bevoegdheid om in naam van de Nationale ombudsman handelingen te verrichten die noch een besluit noch een privaatrechtelijke
                           rechtshandeling zijn.
                        </text:p>
          </text:section>
          <text:section text:name="artikel.d11755e294" text:style-name="artikel">
            <text:h text:outline-level="3" text:style-name="artikel_kop">Artikel 2
                  </text:h>
            <text:list text:style-name="list-style-2">
              <text:list-item text:start-value="1">
                <text:p text:style-name="list.start"> De directeur P-Direkt wordt gemachtigd tot het verrichten van feitelijke handelingen die verband houden met de dienstverlening
                           van P-Direkt aan de Nationale ombudsman.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de Nationale ombudsman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Nationale ombudsman.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Nationale ombudsman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Nationale ombudsman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de Nationale ombudsman. De directeur P-Direkt heeft geen machtiging namens de Nationale ombudsman verzoeken in
                           het kader van de Wet openbaarheid van bestuur zonder tussenkomst van of namens de Nationale ombudsman af te handelen.
                        </text:p>
              </text:list-item>
            </text:list>
          </text:section>
          <text:section text:name="artikel.d11755e385"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11755e395"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11755e405" text:style-name="artikel">
            <text:h text:outline-level="3" text:style-name="artikel_kop">Artikel 5
                  </text:h>
            <text:list text:style-name="list-style-3">
              <text:list-item text:start-value="1">
                <text:p text:style-name="list.start"> De machtiging geldt voor de duur van de dienstverlening van P-Direkt aan de Nationale ombudsman.
                        </text:p>
              </text:list-item>
              <text:list-item text:start-value="2">
                <text:p text:style-name="list.end"> De uitoefening van de machtiging vindt plaats vanaf de datum waarop de Nationale ombudsman gebruik maakt van de dienstverlening
                           van P-Direkt.
                        </text:p>
              </text:list-item>
            </text:list>
          </text:section>
          <text:section text:name="artikel.d11755e432" text:style-name="artikel">
            <text:h text:outline-level="3" text:style-name="artikel_kop">Artikel 6
                  </text:h>
            <text:p text:style-name="artikel">De machtiging die is verleend aan het Facilitair SalarisCentrum ten behoeve van salarisbetalingen aan ambtenaren van de Nationale
                     ombudsman wordt vanaf het tijdstip van inwerkingtreding van dit besluit geacht te zijn verleend aan P-Direkt.
                  </text:p>
          </text:section>
          <text:section text:name="artikel.d11755e442" text:style-name="artikel">
            <text:h text:outline-level="3" text:style-name="artikel_kop">Artikel 7
                  </text:h>
            <text:list text:style-name="list-style-4">
              <text:list-item text:start-value="1">
                <text:p text:style-name="list.start"> Dit besluit zal in de Staatscourant worden gepubliceerd.
                        </text:p>
              </text:list-item>
              <text:list-item text:start-value="2">
                <text:p text:style-name="list.cont"> Dit besluit treedt in werking met ingang van de twee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11755e477" text:style-name="regeling-sluiting">
          <text:section text:name="gegeven.d11755e479" text:style-name="gegeven">
            <text:p text:style-name="dagtekening">Den Haag, 24 augustus 2009</text:p>
          </text:section>
          <text:section text:name="ondertekening.d11755e485" text:style-name="ondertekening">
            <text:p text:style-name="ondertekening">De Nationale ombudsman,</text:p>
            <text:p text:style-name="ondertekening.end">A.F.M. Brenninkmeijer. </text:p>
          </text:section>
          <text:section text:name="ondertekening.d11755e494" text:style-name="ondertekening">
            <text:p text:style-name="ondertekening">
                     De Algemeen directeur,
                  </text:p>
            <text:p text:style-name="ondertekening.end">G. Bekman. </text:p>
          </text:section>
        </text:section>
        <text:section text:name="nota-toelichting.d11755e504" text:style-name="nota-toelichting">
          <text:h text:outline-level="2" text:style-name="nota-toelichting_kop">TOELICHTING
               </text:h>
          <text:h text:outline-level="3" text:style-name="divisiekop1">Algemeen
               </text:h>
          <text:p text:style-name="nota-toelichting">P-Direkt is een baten-lastendienst, die ondergebracht is bij het ministerie van Binnenlandse Zaken en Koninkrijksrelaties
                  (Staatscourant 4 maart 2009, nr. 43). Het is het Shared Service Centrum op het gebied van personeels- en salarisadministratie (P&amp;S) en andere e-hrm diensten
                  voor de ministeries en Hoge College's van Staat  (exclusief het ministerie van Defensie).
               </text:p>
          <text:list text:style-name="list-style-5">
            <text:list-item>
              <text:p text:style-name="list.start">In de periode 2009–2011 (2<text:span text:style-name="superscript">e</text:span> fase P-Direkt) verwerkt en beheert P-Direkt (personeels)gegevens inzake:
                     </text:p>
            </text:list-item>
            <text:list-item>
              <text:p text:style-name="list.con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section text:name="alineagroep.d11755e583" text:style-name="alineagroep">
            <text:p text:style-name="alineagroep">Verder levert P-Direkt:</text:p>
            <text:list text:style-name="list-style-6">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alineagroep.end">In feite gaat het om de gehele administratieve en registratieve functie op P&amp;S-gebied (zie hierover het dienstverleningsmodel
                     2009-2011).
                  </text:p>
          </text:section>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7">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Nationale ombudsmans schriftelijke
                        documenten kunnen genereren in die gevallen waarin (nog) een schriftelijk besluit is vereist;
                     </text:p>
            </text:list-item>
            <text:list-item>
              <text:p text:style-name="list.cont">inzien van (daarvoor in aanmerking)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section text:name="alineagroep.d11755e686" text:style-name="alineagroep">
            <text:p text:style-name="alineagroep">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8">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alineagroep.end">P-Direkt zal overigens geen papieren documenten die het onder zich heeft vanwege artikel 2, lid 3 onder b vernietigen voordat
                     een besluit als bedoeld in artikel 2, lid 3 onder a is genomen.
                  </text:p>
          </text:section>
          <text:p text:style-name="nota-toelichting">Voorts zal P-Direkt waar nodig vooraf overleg voeren met betrokken (inter)departementale onderdelen of gremia. Denk bijvoorbeeld
                  aan bureau staat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section text:name="alineagroep.d11755e730" text:style-name="alineagroep">
            <text:p text:style-name="alineagroep">In het eerste lid is bepaald dat de machtiging wordt verleend aan de directeur van P-Direkt en zich uitstrekt tot het verrichten
                     van feitelijke handelingen, voor zover die handelingen verband houden met de dienstverlening van de Nationale ombudsman door
                     P-Direkt.
                  </text:p>
            <text:p text:style-name="alineagroep">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p text:style-name="alineagroep.end">Om deze redenen wordt volstaan met het stellen van de voorwaarde dat de feitelijke handelingen verband moeten houden met de
                     dienstverlening aan de Nationale ombudsman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section>
          <text:h text:outline-level="5" text:style-name="divisiekop3">Lid 2
               </text:h>
          <text:h text:outline-level="6" text:style-name="divisiekop4">Onder a
               </text:h>
          <text:section text:name="alineagroep.d11755e750" text:style-name="alineagroep">
            <text:p text:style-name="alineagroep">Het tweede lid heeft betrekking op de machtiging tot het verwerken van persoonsgegevens waarop de Wet bescherming persoonsgegevens
                     (Wbp) van toepassing is. De uitvoering van de dienstverlening aan de Nationale ombudsman brengt namelijk met zich mee, dat
                     P-Direkt persoonsgegevens van medewerkers van dat van de Nationale ombudsman verwerkt als bewerker in de zin van artikel 1,
                     eerste lid, onder e, de Wbp. Daarbij wordt gehandeld overeenkomstig het Normenkader Informatiebeveiliging, dat door de opdrachtgevers
                     is opgesteld en aangeeft hoe P-Direkt bij de verwerking van persoonsgegevens invulling geeft aan de informatiebeveiliging.
                  </text:p>
            <text:p text:style-name="alineagroep.end">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de Nationale ombudsman. Daarbij dient P-Direkt te voldoen aan de technische
                     en organisatorische beveiligingsvoorschriften, zoals vastgelegd in het Normenkader Informatiebeveiliging. Hiermee wordt de
                     verhouding tussen de Nationale ombudsman als verantwoordelijke en P-Direkt als bewerker in de zin van de Wbp afdoende geregeld.
                     Om deze reden is bepaald dat de machtiging tot verwerking van persoonsgegevens door P-Direkt wordt geacht te gelden als een
                     bewerkersovereenkomst in de zin van artikel 14, tweede lid, van de Wbp.
                  </text:p>
          </text:section>
          <text:h text:outline-level="6" text:style-name="divisiekop4">Onder b
               </text:h>
          <text:section text:name="alineagroep.d11755e764" text:style-name="alineagroep">
            <text:p text:style-name="alineagroep">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alineagroep">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alineagroep.end">De handelingen die genoemd worden in het derde en vierde lid van artikel 36 Wbp zijn zodanig specifiek dat een algemene machtiging
                     aan P-Direkt hierin niet voldoet, maar een gerichte specifieke opdracht moet leiden tot de feitelijke handelingen.
                  </text:p>
          </text:section>
          <text:h text:outline-level="5" text:style-name="divisiekop3">Lid 3
               </text:h>
          <text:h text:outline-level="6" text:style-name="divisiekop4">Onder a
               </text:h>
          <text:p text:style-name="nota-toelichting">Artikel 7 van de Archiefwet 1995 geeft de Nationale ombudsman de bevoegdheid om papieren documenten te digitaliseren of te
                  scannen, waarna de oorspronkelijke papieren documenten vernietigd mogen worden. De digitale of gescande documenten vervangen
                  dan de papieren documenten. Dit geldt voor zowel op termijn vernietigbare stukken als stukken die voor permanente bewaring
                  in aanmerking komen. Als de Nationale ombudsman tot vervanging van papieren documenten wil overgaan, moet hij volgens artikel
                  7 van de Archiefwet 1995 een besluit daartoe nemen. In het derde lid, onder a, is bepaald dat P-Direkt pas tot vervanging
                  en vernietiging van de papieren documenten zal overgaan als de Nationale ombudsman daartoe een besluit heeft genomen.
               </text:p>
          <text:h text:outline-level="6" text:style-name="divisiekop4">Onder b
               </text:h>
          <text:p text:style-name="nota-toelichting">Het derde lid, onder b, bevat de machtiging aan P-Direkt om papieren documenten wel te scannen, maar niet te vernietigen zolang
                  de Nationale ombudsman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section text:name="alineagroep.d11755e806" text:style-name="alineagroep">
            <text:p text:style-name="alineagroep">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alineagroep">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Wob-verzoek. Dat is minder wenselijk
                     en wordt dan ook door het vierde lid uitgesloten.
                  </text:p>
          </text:section>
          <text:h text:outline-level="4" text:style-name="divisiekop2">Artikel 3
               </text:h>
          <text:section text:name="alineagroep.d11755e823" text:style-name="alineagroep">
            <text:p text:style-name="alineagroep">Voor de uitvoering van de feitelijke handelingen waarvoor machtiging is verleend, gelden regels en voorschriften.</text:p>
            <text:p text:style-name="alineagroep.end">Benadrukt wordt dat de uitoefening van de machtiging aan P-Direkt plaatsvindt met inachtneming van de toepasselijke wet- en
                     regelgeving en richtlijnen. In dit verband wordt genoemd het Normenkader Informatiebeveiliging, dat door de opdrachtgevers
                     is opgesteld en aangeeft hoe P-Direkt bij de verwerking van persoonsgegevens invulling geeft aan de informatiebeveiliging.
                     Bij de uitoefening van de machtiging handelt P-Direkt conform dat normenkader. Tevens is P-Direkt gehouden aan de afspraken
                     die jaarlijks interdepartementaal worden gemaakt in het kader van het zogenaamde informatiestatuut, aan de hand waarvan departementen
                     en Hoge Colleges van Staat informatie ter beschikking stellen aan BZK als sectorwerkgever ten behoeve van beleidsvoorbereiding
                     en rapportage in het sociaal jaarverslag Rijk 2009.
                  </text:p>
          </text:section>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9">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11755e862" text:style-name="alineagroep">
            <text:p text:style-name="alineagroep">De machtiging heeft betrekking op het verrichten van feitelijke handelingen die voortkomen uit de dienstverlening die P-Direkt
                     aan de Nationale ombudsman levert. Hoever de machtiging zich uitstrekt, is dus afhankelijk van de duur en de omvang van de
                     dienstverlening die de Nationale ombudsman met P-Direkt is overeengekomen.
                  </text:p>
            <text:p text:style-name="alineagroep.end">De uitoefening van de machtiging aan P-Direkt vindt plaats vanaf het moment dat de Nationale ombudsman gebruik maakt van de
                     dienstverlening van P-Direkt. In sommige gevallen zal dat geleidelijk verlopen, waarbij de machtiging dus na verloop van tijd
                     ten volle zal worden benu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Nationale ombudsman van 24 augustus 2009, nr. P&amp;F 2009.1151, tot het verlenen van machtiging aan P-Direkt</dc:title>
  </office:meta>
</office:document-meta>
</file>