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28</text:p>
      <text:p text:style-name="publicatie-titel.end">31 maart 2010</text:p>
      <text:h text:outline-level="1" text:style-name="staatscourant_kop">
            <draw:frame draw:name="Afbeelding2" draw:style-name="frame.picture" draw:z-index="1" svg:height="0.61cm" svg:width="5.008cm" text:anchor-type="paragraph" style:rel-height="scale" style:rel-width="scale">
               <draw:image draw:filter-name="PNG - Portable Network Graphics" xlink:actuate="onLoad" xlink:href="Pictures/stcrt-2010-4728-001.png" xlink:show="embed" xlink:type="simple"/>
            </draw:frame> Conceptbesluit ontheffing artikel 4.9, lid 4 onder b van de Provinciale Ruimtelijke Verordening
         </text:h>
      <text:section text:name="algemeen.d6170e101" text:style-name="algemeen">
        <text:section text:name="vrije-tekst.d6170e103" text:style-name="vrije-tekst">
          <text:p text:style-name="vrije-tekst">Gedeputeerde Staten van Utrecht maken bekend dat zij voornemens zijn ontheffing te verlenen van artikel 4.9, lid 4 onder b
                  van de Provinciale Ruimtelijke Verordening.
               </text:p>
          <text:p text:style-name="vrije-tekst">Op 27 januari 2010 heeft het college van burgemeester en wethouders van de gemeente Wijk bij Duurstede verzocht om ontheffing
                  van artikel 4.9, lid 4 onder b van de Provinciale Ruimtelijke Verordening. Dit om de beoogde ontwikkeling van twee (extra)
                  woningen op het perceel Langbroekerdijk B13a middels de ruimte-voor-ruimte regeling mogelijk te maken, waarvan één woning
                  een grotere inhoud krijgt (800m<text:span text:style-name="superscript">3</text:span>).
               </text:p>
          <text:p text:style-name="vrije-tekst">Omdat in de beoogde ontwikkeling aanzienlijk meer gesloopt wordt (3000m<text:span text:style-name="superscript">2</text:span> opstallen en 2000m<text:span text:style-name="superscript">2</text:span> verharding) dan de standaardregeling ruimte-voor-ruimte eist (1000m<text:span text:style-name="superscript">2</text:span> opstallen), is maatwerk mogelijk en dient voor de beoogde ontwikkeling ontheffing aangevraagd te worden van de Provinciale
                  Ruimtelijke Verordening.
               </text:p>
          <text:p text:style-name="vrije-tekst">Door de grote hoeveelheid te slopen opstallen en door het verwijderen van verharding zal een aanzienlijke ruimtelijke kwaliteitswinst
                  geboekt worden. Daarom zijn wij voornemens overeenkomstig het verzoek van de gemeente Wijk bij Duurstede ontheffing te verlenen
                  van artikel 4.9, lid 4 onder b van de Provinciale Ruimtelijke Verordening.
               </text:p>
          <text:p text:style-name="vrije-tekst">Het conceptbesluit tot verlening van deze ontheffing zal conform afdeling 3.4 Awb met ingang van 1 april 2010 voor een periode
                  van 6 weken (dus tot 13 mei 2010) voor een ieder ter inzage worden gelegd voor de mogelijkheid tot het indienen van zienswijzen.
               </text:p>
          <text:p text:style-name="vrije-tekst">Het conceptbesluit en bijbehorende stukken zijn gedurende de periode van terinzageligging in te zien op het Provinciehuis
                  (Pythagoraslaan 101 te Utrecht, kamer H2.33, maandag t/m vrijdag van 9.00–17.00 uur).
               </text:p>
          <text:section text:name="alineagroep.d6170e136" text:style-name="alineagroep">
            <text:p text:style-name="alineagroep">Zienswijzen kunnen naar keuze mondeling of schriftelijk worden ingediend.</text:p>
            <text:p text:style-name="alineagroep.end">Schriftelijke zienswijzen dienen gemotiveerd en ondertekend vóór afloop van de termijn van terinzageligging te worden gestuurd
                     naar:
                  </text:p>
          </text:section>
          <text:section text:name="alineagroep.d6170e145" text:style-name="alineagroep">
            <text:p text:style-name="alineagroep">Gedeputeerde Staten van Utrecht</text:p>
            <text:p text:style-name="alineagroep">t.a.v. dhr. G.R. van Duinkerken</text:p>
            <text:p text:style-name="alineagroep">Postbus 80300</text:p>
            <text:p text:style-name="alineagroep.end">3508 TH Utrecht</text:p>
          </text:section>
          <text:p text:style-name="vrije-tekst">Voor het mondeling inbrengen van zienswijzen kan, tot drie werkdagen vóór afloop van de termijn van terinzageligging, gedurende
                  werkdagen telefonisch een afspraak worden gemaakt met dhr. G.R. van Duinkerken (telefoonnummer: 030-2583331).
               </text:p>
          <text:p text:style-name="vrije-tekst">Nadere informatie over deze ontheffing kan desgewenst worden ingewonnen bij de dhr. G.R. van Duinkerken van de afdeling Ruimte
                  (telefoonnummer: 030-258333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nceptbesluit ontheffing artikel 4.9, lid 4 onder b van de Provinciale Ruimtelijke Verordening</dc:title>
  </office:meta>
</office:document-meta>
</file>