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26</text:p>
      <text:p text:style-name="publicatie-titel.end">30 maart 2010</text:p>
      <text:h text:outline-level="1" text:style-name="staatscourant_kop">Intrekking erkenning CEFID-Kluwer
         </text:h>
      <text:section text:name="algemeen.d6048e100" text:style-name="algemeen">
        <text:section text:name="aanhef.d6048e102" text:style-name="aanhef">
          <text:section text:name="context.d6048e104" text:style-name="context">
            <text:p text:style-name="context_al">22 maart 2010</text:p>
            <text:p text:style-name="context_al.end">Nr. FM/2010/3910 M</text:p>
          </text:section>
        </text:section>
        <text:section text:name="vrije-tekst.d6048e114" text:style-name="vrije-tekst">
          <text:section text:name="alineagroep.d6048e116" text:style-name="alineagroep">
            <text:p text:style-name="alineagroep">De Minister van Financiën deelt mee dat het College Deskundigheid Financiële Dienstverlening (hierna: CDFD) namens hem met
                     toepassing van artikel 9, vierde lid, onderdeel a van het Besluit Gedragstoezicht financiële ondernemingen Wft (hierna: BGfo)
                     de erkenning van Stichting CEFID ten aanzien van de bevoegdheid tot het afgeven van diploma’s waarmee de vakbekwaamheid wordt
                     aangetoond (Stcrt. 2008, 121) op haar verzoek intrekt met ingang van 1 juni 2010.
                  </text:p>
            <text:p text:style-name="alineagroep.end">De Minister van Financiën deelt tevens mee dat het CDFD namens hem eveneens met toepassing van artikel 9, vierde lid, onderdeel
                     a van het BGfo de erkenning van Kluwer B.V. ten aanzien van de bevoegdheid tot het afgeven van diploma’s waarmee de vakbekwaamheid
                     wordt aangetoond (Stcrt. 2008, 143) ten aanzien van de blended-learning variant op haar verzoek op 1 februari 2010 heeft ingetrokken. De erkenning van Kluwer
                     B.V. voor contactonderwijs voor de modules basis, hypothecair krediet, consumptief krediet, schadeverzekeringen en levensverzekeringen
                     blijft tot 1 juni 2010 onverminderd van kracht. 
                  </text:p>
          </text:section>
        </text:section>
        <text:section text:name="tekst-sluiting.d6048e132" text:style-name="tekst-sluiting">
          <text:section text:name="ondertekening.d6048e134" text:style-name="ondertekening">
            <text:p text:style-name="ondertekening">De Minister van Financiën,</text:p>
            <text:p text:style-name="ondertekening">namens deze:</text:p>
            <text:p text:style-name="ondertekening">
                     de plv. directeur Financiële Markten,
                  </text:p>
            <text:p text:style-name="ondertekening.end">J.C. Barn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ing erkenning CEFID-Kluwer</dc:title>
  </office:meta>
</office:document-meta>
</file>