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4723</text:p>
      <text:p text:style-name="publicatie-titel.end">13 april 2010</text:p>
      <text:h text:outline-level="1" text:style-name="staatscourant_kop">Besluit van de raad van bestuur van de Stichting Nederlands Fonds voor Podiumkunsten+ tot wijziging van de Deelregeling voor
            Hedendaags gecomponeerde muziek, Jazz en geïmproviseerde muziek, Wereldmuziek en Popmuziek van het Nederlands Fonds voor Podiumkunsten+
            2009–2010
         </text:h>
      <text:p text:style-name="context_al.end">1 februari 2010</text:p>
      <text:p text:style-name="wie">De Raad van Bestuur van de Stichting Nederlands Fonds voor Podiumkunsten+;</text:p>
      <text:p text:style-name="considerans.al">Gelet op artikel 10 lid 4 van de Wet op het specifiek cultuurbeleid en artikel 4 van het Algemeen Reglement van het Nederlands
                  Fonds voor Podiumkunsten+;
               </text:p>
      <text:p text:style-name="afkondiging">Besluit:</text:p>
      <text:h text:outline-level="3" text:style-name="wijzig-artikel_kop">ARTIKEL I
               </text:h>
      <text:p text:style-name="wat">De Deelregeling voor Hedendaags gecomponeerde muziek, Jazz en geïmproviseerde muziek, Wereldmuziek en Popmuziek van het Nederlands
                  Fonds voor Podiumkunsten+ 2009–2010 wordt als volgt gewijzigd:
               </text:p>
      <text:p text:style-name="lid">
            <text:span text:style-name="lidnr">A<text:tab/>
            </text:span>
         </text:p>
      <text:p text:style-name="wat">In artikel 1.2 sub b wordt ‘in 2009’ vervangen door: in de periode 2009–2010.</text:p>
      <text:p text:style-name="lid">
            <text:span text:style-name="lidnr">B<text:tab/>
            </text:span>
         </text:p>
      <text:p text:style-name="wat">Het opschrift van Paragraaf 3 komt te luiden:</text:p>
      <text:section text:name="wijzig-divisie.d17851e209" text:style-name="wijzig-divisie">
        <text:h text:outline-level="4" text:style-name="wijzig-divisie_kop">Paragraaf 3. Werkbeurzen wereld- en popmuziek.
                        </text:h>
      </text:section>
      <text:p text:style-name="lid">
            <text:span text:style-name="lidnr">C<text:tab/>
            </text:span>
         </text:p>
      <text:p text:style-name="wat">Artikel 3.1 komt te luiden:</text:p>
      <text:section text:name="artikel.d17851e229" text:style-name="wijziging.block">
        <text:h text:outline-level="4" text:style-name="artikel_kop">Artikel 3.1 Doel
                        </text:h>
        <text:p text:style-name="artikel">Het bestuur van het Fonds kan op aanvraag een werkbeurs verstrekken aan componisten ter stimulering van het scheppingsproces
                           in de wereld- en popmuziek om hen in staat te stellen nieuw werk te scheppen.
                        </text:p>
      </text:section>
      <text:p text:style-name="lid">
            <text:span text:style-name="lidnr">D<text:tab/>
            </text:span>
         </text:p>
      <text:p text:style-name="wat">Artikel 3.2 komt te luiden:</text:p>
      <text:section text:name="artikel.d17851e253" text:style-name="wijziging.block">
        <text:h text:outline-level="4" text:style-name="artikel_kop">Artikel 3.2. Subsidieplafond
                        </text:h>
        <text:p text:style-name="artikel">Het totaal beschikbare bedrag dat het bestuur van het fonds in 2010 voor het uitvoeren van deze paragraaf onder aanvragers
                           kan verdelen bedraagt € 50.000.
                        </text:p>
      </text:section>
      <text:p text:style-name="lid">
            <text:span text:style-name="lidnr">E<text:tab/>
            </text:span>
         </text:p>
      <text:p text:style-name="wat">In artikel 3.4, tweede lid, wordt ‘15 mei 2009’ vervangen door: 15 mei 2010.</text:p>
      <text:p text:style-name="lid">
            <text:span text:style-name="lidnr">F<text:tab/>
            </text:span>
         </text:p>
      <text:p text:style-name="wat">In artikel 3.7 lid 1 onder a wordt ‘2008’ vervangen door: 2009.</text:p>
      <text:p text:style-name="lid">
            <text:span text:style-name="lidnr">G<text:tab/>
            </text:span>
         </text:p>
      <text:p text:style-name="wat">Het opschrift van Paragraaf 4 komt te luiden: </text:p>
      <text:section text:name="wijzig-divisie.d17851e296" text:style-name="wijzig-divisie">
        <text:h text:outline-level="4" text:style-name="wijzig-divisie_kop">Paragraaf 4. Premies samenwerkingsprojecten muziek.
                        </text:h>
      </text:section>
      <text:p text:style-name="lid">
            <text:span text:style-name="lidnr">H<text:tab/>
            </text:span>
         </text:p>
      <text:p text:style-name="wat">Artikel 4.1 komt te luiden:</text:p>
      <text:section text:name="artikel.d17851e316" text:style-name="wijziging.block">
        <text:h text:outline-level="4" text:style-name="artikel_kop">Artikel 4.1. Doel
                        </text:h>
        <text:p text:style-name="artikel">Het bestuur van het Fonds kan in de periode 2009–2010 een premie uitkeren voor samenwerkingsprojecten op het gebied van klassieke
                           muziek, hedendaagse gecomponeerde muziek, jazz en geïmproviseerde muziek of wereldmuziek.
                        </text:p>
      </text:section>
      <text:p text:style-name="lid">
            <text:span text:style-name="lidnr">I<text:tab/>
            </text:span>
         </text:p>
      <text:p text:style-name="wat">In art 4.2, tweede lid, onder a, wordt voor de aanduiding ‘;’ toegevoegd: of de Deelregeling Kleinschalige Podia van het Nederlands
                     Fonds voor Podiumkunsten+ 2009–2010.
                  </text:p>
      <text:p text:style-name="lid">
            <text:span text:style-name="lidnr">J<text:tab/>
            </text:span>
         </text:p>
      <text:p text:style-name="wat">Artikel 4:4 komt te luiden:</text:p>
      <text:section text:name="artikel.d17851e350" text:style-name="wijziging.block">
        <text:h text:outline-level="4" text:style-name="artikel_kop">Artikel 4.4. Subsidieplafond
                        </text:h>
        <text:list text:style-name="list-style-1">
          <text:list-item text:start-value="1">
            <text:p text:style-name="list.start"> Het totaal beschikbare bedrag dat het bestuur van het Fonds in 2010 voor het uitvoeren van deze paragraaf kan verdelen bedraagt
                                 in totaal € 500.000,– onder voorbehoud van verstrekking van deze middelen door de Minister van Onderwijs, Cultuur en Wetenschap.
                              </text:p>
          </text:list-item>
          <text:list-item text:start-value="2">
            <text:p text:style-name="list.cont"> Het bestuur van het Fonds kan eerder vastgestelde subsidieplafonds verhogen of verlagen.
                              </text:p>
          </text:list-item>
          <text:list-item text:start-value="3">
            <text:p text:style-name="list.end"> Besluiten als bedoeld in het tweede lid worden bekendgemaakt via de website van het fonds.
                              </text:p>
          </text:list-item>
        </text:list>
      </text:section>
      <text:h text:outline-level="3" text:style-name="artikel_kop">ARTIKEL II
                  </text:h>
      <text:p text:style-name="artikel">Dit besluit regeling treedt in werking met ingang van de dag na de datum van uitgifte van de Staatscourant waarin zij wordt
                     geplaatst.
                  </text:p>
      <text:p text:style-name="slotformulering">Dit besluit zal in de Staatscourant worden geplaatst.</text:p>
      <text:p text:style-name="slotformulering">
                     <text:span text:style-name="cur">Vastgesteld in de vergadering van het bestuur van het Nederlands Fonds voor Podiumkunsten+, d.d. 1 februari 2010.</text:span>
                     
                  </text:p>
      <text:p text:style-name="ondertekening">Het bestuur van het Nederlands Fonds voor Podiumkunsten+,</text:p>
      <text:p text:style-name="ondertekening">namens deze:</text:p>
      <text:p text:style-name="ondertekening">G. Lawson, </text:p>
      <text:p text:style-name="ondertekening.end">
                     directeur/voorzitter Raad van Bestuur.
                  </text:p>
      <text:h text:outline-level="2" text:style-name="nota-toelichting_kop">TOELICHTING
               </text:h>
      <text:p text:style-name="nota-toelichting">Deze wijziging brengt een aantal wijzigingen aan in deze regeling. Allereerst wordt er een subsidieronde voor werkbeurzen
                  pop- en wereldmuziek ingevoegd voor het jaar 2010. Deze subsidievorm is in 2009 voor het eerst verstrekt en het bestuur van
                  het Fonds vindt het in het kader van de continuïteit wenselijk deze werkbeurzen ook in 2010 te verstreken. De voorwaarden
                  en criteria blijven ongewijzigd ten opzichte van 2009, net als het beschikbare budget. Voorts wordt de mogelijkheid van het
                  verstrekken van een premie uitgebreid naar het terrein van de klassieke muziek, waar dit tot nu toe alleen mogelijk was voor
                  hedendaags gecomponeerde muziek, jazz en geïmproviseerde muziek en pop- en wereldmuziek. Deze uitbreiding gaat gepaard met
                  een verhoging van het beschikbare budget van € 300.000 naar € 500.0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