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10, 4720</text:p>
      <text:p text:style-name="publicatie-titel.end">30 maart 2010</text:p>
      <text:h text:outline-level="1" text:style-name="staatscourant_kop">Besluit van de Minister van Justitie van 18 maart 2010, nummer WBN 2010/2, houdende wijziging van de Handleiding voor de toepassing
            van de Rijkswet op het Nederlanderschap 2003
         </text:h>
      <text:section text:name="regeling.d10493e173" text:style-name="regeling">
        <text:section text:name="aanhef.d10493e175" text:style-name="aanhef">
          <text:p text:style-name="wie">De Minister van Justitie,</text:p>
          <text:p text:style-name="considerans.al">Gelet op de Rijkswet op het Nederlanderschap, het Besluit verkrijging en verlies Nederlanderschap (BvvN) en de Regeling verkrijging
                  en verlies Nederlanderschap (RvvN),
               </text:p>
          <text:p text:style-name="afkondiging">Besluit:</text:p>
        </text:section>
        <text:section text:name="regeling-tekst.d10493e187" text:style-name="regeling-tekst">
          <text:h text:outline-level="3" text:style-name="wijzig-artikel_kop">ARTIKEL I
               </text:h>
          <text:p text:style-name="wat">De Handleiding voor de toepassing van de Rijkswet op het Nederlanderschap 2003 wordt als volgt gewijzigd:</text:p>
          <text:section text:name="wijzig-lid.d10493e196" text:style-name="wijzig-lid">
            <text:p text:style-name="lid">
                     <text:span text:style-name="lidnr">A<text:tab/>
                     </text:span>
                  </text:p>
            <text:p text:style-name="wat">Bijlage 1/9-1-b Toelichting ad artikel 9, eerste lid, aanhef en onder b RWN komt te luiden:</text:p>
            <text:section text:name="wijziging.d10493e205" text:style-name="wijziging">
              <text:section text:name="wijzig-divisie.d10493e207" text:style-name="wijzig-divisie">
                <text:h text:outline-level="4" text:style-name="wijzig-divisie_kop">BIJLAGE 1
                        </text:h>
                <text:section text:name="wijzig-divisie.d10493e213" text:style-name="wijzig-divisie">
                  <text:h text:outline-level="5" text:style-name="wijzig-divisie_kop">Overzicht afstandsbepalingen in de nationaliteitswetgevingen van de staten der Verenigde Naties
                           </text:h>
                  <text:p text:style-name="wijzig-divisie">Hierna volgt een lijst van landen met vermelding van behoud of verlies van de nationaliteit bij naturalisatie tot Nederlander.
                              Bij deze lijst wordt het volgende aangetekend: het betreft hier een momentopname voor zover bij het Ministerie van Justitie
                              bekend ten tijde van het verschijnen van deze gewijzigde landenlijst. Gebruikers van deze lijst die stuiten op wijzigingen
                              of onjuistheden, wordt verzocht dit schriftelijk aan de Immigratie- en Naturalisatiedienst (IND) van het Ministerie van Justitie
                              te melden onder vermelding van het onderwerp: Afstandsverplichting bij naturalisatie.
                           </text:p>
                  <text:section text:name="alineagroep.d10493e222" text:style-name="alineagroep">
                    <text:p text:style-name="alineagroep.end">De schrijfwijze van de namen van staten is conform de ‘lijst van landnamen’, de officiële schrijfwijze voor het Nederlandse
                                 taalgebied, van de Werkgroep Buitenlandse Aardrijkskundige namen, 1994.
                              </text:p>
                  </text:section>
                  <text:section text:name="alineagroep.d10493e228" text:style-name="alineagroep">
                    <text:p text:style-name="alineagroep">A = automatisch verlies</text:p>
                    <text:p text:style-name="alineagroep">B = geen automatisch verlies maar het doen van afstand is mogelijk.</text:p>
                    <text:p text:style-name="alineagroep">Indien volgens de vreemde nationaliteitswetgeving het doen van afstand mogelijk is, betekent dit niet dat zulks altijd daadwerkelijk
                                 door de Nederlandse autoriteiten wordt verlangd. Van de verplichting om de oorspronkelijke nationaliteit te verliezen, bestaan
                                 vrijstellingen. Zie daarvoor artikel 9 lid 3 RWN en artikel 6 Regeling verkrijging en verlies Nederlanderschap (Stcrt. 2003, 54).
                              </text:p>
                    <text:p text:style-name="alineagroep">C = geen automatisch verlies; het doen van afstand is niet mogelijk</text:p>
                    <text:p text:style-name="alineagroep">D = partij bij het Verdrag van Straatsburg</text:p>
                    <text:p text:style-name="alineagroep">E = partij bij het Tweede Protocol van het Verdrag van Straatsburg</text:p>
                    <text:p text:style-name="alineagroep.end">Onbekend = geen automatisch verlies, tot het tegendeel bewezen is</text:p>
                  </text:section>
                  <text:p text:style-name="Caption">Landenlijst juli 2010</text:p>
                  <text:p text:style-name="table.fix"/>
                  <table:table table:name="table.1" table:style-name="table.1">
                    <table:table-column table:style-name="table.1.col1"/>
                    <table:table-column table:style-name="table.1.col2"/>
                    <table:table-row>
                      <table:table-cell office:value-type="string">
                        <text:p text:style-name="Table_20_Contents">Afghanistan</text:p>
                      </table:table-cell>
                      <table:table-cell office:value-type="string">
                        <text:p text:style-name="Table_20_Contents">B</text:p>
                      </table:table-cell>
                    </table:table-row>
                    <table:table-row>
                      <table:table-cell office:value-type="string">
                        <text:p text:style-name="Table_20_Contents">Albanië</text:p>
                      </table:table-cell>
                      <table:table-cell office:value-type="string">
                        <text:p text:style-name="Table_20_Contents">B</text:p>
                      </table:table-cell>
                    </table:table-row>
                    <table:table-row>
                      <table:table-cell office:value-type="string">
                        <text:p text:style-name="Table_20_Contents">Algerije</text:p>
                      </table:table-cell>
                      <table:table-cell office:value-type="string">
                        <text:p text:style-name="Table_20_Contents">C</text:p>
                      </table:table-cell>
                    </table:table-row>
                    <table:table-row>
                      <table:table-cell office:value-type="string">
                        <text:p text:style-name="Table_20_Contents">Andorra</text:p>
                      </table:table-cell>
                      <table:table-cell office:value-type="string">
                        <text:p text:style-name="Table_20_Contents">A</text:p>
                      </table:table-cell>
                    </table:table-row>
                    <table:table-row>
                      <table:table-cell office:value-type="string">
                        <text:p text:style-name="Table_20_Contents">Angola</text:p>
                      </table:table-cell>
                      <table:table-cell office:value-type="string">
                        <text:p text:style-name="Table_20_Contents">B</text:p>
                      </table:table-cell>
                    </table:table-row>
                    <table:table-row>
                      <table:table-cell office:value-type="string">
                        <text:p text:style-name="Table_20_Contents">Antigua en Barbuda</text:p>
                      </table:table-cell>
                      <table:table-cell office:value-type="string">
                        <text:p text:style-name="Table_20_Contents">B</text:p>
                      </table:table-cell>
                    </table:table-row>
                    <table:table-row>
                      <table:table-cell office:value-type="string">
                        <text:p text:style-name="Table_20_Contents">Argentinië</text:p>
                      </table:table-cell>
                      <table:table-cell office:value-type="string">
                        <text:p text:style-name="Table_20_Contents">C, echter in sommige gevallen A.</text:p>
                        <text:p text:style-name="Table_20_Contents">Tot Argentijn genaturaliseerden verliezen de Argentijnse nationaliteit wel automatisch.</text:p>
                      </table:table-cell>
                    </table:table-row>
                    <table:table-row>
                      <table:table-cell office:value-type="string">
                        <text:p text:style-name="Table_20_Contents">Armenië</text:p>
                      </table:table-cell>
                      <table:table-cell office:value-type="string">
                        <text:p text:style-name="Table_20_Contents">B</text:p>
                      </table:table-cell>
                    </table:table-row>
                    <table:table-row>
                      <table:table-cell office:value-type="string">
                        <text:p text:style-name="Table_20_Contents">Australië</text:p>
                      </table:table-cell>
                      <table:table-cell office:value-type="string">
                        <text:p text:style-name="Table_20_Contents">B</text:p>
                        <text:p text:style-name="Table_20_Contents">De Australische nationaliteit ging tot 03.04.2002 automatisch verloren bij naturalisatie tot Nederlander. Het doen van afstand
                                          wordt gevraagd in geval van een naturalisatieverzoek dat is ingediend op of na 01.11.2002 (zie TBN 2002/3).
                                       </text:p>
                      </table:table-cell>
                    </table:table-row>
                    <table:table-row>
                      <table:table-cell office:value-type="string">
                        <text:p text:style-name="Table_20_Contents">Azerbeidzjan</text:p>
                      </table:table-cell>
                      <table:table-cell office:value-type="string">
                        <text:p text:style-name="Table_20_Contents">B</text:p>
                      </table:table-cell>
                    </table:table-row>
                    <table:table-row>
                      <table:table-cell office:value-type="string">
                        <text:p text:style-name="Table_20_Contents">Bahama’s</text:p>
                      </table:table-cell>
                      <table:table-cell office:value-type="string">
                        <text:p text:style-name="Table_20_Contents">B, echter in sommige gevallen C. Burgers van de Bahama’s die de leeftijd van 21 jaar hebben bereikt kunnen afstand doen. Burgers
                                          van de Bahama’s, die de leeftijd van 21 jaar nog niet hebben bereikt, kunnen geen afstand doen.
                                       </text:p>
                      </table:table-cell>
                    </table:table-row>
                    <table:table-row>
                      <table:table-cell office:value-type="string">
                        <text:p text:style-name="Table_20_Contents">Bahrein</text:p>
                      </table:table-cell>
                      <table:table-cell office:value-type="string">
                        <text:p text:style-name="Table_20_Contents">B</text:p>
                      </table:table-cell>
                    </table:table-row>
                    <table:table-row>
                      <table:table-cell office:value-type="string">
                        <text:p text:style-name="Table_20_Contents">Bangladesh</text:p>
                      </table:table-cell>
                      <table:table-cell office:value-type="string">
                        <text:p text:style-name="Table_20_Contents">C</text:p>
                      </table:table-cell>
                    </table:table-row>
                    <table:table-row>
                      <table:table-cell office:value-type="string">
                        <text:p text:style-name="Table_20_Contents">Barbados</text:p>
                      </table:table-cell>
                      <table:table-cell office:value-type="string">
                        <text:p text:style-name="Table_20_Contents">B</text:p>
                      </table:table-cell>
                    </table:table-row>
                    <table:table-row>
                      <table:table-cell office:value-type="string">
                        <text:p text:style-name="Table_20_Contents">Belarus (Wit-Rusland)</text:p>
                      </table:table-cell>
                      <table:table-cell office:value-type="string">
                        <text:p text:style-name="Table_20_Contents">Zie Wit-Rusland</text:p>
                      </table:table-cell>
                    </table:table-row>
                    <table:table-row>
                      <table:table-cell office:value-type="string">
                        <text:p text:style-name="Table_20_Contents">België</text:p>
                      </table:table-cell>
                      <table:table-cell office:value-type="string">
                        <text:p text:style-name="Table_20_Contents">B</text:p>
                        <text:p text:style-name="Table_20_Contents">Vanaf 28.04.2008 moet een bereidheidsverklaring tot het doen van afstand worden ondertekend. Omdat België tot 28.04.2008 partij
                                          was bij het Verdrag van Straatsburg was tot die datum sprake van automatisch verlies indien de Nederlandse nationaliteit werd
                                          verkregen. De Belgische nationaliteitswetgeving is per 1 april 2007 gewijzigd waardoor een dubbele nationaliteit mogelijk
                                          is. Tot 28.04.2008 gold: A, D (zie TBN 2007/10) en TBN 2008/10).
                                       </text:p>
                      </table:table-cell>
                    </table:table-row>
                    <table:table-row>
                      <table:table-cell office:value-type="string">
                        <text:p text:style-name="Table_20_Contents">Belize</text:p>
                      </table:table-cell>
                      <table:table-cell office:value-type="string">
                        <text:p text:style-name="Table_20_Contents">B</text:p>
                      </table:table-cell>
                    </table:table-row>
                    <table:table-row>
                      <table:table-cell office:value-type="string">
                        <text:p text:style-name="Table_20_Contents">Benin</text:p>
                      </table:table-cell>
                      <table:table-cell office:value-type="string">
                        <text:p text:style-name="Table_20_Contents">B</text:p>
                      </table:table-cell>
                    </table:table-row>
                    <table:table-row>
                      <table:table-cell office:value-type="string">
                        <text:p text:style-name="Table_20_Contents">Bhutan</text:p>
                      </table:table-cell>
                      <table:table-cell office:value-type="string">
                        <text:p text:style-name="Table_20_Contents">A</text:p>
                      </table:table-cell>
                    </table:table-row>
                    <table:table-row>
                      <table:table-cell office:value-type="string">
                        <text:p text:style-name="Table_20_Contents">Birma (Myanmar)</text:p>
                      </table:table-cell>
                      <table:table-cell office:value-type="string">
                        <text:p text:style-name="Table_20_Contents">Zie Myanmar</text:p>
                      </table:table-cell>
                    </table:table-row>
                    <table:table-row>
                      <table:table-cell office:value-type="string">
                        <text:p text:style-name="Table_20_Contents">Bolivia</text:p>
                      </table:table-cell>
                      <table:table-cell office:value-type="string">
                        <text:p text:style-name="Table_20_Contents">B</text:p>
                        <text:p text:style-name="Table_20_Contents">Het doen van afstand wordt alleen gevraagd in geval van een naturalisatieverzoek dat is ingediend op of na 22.11.2006 (zie
                                          TBN 2006/5).
                                       </text:p>
                      </table:table-cell>
                    </table:table-row>
                    <table:table-row>
                      <table:table-cell office:value-type="string">
                        <text:p text:style-name="Table_20_Contents">Bosnië-Herzegovina</text:p>
                      </table:table-cell>
                      <table:table-cell office:value-type="string">
                        <text:p text:style-name="Table_20_Contents">A</text:p>
                        <text:p text:style-name="Table_20_Contents">Onderdanen van Bosnië-Herzegovina die na 01.01.1998 de Nederlandse nationaliteit hebben gekregen door optie of naturalisatie
                                          hebben de nationaliteit van Bosnië- Herzegovina automatisch verloren conform artikel 17 van de Wet betreffende het staatsburgerschap
                                          van Bosnië-Herzegovina van 1998 (in werking getreden op 01.01.1998). Indien men voor 01.01.1998 de Nederlandse nationaliteit
                                          heeft verkregen valt men onder een uitzonderingscategorie in de wetgeving van Bosnië-Herzegovina waardoor tot 01.01.2013 een
                                          dubbele nationaliteit blijft bestaan. (zie TBN 2007/12).
                                       </text:p>
                      </table:table-cell>
                    </table:table-row>
                    <table:table-row>
                      <table:table-cell office:value-type="string">
                        <text:p text:style-name="Table_20_Contents">Botswana</text:p>
                      </table:table-cell>
                      <table:table-cell office:value-type="string">
                        <text:p text:style-name="Table_20_Contents">A</text:p>
                      </table:table-cell>
                    </table:table-row>
                    <table:table-row>
                      <table:table-cell office:value-type="string">
                        <text:p text:style-name="Table_20_Contents">Brazilië</text:p>
                      </table:table-cell>
                      <table:table-cell office:value-type="string">
                        <text:p text:style-name="Table_20_Contents">B</text:p>
                      </table:table-cell>
                    </table:table-row>
                    <table:table-row>
                      <table:table-cell office:value-type="string">
                        <text:p text:style-name="Table_20_Contents">Brunei</text:p>
                      </table:table-cell>
                      <table:table-cell office:value-type="string">
                        <text:p text:style-name="Table_20_Contents">A</text:p>
                      </table:table-cell>
                    </table:table-row>
                    <table:table-row>
                      <table:table-cell office:value-type="string">
                        <text:p text:style-name="Table_20_Contents">Bulgarije</text:p>
                      </table:table-cell>
                      <table:table-cell office:value-type="string">
                        <text:p text:style-name="Table_20_Contents">B</text:p>
                      </table:table-cell>
                    </table:table-row>
                    <table:table-row>
                      <table:table-cell office:value-type="string">
                        <text:p text:style-name="Table_20_Contents">Burkina Faso</text:p>
                      </table:table-cell>
                      <table:table-cell office:value-type="string">
                        <text:p text:style-name="Table_20_Contents">B</text:p>
                        <text:p text:style-name="Table_20_Contents">Het doen van afstand wordt alleen gevraagd in geval van een naturalisatieverzoek dat is ingediend op of na 05.03.2009 (datum
                                          inwerkingtreding TBN 2008/10)
                                       </text:p>
                      </table:table-cell>
                    </table:table-row>
                    <table:table-row>
                      <table:table-cell office:value-type="string">
                        <text:p text:style-name="Table_20_Contents">Burundi</text:p>
                      </table:table-cell>
                      <table:table-cell office:value-type="string">
                        <text:p text:style-name="Table_20_Contents">B</text:p>
                        <text:p text:style-name="Table_20_Contents">Het doen van afstand wordt alleen gevraagd in geval van een naturalisatieverzoek dat is ingediend op of na 01.03.2002 (zie
                                          TBN 2002/1).
                                       </text:p>
                      </table:table-cell>
                    </table:table-row>
                    <table:table-row>
                      <table:table-cell office:value-type="string">
                        <text:p text:style-name="Table_20_Contents">Cambodja</text:p>
                      </table:table-cell>
                      <table:table-cell office:value-type="string">
                        <text:p text:style-name="Table_20_Contents">B</text:p>
                      </table:table-cell>
                    </table:table-row>
                    <table:table-row>
                      <table:table-cell office:value-type="string">
                        <text:p text:style-name="Table_20_Contents">Canada</text:p>
                      </table:table-cell>
                      <table:table-cell office:value-type="string">
                        <text:p text:style-name="Table_20_Contents">B</text:p>
                      </table:table-cell>
                    </table:table-row>
                    <table:table-row>
                      <table:table-cell office:value-type="string">
                        <text:p text:style-name="Table_20_Contents">Centraal-Afrikaanse Republiek</text:p>
                      </table:table-cell>
                      <table:table-cell office:value-type="string">
                        <text:p text:style-name="Table_20_Contents">A</text:p>
                      </table:table-cell>
                    </table:table-row>
                    <table:table-row>
                      <table:table-cell office:value-type="string">
                        <text:p text:style-name="Table_20_Contents">Chili</text:p>
                      </table:table-cell>
                      <table:table-cell office:value-type="string">
                        <text:p text:style-name="Table_20_Contents">B</text:p>
                        <text:p text:style-name="Table_20_Contents">Met ingang van 26 augustus 2005 wordt in artikel 11 van de Chileense grondwet, waarin gesteld wordt dat afstand kan worden
                                          gedaan van de Chileense nationaliteit, geen onderscheid meer gemaakt tussen Chilenen door geboorte en tot Chileen genaturaliseerden.
                                          Tot Chileen genaturaliseerden verliezen hun Chileense nationaliteit dus vanaf 26 augustus 2005 niet meer automatisch maar
                                          dienen ook afstand te doen
                                       </text:p>
                        <text:p text:style-name="Table_20_Contents">Het doen van afstand van tot Chileen genaturaliseerden wordt alleen gevraagd in geval van een naturalisatieverzoek dat is
                                          ingediend op of na 05.02.2008 (TBN 2007/12).
                                       </text:p>
                      </table:table-cell>
                    </table:table-row>
                    <table:table-row>
                      <table:table-cell office:value-type="string">
                        <text:p text:style-name="Table_20_Contents">China</text:p>
                      </table:table-cell>
                      <table:table-cell office:value-type="string">
                        <text:p text:style-name="Table_20_Contents">A</text:p>
                      </table:table-cell>
                    </table:table-row>
                    <table:table-row>
                      <table:table-cell office:value-type="string">
                        <text:p text:style-name="Table_20_Contents">Colombia</text:p>
                      </table:table-cell>
                      <table:table-cell office:value-type="string">
                        <text:p text:style-name="Table_20_Contents">B</text:p>
                        <text:p text:style-name="Table_20_Contents">Het doen van afstand wordt alleen gevraagd in geval van een naturalisatieverzoek dat is ingediend op of na 22.11.2006 (zie
                                          TBN 2006/5).
                                       </text:p>
                      </table:table-cell>
                    </table:table-row>
                    <table:table-row>
                      <table:table-cell office:value-type="string">
                        <text:p text:style-name="Table_20_Contents">Comoren, de</text:p>
                      </table:table-cell>
                      <table:table-cell office:value-type="string">
                        <text:p text:style-name="Table_20_Contents">B</text:p>
                      </table:table-cell>
                    </table:table-row>
                    <table:table-row>
                      <table:table-cell office:value-type="string">
                        <text:p text:style-name="Table_20_Contents">Congo (Volksrepubliek)</text:p>
                      </table:table-cell>
                      <table:table-cell office:value-type="string">
                        <text:p text:style-name="Table_20_Contents">A</text:p>
                      </table:table-cell>
                    </table:table-row>
                    <table:table-row>
                      <table:table-cell office:value-type="string">
                        <text:p text:style-name="Table_20_Contents">Congo (Democratische Rep., vh Zaïre)</text:p>
                      </table:table-cell>
                      <table:table-cell office:value-type="string">
                        <text:p text:style-name="Table_20_Contents">A</text:p>
                      </table:table-cell>
                    </table:table-row>
                    <table:table-row>
                      <table:table-cell office:value-type="string">
                        <text:p text:style-name="Table_20_Contents">Costa Rica</text:p>
                      </table:table-cell>
                      <table:table-cell office:value-type="string">
                        <text:p text:style-name="Table_20_Contents">C</text:p>
                      </table:table-cell>
                    </table:table-row>
                    <table:table-row>
                      <table:table-cell office:value-type="string">
                        <text:p text:style-name="Table_20_Contents">Cuba</text:p>
                      </table:table-cell>
                      <table:table-cell office:value-type="string">
                        <text:p text:style-name="Table_20_Contents">B</text:p>
                        <text:p text:style-name="Table_20_Contents">Het doen van afstand wordt alleen gevraagd in geval van een naturalisatieverzoek dat is ingediend op of na 01.10.2003. Hoewel
                                          de relevante Cubaanse wetgeving niet is gewijzigd, staat de rechtspraktijk aldaar het doen van afstand van de Cubaanse nationaliteit
                                          na naturalisatie tot Nederlander wel toe. Naturalisandi dienen het verzoek tot afstand van de Cubaanse nationaliteit expliciet
                                          in te dienen bij een Cubaans consulair ambtenaar in het land waar zij woonachtig zijn. Om rechtsgeldig afstand te doen van
                                          de Cubaanse nationaliteit dient de (Cubaanse) Minister van Binnenlandse Zaken door middel van een beschikking het verzoek
                                          tot afstand in te willigen. Deze beschikking is het bewijsstuk dat afstand is gedaan van de Cubaanse nationaliteit. (Zie TBN
                                          2003/2).
                                       </text:p>
                      </table:table-cell>
                    </table:table-row>
                    <table:table-row>
                      <table:table-cell office:value-type="string">
                        <text:p text:style-name="Table_20_Contents">Cyprus</text:p>
                      </table:table-cell>
                      <table:table-cell office:value-type="string">
                        <text:p text:style-name="Table_20_Contents">B</text:p>
                      </table:table-cell>
                    </table:table-row>
                    <table:table-row>
                      <table:table-cell office:value-type="string">
                        <text:p text:style-name="Table_20_Contents">Denemarken</text:p>
                      </table:table-cell>
                      <table:table-cell office:value-type="string">
                        <text:p text:style-name="Table_20_Contents">A, D</text:p>
                      </table:table-cell>
                    </table:table-row>
                    <table:table-row>
                      <table:table-cell office:value-type="string">
                        <text:p text:style-name="Table_20_Contents">Djibouti</text:p>
                      </table:table-cell>
                      <table:table-cell office:value-type="string">
                        <text:p text:style-name="Table_20_Contents">B</text:p>
                        <text:p text:style-name="Table_20_Contents">Het doen van afstand wordt alleen gevraagd in geval van een naturalisatieverzoek dat is ingediend op of na 22.11.2006 (zie
                                          TBN 2006/5).
                                       </text:p>
                      </table:table-cell>
                    </table:table-row>
                    <table:table-row>
                      <table:table-cell office:value-type="string">
                        <text:p text:style-name="Table_20_Contents">Dominica</text:p>
                      </table:table-cell>
                      <table:table-cell office:value-type="string">
                        <text:p text:style-name="Table_20_Contents">B</text:p>
                      </table:table-cell>
                    </table:table-row>
                    <table:table-row>
                      <table:table-cell office:value-type="string">
                        <text:p text:style-name="Table_20_Contents">Dominicaanse Republiek</text:p>
                      </table:table-cell>
                      <table:table-cell office:value-type="string">
                        <text:p text:style-name="Table_20_Contents">C</text:p>
                      </table:table-cell>
                    </table:table-row>
                    <table:table-row>
                      <table:table-cell office:value-type="string">
                        <text:p text:style-name="Table_20_Contents">Duitsland</text:p>
                      </table:table-cell>
                      <table:table-cell office:value-type="string">
                        <text:p text:style-name="Table_20_Contents">B</text:p>
                        <text:p text:style-name="Table_20_Contents">(geen partij meer bij het verdrag van Straatsburg m.i.v. 22.12.2002).</text:p>
                        <text:p text:style-name="Table_20_Contents">Tot 28.08.2007 ging de Duitse nationaliteit automatisch verloren. Tot deze datum diende een verzoeker om naturalisatie tot
                                          Nederlander (die niet onder één van de vrijstellingscategorieën voor de verplichting tot het doen van afstand van de oorspronkelijke
                                          nationaliteit viel) een verklaring (model 2.5 uit de Handleiding) te ondertekenen dat hij bij de Duitse autoriteiten niet
                                          om behoud van de Duitse nationaliteit zal vragen (Zie TBN 2002/3).
                                       </text:p>
                        <text:p text:style-name="Table_20_Contents">Vanaf 28.08.2007 dient de verzoeker i.p.v. het model 2.5 het model 2.4 (bereidheidsverklaring) te tekenen.</text:p>
                        <text:p text:style-name="Table_20_Contents">Indien het naturalisatieverzoek is ingediend op of na 28.08.2007 en voor inwerkingtreding van onderhavig TBN en het model
                                          2.4 is niet ondertekend bij het naturalisatieverzoek dan zal de verzoeker na indiening van zijn verzoek door de IND op de
                                          gewijzigde Duitse wetgeving worden gewezen en worden verzocht het model 2.4 alsnog te ondertekenen.
                                       </text:p>
                        <text:p text:style-name="Table_20_Contents">Is het naturalisatieverzoek ingediend voor 28.08.2007 en is daarbij model 2.5 getekend, dan wordt geen verdere actie ondernomen
                                          door de Nederlandse overheid om betrokkene na zijn naturalisatie (op enig moment ná 28.08.2007) tot Nederlander bij de Duitse
                                          autoriteiten het verlies van de Duitse nationaliteit te bewerkstelligen.
                                       </text:p>
                      </table:table-cell>
                    </table:table-row>
                    <table:table-row>
                      <table:table-cell office:value-type="string">
                        <text:p text:style-name="Table_20_Contents">Ecuador</text:p>
                      </table:table-cell>
                      <table:table-cell office:value-type="string">
                        <text:p text:style-name="Table_20_Contents">C</text:p>
                      </table:table-cell>
                    </table:table-row>
                    <table:table-row>
                      <table:table-cell office:value-type="string">
                        <text:p text:style-name="Table_20_Contents">Egypte</text:p>
                        <text:p text:style-name="Table_20_Contents">Met het oog op de actualiteit van de gemeentelijke basisadministratie voegt de IND aan de kennisgeving aan de burgemeester
                                          dat betrokkene het Nederlanderschap is verleend, een kopie van de toestemmingsverklaring van de Egyptische autoriteiten toe.
                                          De Egyptische nationaliteit is verloren gegaan met het verlenen van het Nederlanderschap, mits genaturaliseerd is ná verkregen
                                          toestemming.
                                       </text:p>
                      </table:table-cell>
                      <table:table-cell office:value-type="string">
                        <text:p text:style-name="Table_20_Contents">B</text:p>
                        <text:p text:style-name="Table_20_Contents">Een verzoeker om naturalisatie tot Nederlander dient zich tot het Egyptische Ministerie van Binnenlandse Zaken te wenden teneinde
                                          toestemming tot verkrijging van een andere nationaliteit te krijgen. Betrokkene dient vóór het moment van naturalisatie tot
                                          Nederlander de beoogde toestemming van het Egyptische Ministerie van Binnenlandse Zaken te hebben verkregen. Bedoelde toestemming
                                          blijkt uit een (gelegaliseerde) verklaring van de Egyptische ambassade.
                                       </text:p>
                        <text:p text:style-name="Table_20_Contents">De verklaring van de Egyptische ambassade legt betrokkene bij voorkeur over bij het indienen van zijn naturalisatieverzoek.
                                          Het verzoek tot naturalisatie kan ook worden ingediend zonder de toestemmingsverklaring, maar dan dient betrokkene na ontvangst
                                          van bedoelde verklaring deze in te sturen naar het IND-regiokantoor waar zijn verzoek in behandeling is.
                                       </text:p>
                        <text:p text:style-name="Table_20_Contents">Op verzoeken ingediend op of na 01.11.2002 wordt eerst beslist indien de verklaring van de ambassade is ontvangen. In dit
                                          kader wordt indien nodig gebruik gemaakt van de bevoegdheid uit art. 9, vierde lid RWN.
                                       </text:p>
                        <text:p text:style-name="Table_20_Contents">Het naturalisatieverzoek wordt na ommekomst van de laatste aanhoudingstermijn ingewilligd indien nog geen toestemmingsverklaring
                                          is ontvangen, mits de verzoeker aan de hand van correspondentie aantoont meermaals bij de Egyptische autoriteiten navraag
                                          te hebben gedaan inzake zijn verzoek om een vreemde nationaliteit aan te nemen.
                                       </text:p>
                        <text:p text:style-name="Table_20_Contents">Een verzoeker om naturalisatie tot Nederlander (die niet onder één van de vrijstellingscategorieën voor de verplichting tot
                                          het doen van afstand van de oorspronkelijke nationaliteit valt) wordt ook gevraagd een verklaring (model 2.5) te ondertekenen
                                          dat de Egyptische autoriteiten niet is gevraagd noch zal worden gevraagd om behoud van de Egyptische nationaliteit. Uit artikel
                                          10 van de Egyptische nationaliteitswetgeving blijkt dat de mogelijkheid bestaat om na de verkregen toestemming om een andere
                                          nationaliteit aan te nemen en het hieropvolgende verlies van de Egyptische nationaliteit binnen één jaar na verkrijging van
                                          de andere nationaliteit om behoud kan worden gevraagd van de Egyptische nationaliteit. Om de verzoeker duidelijk te maken
                                          dat dit niet de bedoeling is, dient model 2.5 getekend te worden.
                                       </text:p>
                        <text:p text:style-name="Table_20_Contents">Op verzoeken ingediend op of ná 05.02.2008 (zie TBN 2007/12) wordt eerst beslist indien model 2.5 is ondertekend.</text:p>
                      </table:table-cell>
                    </table:table-row>
                    <table:table-row>
                      <table:table-cell office:value-type="string">
                        <text:p text:style-name="Table_20_Contents">El Salvador</text:p>
                      </table:table-cell>
                      <table:table-cell office:value-type="string">
                        <text:p text:style-name="Table_20_Contents">Zie Salvador</text:p>
                      </table:table-cell>
                    </table:table-row>
                    <table:table-row>
                      <table:table-cell office:value-type="string">
                        <text:p text:style-name="Table_20_Contents">Equatoriaal-Guinee</text:p>
                      </table:table-cell>
                      <table:table-cell office:value-type="string">
                        <text:p text:style-name="Table_20_Contents">Onbekend</text:p>
                      </table:table-cell>
                    </table:table-row>
                    <table:table-row>
                      <table:table-cell office:value-type="string">
                        <text:p text:style-name="Table_20_Contents">Eritrea</text:p>
                      </table:table-cell>
                      <table:table-cell office:value-type="string">
                        <text:p text:style-name="Table_20_Contents">B</text:p>
                        <text:p text:style-name="Table_20_Contents">Na onderzoek is nu gebleken dat het doen van afstand van de Eritrese nationaliteit mogelijk is op grond van de Eritrese nationaliteitsverordening
                                          nr. 21/1992 d.d. 6 april 1992.
                                       </text:p>
                        <text:p text:style-name="Table_20_Contents">Het formulier dat gebruikt dient te worden voor een afstandsverzoek, kan alleen worden verkregen bij het “Department of Immigration
                                          and Nationality executive secretary”. Een kopie van het ingevulde verzoek tot afstand van de Eritrese nationaliteit moet naar
                                          de IND worden gestuurd.
                                       </text:p>
                        <text:p text:style-name="Table_20_Contents">Nadat individueel onderzoek is verricht door de Eritrese autoriteiten wordt afstand al dan niet toegestaan.</text:p>
                        <text:p text:style-name="Table_20_Contents">Het doen van afstand wordt gevraagd in geval van een naturalisatieverzoek dat is ingediend op of na</text:p>
                        <text:p text:style-name="Table_20_Contents">1 juli 2010 (de datum waarop WBN 2010/2 in werking is getreden).</text:p>
                      </table:table-cell>
                    </table:table-row>
                    <table:table-row>
                      <table:table-cell office:value-type="string">
                        <text:p text:style-name="Table_20_Contents">Estland</text:p>
                      </table:table-cell>
                      <table:table-cell office:value-type="string">
                        <text:p text:style-name="Table_20_Contents">A</text:p>
                      </table:table-cell>
                    </table:table-row>
                    <table:table-row>
                      <table:table-cell office:value-type="string">
                        <text:p text:style-name="Table_20_Contents">Ethiopië</text:p>
                      </table:table-cell>
                      <table:table-cell office:value-type="string">
                        <text:p text:style-name="Table_20_Contents">A</text:p>
                      </table:table-cell>
                    </table:table-row>
                    <table:table-row>
                      <table:table-cell office:value-type="string">
                        <text:p text:style-name="Table_20_Contents">Fiji</text:p>
                      </table:table-cell>
                      <table:table-cell office:value-type="string">
                        <text:p text:style-name="Table_20_Contents">A</text:p>
                      </table:table-cell>
                    </table:table-row>
                    <table:table-row>
                      <table:table-cell office:value-type="string">
                        <text:p text:style-name="Table_20_Contents">Filipijnen</text:p>
                      </table:table-cell>
                      <table:table-cell office:value-type="string">
                        <text:p text:style-name="Table_20_Contents">A, B</text:p>
                        <text:p text:style-name="Table_20_Contents">Met ingang van 17.9.2003 is de Filippijnse nationaliteitswet gewijzigd. Een Filippijn die door geboorte de Filippijnse nationaliteit
                                          bezit, verliest niet automatisch de Filippijnse nationaliteit bij het aannemen van een andere nationaliteit
                                       </text:p>
                        <text:p text:style-name="Table_20_Contents">De Filippijn kan afstand doen van zijn Filippijnse nationaliteit door het overleggen van een expliciete verklaring aan de
                                          Filippijnse autoriteiten.
                                       </text:p>
                        <text:p text:style-name="Table_20_Contents">In ander gevallen dan hierboven omschreven geldt A.</text:p>
                        <text:p text:style-name="Table_20_Contents">Het doen van afstand wordt alleen gevraagd in geval van een naturalisatieverzoek dat is ingediend op of na 16.11.2005 (TBN
                                          2005/5).
                                       </text:p>
                      </table:table-cell>
                    </table:table-row>
                    <table:table-row>
                      <table:table-cell office:value-type="string">
                        <text:p text:style-name="Table_20_Contents">Finland</text:p>
                      </table:table-cell>
                      <table:table-cell office:value-type="string">
                        <text:p text:style-name="Table_20_Contents">B</text:p>
                        <text:p text:style-name="Table_20_Contents">De Finse nationaliteit gaat eerst verloren nadat de verzoeker aantoont een vreemde nationaliteit verworven te hebben. Afstand
                                          doen kan dan ook eerst nadat de verzoeker Nederlander geworden is. Het doen van afstand wordt gevraagd in geval van een naturalisatieverzoek
                                          dat is ingediend op of na 19.07.2004 (zie TBN 2004/3).
                                       </text:p>
                      </table:table-cell>
                    </table:table-row>
                    <table:table-row>
                      <table:table-cell office:value-type="string">
                        <text:p text:style-name="Table_20_Contents">Formosa (Taiwan)</text:p>
                      </table:table-cell>
                      <table:table-cell office:value-type="string">
                        <text:p text:style-name="Table_20_Contents">Zie Taiwan</text:p>
                      </table:table-cell>
                    </table:table-row>
                    <table:table-row>
                      <table:table-cell office:value-type="string">
                        <text:p text:style-name="Table_20_Contents">Frankrijk</text:p>
                      </table:table-cell>
                      <table:table-cell office:value-type="string">
                        <text:p text:style-name="Table_20_Contents">B</text:p>
                        <text:p text:style-name="Table_20_Contents">Met ingang van 5 maart 2009 is Frankrijk geen partij meer bij Hoofdstuk 1 van het Verdrag van Straatsburg en het Tweede Protocol.
                                          Het doen van afstand wordt dan ook gevraagd in geval van een naturalisatieverzoek dat is ingediend op of na 5 maart 2009.
                                          (Tot 5 maart 2009 gold A, D, E)
                                       </text:p>
                      </table:table-cell>
                    </table:table-row>
                    <table:table-row>
                      <table:table-cell office:value-type="string">
                        <text:p text:style-name="Table_20_Contents">Gabon</text:p>
                      </table:table-cell>
                      <table:table-cell office:value-type="string">
                        <text:p text:style-name="Table_20_Contents">B</text:p>
                      </table:table-cell>
                    </table:table-row>
                    <table:table-row>
                      <table:table-cell office:value-type="string">
                        <text:p text:style-name="Table_20_Contents">Gambia</text:p>
                      </table:table-cell>
                      <table:table-cell office:value-type="string">
                        <text:p text:style-name="Table_20_Contents">B</text:p>
                      </table:table-cell>
                    </table:table-row>
                    <table:table-row>
                      <table:table-cell office:value-type="string">
                        <text:p text:style-name="Table_20_Contents">Georgië</text:p>
                      </table:table-cell>
                      <table:table-cell office:value-type="string">
                        <text:p text:style-name="Table_20_Contents">A</text:p>
                      </table:table-cell>
                    </table:table-row>
                    <table:table-row>
                      <table:table-cell office:value-type="string">
                        <text:p text:style-name="Table_20_Contents">Ghana</text:p>
                      </table:table-cell>
                      <table:table-cell office:value-type="string">
                        <text:p text:style-name="Table_20_Contents">B</text:p>
                        <text:p text:style-name="Table_20_Contents">De Ghanese nationaliteit ging tot 05.01.2001 automatisch verloren bij naturalisatie tot Nederlander. Het doen van afstand
                                          wordt gevraagd in geval van een naturalisatieverzoek dat is ingediend op of na 01.10.2001 (zie TBN 2001/5).
                                       </text:p>
                      </table:table-cell>
                    </table:table-row>
                    <table:table-row>
                      <table:table-cell office:value-type="string">
                        <text:p text:style-name="Table_20_Contents">Grenada</text:p>
                      </table:table-cell>
                      <table:table-cell office:value-type="string">
                        <text:p text:style-name="Table_20_Contents">B</text:p>
                      </table:table-cell>
                    </table:table-row>
                    <table:table-row>
                      <table:table-cell office:value-type="string">
                        <text:p text:style-name="Table_20_Contents">Griekenland</text:p>
                      </table:table-cell>
                      <table:table-cell office:value-type="string">
                        <text:p text:style-name="Table_20_Contents">C</text:p>
                      </table:table-cell>
                    </table:table-row>
                    <table:table-row>
                      <table:table-cell office:value-type="string">
                        <text:p text:style-name="Table_20_Contents">Groot-Brittannië (Verenigd Koninkrijk en Koloniën)</text:p>
                      </table:table-cell>
                      <table:table-cell office:value-type="string">
                        <text:p text:style-name="Table_20_Contents">Zie Verenigd Koninkrijk en Koloniën</text:p>
                      </table:table-cell>
                    </table:table-row>
                    <table:table-row>
                      <table:table-cell office:value-type="string">
                        <text:p text:style-name="Table_20_Contents">Guatemala</text:p>
                      </table:table-cell>
                      <table:table-cell office:value-type="string">
                        <text:p text:style-name="Table_20_Contents">B</text:p>
                        <text:p text:style-name="Table_20_Contents">Het doen van afstand wordt alleen gevraagd in geval van een naturalisatieverzoek dat is ingediend op of na 05.03.2009 (datum
                                          inwerkingtreding TBN 2008/10).
                                       </text:p>
                      </table:table-cell>
                    </table:table-row>
                    <table:table-row>
                      <table:table-cell office:value-type="string">
                        <text:p text:style-name="Table_20_Contents">Guinee</text:p>
                      </table:table-cell>
                      <table:table-cell office:value-type="string">
                        <text:p text:style-name="Table_20_Contents">A</text:p>
                      </table:table-cell>
                    </table:table-row>
                    <table:table-row>
                      <table:table-cell office:value-type="string">
                        <text:p text:style-name="Table_20_Contents">Guinee-Bissau</text:p>
                      </table:table-cell>
                      <table:table-cell office:value-type="string">
                        <text:p text:style-name="Table_20_Contents">A</text:p>
                      </table:table-cell>
                    </table:table-row>
                    <table:table-row>
                      <table:table-cell office:value-type="string">
                        <text:p text:style-name="Table_20_Contents">Guyana</text:p>
                      </table:table-cell>
                      <table:table-cell office:value-type="string">
                        <text:p text:style-name="Table_20_Contents">B</text:p>
                      </table:table-cell>
                    </table:table-row>
                    <table:table-row>
                      <table:table-cell office:value-type="string">
                        <text:p text:style-name="Table_20_Contents">Haïti</text:p>
                      </table:table-cell>
                      <table:table-cell office:value-type="string">
                        <text:p text:style-name="Table_20_Contents">A</text:p>
                      </table:table-cell>
                    </table:table-row>
                    <table:table-row>
                      <table:table-cell office:value-type="string">
                        <text:p text:style-name="Table_20_Contents">Honduras</text:p>
                      </table:table-cell>
                      <table:table-cell office:value-type="string">
                        <text:p text:style-name="Table_20_Contents">A</text:p>
                      </table:table-cell>
                    </table:table-row>
                    <table:table-row>
                      <table:table-cell office:value-type="string">
                        <text:p text:style-name="Table_20_Contents">Hongarije</text:p>
                      </table:table-cell>
                      <table:table-cell office:value-type="string">
                        <text:p text:style-name="Table_20_Contents">B</text:p>
                      </table:table-cell>
                    </table:table-row>
                    <table:table-row>
                      <table:table-cell office:value-type="string">
                        <text:p text:style-name="Table_20_Contents">Ierland</text:p>
                      </table:table-cell>
                      <table:table-cell office:value-type="string">
                        <text:p text:style-name="Table_20_Contents">B</text:p>
                      </table:table-cell>
                    </table:table-row>
                    <table:table-row>
                      <table:table-cell office:value-type="string">
                        <text:p text:style-name="Table_20_Contents">India</text:p>
                      </table:table-cell>
                      <table:table-cell office:value-type="string">
                        <text:p text:style-name="Table_20_Contents">A</text:p>
                      </table:table-cell>
                    </table:table-row>
                    <table:table-row>
                      <table:table-cell office:value-type="string">
                        <text:p text:style-name="Table_20_Contents">Indonesië</text:p>
                      </table:table-cell>
                      <table:table-cell office:value-type="string">
                        <text:p text:style-name="Table_20_Contents">A</text:p>
                      </table:table-cell>
                    </table:table-row>
                    <table:table-row>
                      <table:table-cell office:value-type="string">
                        <text:p text:style-name="Table_20_Contents">Irak</text:p>
                      </table:table-cell>
                      <table:table-cell office:value-type="string">
                        <text:p text:style-name="Table_20_Contents">Onbekend</text:p>
                        <text:p text:style-name="Table_20_Contents">Op 20.5.2006 is de nieuwe Grondwet voor Irak in werking getreden.</text:p>
                        <text:p text:style-name="Table_20_Contents">Uit de Grondwet blijkt niet of een Irakees afstand kan doen van de Iraakse nationaliteit. De status van de nationaliteitwetgeving
                                          is onduidelijk. Het ministerie van Buitenlandse zaken heeft dit in onderzoek.
                                       </text:p>
                      </table:table-cell>
                    </table:table-row>
                    <table:table-row>
                      <table:table-cell office:value-type="string">
                        <text:p text:style-name="Table_20_Contents">Iran</text:p>
                      </table:table-cell>
                      <table:table-cell office:value-type="string">
                        <text:p text:style-name="Table_20_Contents">B</text:p>
                        <text:p text:style-name="Table_20_Contents">Afstand is mogelijk indien de verzoeker 25 jaar of ouder is. Het doen van afstand wordt derhalve alleen gevraagd indien op
                                          het moment van indiening van het naturalisatieverzoek de verzoeker 25 jaar of ouder is en deze niet is vrijgesteld van de
                                          afstandsverplichting.
                                       </text:p>
                        <text:p text:style-name="Table_20_Contents">De Iraanse overheid staat geen afstand van de Iraanse nationaliteit toe wanneer betrokkene niet heeft voldaan aan de militaire
                                          verplichtingen. In dat geval geldt dat op grond van artikel 6, eerste lid, aanhef en onder f, Regeling verkrijging en verlies
                                          Nederlanderschap betrokkene is vrijgesteld van de afstandsverplichting, mits hij met een gelegaliseerde verklaring van de
                                          Iraanse autoriteiten aantoont dat hem vanwege niet voldane militaire verplichtingen geen toestemming wordt verleend om afstand
                                          te doen van de Iraanse nationaliteit.
                                       </text:p>
                      </table:table-cell>
                    </table:table-row>
                    <table:table-row>
                      <table:table-cell office:value-type="string">
                        <text:p text:style-name="Table_20_Contents">Israël</text:p>
                      </table:table-cell>
                      <table:table-cell office:value-type="string">
                        <text:p text:style-name="Table_20_Contents">B</text:p>
                      </table:table-cell>
                    </table:table-row>
                    <table:table-row>
                      <table:table-cell office:value-type="string">
                        <text:p text:style-name="Table_20_Contents">Italië</text:p>
                      </table:table-cell>
                      <table:table-cell office:value-type="string">
                        <text:p text:style-name="Table_20_Contents">B</text:p>
                        <text:p text:style-name="Table_20_Contents">Met ingang van 4 juni 2010 is Italië geen partij meer bij Hoofdstuk 1 van het Verdrag van Straatsburg en daarmee ook niet
                                          meer bij het Tweede Protocol. Het doen van afstand wordt dan ook gevraagd in geval van een naturalisatieverzoek dat is ingediend
                                          op of na 1 juli 2010 (de datum waarop WBN 2010/2 in werking is getreden).
                                       </text:p>
                        <text:p text:style-name="Table_20_Contents">(tot 1 juli 2010 gold A, D, E)</text:p>
                      </table:table-cell>
                    </table:table-row>
                    <table:table-row>
                      <table:table-cell office:value-type="string">
                        <text:p text:style-name="Table_20_Contents">Ivoorkust</text:p>
                      </table:table-cell>
                      <table:table-cell office:value-type="string">
                        <text:p text:style-name="Table_20_Contents">A</text:p>
                      </table:table-cell>
                    </table:table-row>
                    <table:table-row>
                      <table:table-cell office:value-type="string">
                        <text:p text:style-name="Table_20_Contents">Jamaica</text:p>
                      </table:table-cell>
                      <table:table-cell office:value-type="string">
                        <text:p text:style-name="Table_20_Contents">B</text:p>
                      </table:table-cell>
                    </table:table-row>
                    <table:table-row>
                      <table:table-cell office:value-type="string">
                        <text:p text:style-name="Table_20_Contents">Japan</text:p>
                      </table:table-cell>
                      <table:table-cell office:value-type="string">
                        <text:p text:style-name="Table_20_Contents">A</text:p>
                      </table:table-cell>
                    </table:table-row>
                    <table:table-row>
                      <table:table-cell office:value-type="string">
                        <text:p text:style-name="Table_20_Contents">Jemen</text:p>
                      </table:table-cell>
                      <table:table-cell office:value-type="string">
                        <text:p text:style-name="Table_20_Contents">C</text:p>
                      </table:table-cell>
                    </table:table-row>
                    <table:table-row>
                      <table:table-cell office:value-type="string">
                        <text:p text:style-name="Table_20_Contents">Joegoslavië</text:p>
                      </table:table-cell>
                      <table:table-cell office:value-type="string">
                        <text:p text:style-name="Table_20_Contents">Zie Servië of Montenegro</text:p>
                      </table:table-cell>
                    </table:table-row>
                    <table:table-row>
                      <table:table-cell office:value-type="string">
                        <text:p text:style-name="Table_20_Contents">Jordanië</text:p>
                      </table:table-cell>
                      <table:table-cell office:value-type="string">
                        <text:p text:style-name="Table_20_Contents">B</text:p>
                      </table:table-cell>
                    </table:table-row>
                    <table:table-row>
                      <table:table-cell office:value-type="string">
                        <text:p text:style-name="Table_20_Contents">Kaapverdië</text:p>
                      </table:table-cell>
                      <table:table-cell office:value-type="string">
                        <text:p text:style-name="Table_20_Contents">B</text:p>
                      </table:table-cell>
                    </table:table-row>
                    <table:table-row>
                      <table:table-cell office:value-type="string">
                        <text:p text:style-name="Table_20_Contents">Kameroen</text:p>
                      </table:table-cell>
                      <table:table-cell office:value-type="string">
                        <text:p text:style-name="Table_20_Contents">A</text:p>
                      </table:table-cell>
                    </table:table-row>
                    <table:table-row>
                      <table:table-cell office:value-type="string">
                        <text:p text:style-name="Table_20_Contents">Katar (Qatar)</text:p>
                      </table:table-cell>
                      <table:table-cell office:value-type="string">
                        <text:p text:style-name="Table_20_Contents">B</text:p>
                      </table:table-cell>
                    </table:table-row>
                    <table:table-row>
                      <table:table-cell office:value-type="string">
                        <text:p text:style-name="Table_20_Contents">Kazachstan</text:p>
                      </table:table-cell>
                      <table:table-cell office:value-type="string">
                        <text:p text:style-name="Table_20_Contents">B</text:p>
                      </table:table-cell>
                    </table:table-row>
                    <table:table-row>
                      <table:table-cell office:value-type="string">
                        <text:p text:style-name="Table_20_Contents">Kenya</text:p>
                      </table:table-cell>
                      <table:table-cell office:value-type="string">
                        <text:p text:style-name="Table_20_Contents">A</text:p>
                      </table:table-cell>
                    </table:table-row>
                    <table:table-row>
                      <table:table-cell office:value-type="string">
                        <text:p text:style-name="Table_20_Contents">Kirgizië</text:p>
                      </table:table-cell>
                      <table:table-cell office:value-type="string">
                        <text:p text:style-name="Table_20_Contents">B</text:p>
                      </table:table-cell>
                    </table:table-row>
                    <table:table-row>
                      <table:table-cell office:value-type="string">
                        <text:p text:style-name="Table_20_Contents">Kiribati</text:p>
                      </table:table-cell>
                      <table:table-cell office:value-type="string">
                        <text:p text:style-name="Table_20_Contents">B, echter in sommige gevallen A</text:p>
                        <text:p text:style-name="Table_20_Contents">Personen van Kiribatische afstamming moeten afstand doen. Personen die de Kiribatische nationaliteit door naturalisatie hebben
                                          verkregen, verliezen deze nationaliteit automatisch bij het verkrijgen van een andere nationaliteit.
                                       </text:p>
                        <text:p text:style-name="Table_20_Contents">Het doen van afstand wordt alleen gevraagd in geval van een naturalisatieverzoek dat is ingediend op of na 22.11.2006 (datum
                                          inwerkingtreding van TBN 2006/5).
                                       </text:p>
                      </table:table-cell>
                    </table:table-row>
                    <table:table-row>
                      <table:table-cell office:value-type="string">
                        <text:p text:style-name="Table_20_Contents">Koeweit</text:p>
                      </table:table-cell>
                      <table:table-cell office:value-type="string">
                        <text:p text:style-name="Table_20_Contents">A</text:p>
                      </table:table-cell>
                    </table:table-row>
                    <table:table-row>
                      <table:table-cell office:value-type="string">
                        <text:p text:style-name="Table_20_Contents">Kosovo</text:p>
                      </table:table-cell>
                      <table:table-cell office:value-type="string">
                        <text:p text:style-name="Table_20_Contents">B</text:p>
                        <text:p text:style-name="Table_20_Contents">Het doen van afstand wordt alleen gevraagd in geval van een naturalisatieverzoek dat is ingediend op of na 05.03.2009 (datum
                                          inwerkingtreding TBN 2008/10).
                                       </text:p>
                      </table:table-cell>
                    </table:table-row>
                    <table:table-row>
                      <table:table-cell office:value-type="string">
                        <text:p text:style-name="Table_20_Contents">Kroatië</text:p>
                      </table:table-cell>
                      <table:table-cell office:value-type="string">
                        <text:p text:style-name="Table_20_Contents">B</text:p>
                      </table:table-cell>
                    </table:table-row>
                    <table:table-row>
                      <table:table-cell office:value-type="string">
                        <text:p text:style-name="Table_20_Contents">Laos</text:p>
                      </table:table-cell>
                      <table:table-cell office:value-type="string">
                        <text:p text:style-name="Table_20_Contents">B</text:p>
                      </table:table-cell>
                    </table:table-row>
                    <table:table-row>
                      <table:table-cell office:value-type="string">
                        <text:p text:style-name="Table_20_Contents">Lesotho</text:p>
                      </table:table-cell>
                      <table:table-cell office:value-type="string">
                        <text:p text:style-name="Table_20_Contents">A</text:p>
                      </table:table-cell>
                    </table:table-row>
                    <table:table-row>
                      <table:table-cell office:value-type="string">
                        <text:p text:style-name="Table_20_Contents">Letland</text:p>
                      </table:table-cell>
                      <table:table-cell office:value-type="string">
                        <text:p text:style-name="Table_20_Contents">B</text:p>
                      </table:table-cell>
                    </table:table-row>
                    <table:table-row>
                      <table:table-cell office:value-type="string">
                        <text:p text:style-name="Table_20_Contents">Libanon</text:p>
                      </table:table-cell>
                      <table:table-cell office:value-type="string">
                        <text:p text:style-name="Table_20_Contents">B</text:p>
                        <text:p text:style-name="Table_20_Contents">Betrokkene dient vóór het moment van naturalisatie tot Nederlander toestemming van de Libanese autoriteiten te hebben om een
                                          andere nationaliteit te verkrijgen en afstand te doen van de Libanese nationaliteit. De toestemming wordt verleend bij Presidentieel
                                          besluit. Dit decreet wordt gepubliceerd in de Libanese Staatscourant (in Franse vertaling: journal officiel).
                                       </text:p>
                        <text:p text:style-name="Table_20_Contents">De stukken waaruit de verkregen toestemming blijkt, legt betrokkene bij voorkeur over bij het indienen van zijn naturalisatieverzoek.
                                          Het verzoek tot naturalisatie kan ook worden ingediend zonder de toestemmingsverklaring, maar dan dient betrokkene zo spoedig
                                          mogelijk de stukken in te sturen naar het IND-regiokantoor waar zijn verzoek in behandeling is. Op verzoeken ingediend op
                                          of na 01.10.2003 wordt eerst beslist indien de toestemmingsverklaring is ontvangen. In dit kader wordt indien nodig gebruik
                                          gemaakt van de bevoegdheid uit art. 9, vierde lid RWN. Het naturalisatieverzoek wordt na ommekomst van de laatste aanhoudingstermijn
                                          ingewilligd indien nog geen toestemmingsverklaring is ontvangen, mits de verzoeker aan de hand van correspondentie aantoont
                                          meermaals bij de Libanese autoriteiten navraag te hebben gedaan inzake zijn verzoek om een vreemde nationaliteit aan te nemen.
                                          (TBN 2003/2).
                                       </text:p>
                        <text:p text:style-name="Table_20_Contents">Nadat het Nederlanderschap is verkregen dient betrokkene dit, ten einde afstand van de Libanese nationaliteit te bewerkstelligen,
                                          te melden bij de verantwoordelijke autoriteiten in Libanon (burgerlijke stand). Hiervan vindt vervolgens een aantekening plaats
                                          in de Libanese burgerlijke stand (civil registration).
                                       </text:p>
                        <text:p text:style-name="Table_20_Contents">Betrokkene dient na het verkrijgen van de Nederlandse nationaliteit een origineel en gelegaliseerd uittreksel uit het register
                                          van de Libanese burgerlijke stand te overleggen aan de IND, waaruit blijkt dat betrokkene afstand heeft gedaan van de Libanese
                                          nationaliteit. Genoemde stukken dienen te zijn voorzien van een vertaling, gemaakt door een beëdigd vertaler.
                                       </text:p>
                      </table:table-cell>
                    </table:table-row>
                    <table:table-row>
                      <table:table-cell office:value-type="string">
                        <text:p text:style-name="Table_20_Contents">Liberia</text:p>
                      </table:table-cell>
                      <table:table-cell office:value-type="string">
                        <text:p text:style-name="Table_20_Contents">A</text:p>
                      </table:table-cell>
                    </table:table-row>
                    <table:table-row>
                      <table:table-cell office:value-type="string">
                        <text:p text:style-name="Table_20_Contents">Libië</text:p>
                      </table:table-cell>
                      <table:table-cell office:value-type="string">
                        <text:p text:style-name="Table_20_Contents">C</text:p>
                      </table:table-cell>
                    </table:table-row>
                    <table:table-row>
                      <table:table-cell office:value-type="string">
                        <text:p text:style-name="Table_20_Contents">Liechtenstein</text:p>
                      </table:table-cell>
                      <table:table-cell office:value-type="string">
                        <text:p text:style-name="Table_20_Contents">B</text:p>
                      </table:table-cell>
                    </table:table-row>
                    <table:table-row>
                      <table:table-cell office:value-type="string">
                        <text:p text:style-name="Table_20_Contents">Litouwen</text:p>
                      </table:table-cell>
                      <table:table-cell office:value-type="string">
                        <text:p text:style-name="Table_20_Contents">A</text:p>
                      </table:table-cell>
                    </table:table-row>
                    <table:table-row>
                      <table:table-cell office:value-type="string">
                        <text:p text:style-name="Table_20_Contents">Luxemburg</text:p>
                      </table:table-cell>
                      <table:table-cell office:value-type="string">
                        <text:p text:style-name="Table_20_Contents">B</text:p>
                        <text:p text:style-name="Table_20_Contents">Sinds 10 juli 2009 is Luxemburg geen partij meer bij Hoofdstuk 1 van het Verdrag van Straatsburg. Het doen van afstand wordt
                                          dan ook gevraagd in geval van een naturalisatieverzoek dat is ingediend na 10 juli 2009. (Tot 10 juli 2009 gold ‘A, D, E’).
                                       </text:p>
                      </table:table-cell>
                    </table:table-row>
                    <table:table-row>
                      <table:table-cell office:value-type="string">
                        <text:p text:style-name="Table_20_Contents">Macedonië</text:p>
                      </table:table-cell>
                      <table:table-cell office:value-type="string">
                        <text:p text:style-name="Table_20_Contents">B</text:p>
                      </table:table-cell>
                    </table:table-row>
                    <table:table-row>
                      <table:table-cell office:value-type="string">
                        <text:p text:style-name="Table_20_Contents">Madagaskar</text:p>
                      </table:table-cell>
                      <table:table-cell office:value-type="string">
                        <text:p text:style-name="Table_20_Contents">A</text:p>
                      </table:table-cell>
                    </table:table-row>
                    <table:table-row>
                      <table:table-cell office:value-type="string">
                        <text:p text:style-name="Table_20_Contents">Malawi</text:p>
                      </table:table-cell>
                      <table:table-cell office:value-type="string">
                        <text:p text:style-name="Table_20_Contents">A</text:p>
                      </table:table-cell>
                    </table:table-row>
                    <table:table-row>
                      <table:table-cell office:value-type="string">
                        <text:p text:style-name="Table_20_Contents">Maldiven</text:p>
                      </table:table-cell>
                      <table:table-cell office:value-type="string">
                        <text:p text:style-name="Table_20_Contents">B</text:p>
                      </table:table-cell>
                    </table:table-row>
                    <table:table-row>
                      <table:table-cell office:value-type="string">
                        <text:p text:style-name="Table_20_Contents">Maleisië</text:p>
                      </table:table-cell>
                      <table:table-cell office:value-type="string">
                        <text:p text:style-name="Table_20_Contents">B</text:p>
                      </table:table-cell>
                    </table:table-row>
                    <table:table-row>
                      <table:table-cell office:value-type="string">
                        <text:p text:style-name="Table_20_Contents">Mali</text:p>
                      </table:table-cell>
                      <table:table-cell office:value-type="string">
                        <text:p text:style-name="Table_20_Contents">B</text:p>
                      </table:table-cell>
                    </table:table-row>
                    <table:table-row>
                      <table:table-cell office:value-type="string">
                        <text:p text:style-name="Table_20_Contents">Malta</text:p>
                      </table:table-cell>
                      <table:table-cell office:value-type="string">
                        <text:p text:style-name="Table_20_Contents">B</text:p>
                      </table:table-cell>
                    </table:table-row>
                    <table:table-row>
                      <table:table-cell office:value-type="string">
                        <text:p text:style-name="Table_20_Contents">Marokko</text:p>
                      </table:table-cell>
                      <table:table-cell office:value-type="string">
                        <text:p text:style-name="Table_20_Contents">C</text:p>
                        <text:p text:style-name="Table_20_Contents">De rechtspraktijk maakt het onmogelijk afstand te doen van de Marokkaanse nationaliteit.</text:p>
                      </table:table-cell>
                    </table:table-row>
                    <table:table-row>
                      <table:table-cell office:value-type="string">
                        <text:p text:style-name="Table_20_Contents">Marshalleilanden</text:p>
                      </table:table-cell>
                      <table:table-cell office:value-type="string">
                        <text:p text:style-name="Table_20_Contents">B</text:p>
                      </table:table-cell>
                    </table:table-row>
                    <table:table-row>
                      <table:table-cell office:value-type="string">
                        <text:p text:style-name="Table_20_Contents">Mauritanië</text:p>
                      </table:table-cell>
                      <table:table-cell office:value-type="string">
                        <text:p text:style-name="Table_20_Contents">A</text:p>
                      </table:table-cell>
                    </table:table-row>
                    <table:table-row>
                      <table:table-cell office:value-type="string">
                        <text:p text:style-name="Table_20_Contents">Mauritius</text:p>
                      </table:table-cell>
                      <table:table-cell office:value-type="string">
                        <text:p text:style-name="Table_20_Contents">B</text:p>
                      </table:table-cell>
                    </table:table-row>
                    <table:table-row>
                      <table:table-cell office:value-type="string">
                        <text:p text:style-name="Table_20_Contents">Mexico</text:p>
                      </table:table-cell>
                      <table:table-cell office:value-type="string">
                        <text:p text:style-name="Table_20_Contents">C, echter in sommige gevallen B.</text:p>
                        <text:p text:style-name="Table_20_Contents">Tot Mexicaan genaturaliseerden kunnen afstand doen van de Mexicaanse nationaliteit.</text:p>
                      </table:table-cell>
                    </table:table-row>
                    <table:table-row>
                      <table:table-cell office:value-type="string">
                        <text:p text:style-name="Table_20_Contents">Micronesië</text:p>
                      </table:table-cell>
                      <table:table-cell office:value-type="string">
                        <text:p text:style-name="Table_20_Contents">B</text:p>
                        <text:p text:style-name="Table_20_Contents">Het doen van afstand wordt alleen gevraagd in geval van een naturalisatieverzoek dat is ingediend op of na 22.11.2006 (datum
                                          inwerkingtreding van TBN 2006/5).
                                       </text:p>
                      </table:table-cell>
                    </table:table-row>
                    <table:table-row>
                      <table:table-cell office:value-type="string">
                        <text:p text:style-name="Table_20_Contents">Moldavië</text:p>
                      </table:table-cell>
                      <table:table-cell office:value-type="string">
                        <text:p text:style-name="Table_20_Contents">B</text:p>
                      </table:table-cell>
                    </table:table-row>
                    <table:table-row>
                      <table:table-cell office:value-type="string">
                        <text:p text:style-name="Table_20_Contents">Monaco</text:p>
                      </table:table-cell>
                      <table:table-cell office:value-type="string">
                        <text:p text:style-name="Table_20_Contents">A</text:p>
                      </table:table-cell>
                    </table:table-row>
                    <table:table-row>
                      <table:table-cell office:value-type="string">
                        <text:p text:style-name="Table_20_Contents">Mongolië</text:p>
                      </table:table-cell>
                      <table:table-cell office:value-type="string">
                        <text:p text:style-name="Table_20_Contents">B</text:p>
                      </table:table-cell>
                    </table:table-row>
                    <table:table-row>
                      <table:table-cell office:value-type="string">
                        <text:p text:style-name="Table_20_Contents">Montenegro</text:p>
                      </table:table-cell>
                      <table:table-cell office:value-type="string">
                        <text:p text:style-name="Table_20_Contents">B</text:p>
                      </table:table-cell>
                    </table:table-row>
                    <table:table-row>
                      <table:table-cell office:value-type="string">
                        <text:p text:style-name="Table_20_Contents">Mozambique</text:p>
                      </table:table-cell>
                      <table:table-cell office:value-type="string">
                        <text:p text:style-name="Table_20_Contents">B</text:p>
                        <text:p text:style-name="Table_20_Contents">Het doen van afstand wordt alleen gevraagd in geval van een naturalisatieverzoek op of na 22.11.2006 (datum inwerkingtreding
                                          van TBN 2006/5).
                                       </text:p>
                      </table:table-cell>
                    </table:table-row>
                    <table:table-row>
                      <table:table-cell office:value-type="string">
                        <text:p text:style-name="Table_20_Contents">Myanmar (Birma)</text:p>
                      </table:table-cell>
                      <table:table-cell office:value-type="string">
                        <text:p text:style-name="Table_20_Contents">A</text:p>
                      </table:table-cell>
                    </table:table-row>
                    <table:table-row>
                      <table:table-cell office:value-type="string">
                        <text:p text:style-name="Table_20_Contents">Namibië</text:p>
                      </table:table-cell>
                      <table:table-cell office:value-type="string">
                        <text:p text:style-name="Table_20_Contents">A, voor Namibiërs door registratie of naturalisatie B, voor Namibiërs door geboorte, afstamming of huwelijk. Het doen van
                                          afstand wordt alleen gevraagd in geval van een naturalisatieverzoek dat is ingediend op of na 01.10.2001 (zie TBN 2001/5).
                                       </text:p>
                      </table:table-cell>
                    </table:table-row>
                    <table:table-row>
                      <table:table-cell office:value-type="string">
                        <text:p text:style-name="Table_20_Contents">Nauru</text:p>
                      </table:table-cell>
                      <table:table-cell office:value-type="string">
                        <text:p text:style-name="Table_20_Contents">C</text:p>
                      </table:table-cell>
                    </table:table-row>
                    <table:table-row>
                      <table:table-cell office:value-type="string">
                        <text:p text:style-name="Table_20_Contents">Nepal</text:p>
                      </table:table-cell>
                      <table:table-cell office:value-type="string">
                        <text:p text:style-name="Table_20_Contents">A</text:p>
                      </table:table-cell>
                    </table:table-row>
                    <table:table-row>
                      <table:table-cell office:value-type="string">
                        <text:p text:style-name="Table_20_Contents">Nicaragua</text:p>
                      </table:table-cell>
                      <table:table-cell office:value-type="string">
                        <text:p text:style-name="Table_20_Contents">C</text:p>
                        <text:p text:style-name="Table_20_Contents">Vanaf 19 januari 2000 (wijziging Grondwet) treedt ook geen automatisch verlies meer op voor Nicaraguanen die de Nicaraguaanse
                                          nationaliteit niet door geboorte hebben gekregen maar door naturalisatie (zie TBN 2007/12).
                                       </text:p>
                      </table:table-cell>
                    </table:table-row>
                    <table:table-row>
                      <table:table-cell office:value-type="string">
                        <text:p text:style-name="Table_20_Contents">Nieuw-Zeeland</text:p>
                      </table:table-cell>
                      <table:table-cell office:value-type="string">
                        <text:p text:style-name="Table_20_Contents">B</text:p>
                      </table:table-cell>
                    </table:table-row>
                    <table:table-row>
                      <table:table-cell office:value-type="string">
                        <text:p text:style-name="Table_20_Contents">Niger</text:p>
                      </table:table-cell>
                      <table:table-cell office:value-type="string">
                        <text:p text:style-name="Table_20_Contents">A</text:p>
                      </table:table-cell>
                    </table:table-row>
                    <table:table-row>
                      <table:table-cell office:value-type="string">
                        <text:p text:style-name="Table_20_Contents">Nigeria</text:p>
                      </table:table-cell>
                      <table:table-cell office:value-type="string">
                        <text:p text:style-name="Table_20_Contents">B, in sommige gevallen A.</text:p>
                        <text:p text:style-name="Table_20_Contents">Tot Nigeriaan genaturaliseerden verliezen de Nigeriaanse nationaliteit wel automatisch.</text:p>
                      </table:table-cell>
                    </table:table-row>
                    <table:table-row>
                      <table:table-cell office:value-type="string">
                        <text:p text:style-name="Table_20_Contents">Noord-Korea</text:p>
                      </table:table-cell>
                      <table:table-cell office:value-type="string">
                        <text:p text:style-name="Table_20_Contents">A</text:p>
                      </table:table-cell>
                    </table:table-row>
                    <table:table-row>
                      <table:table-cell office:value-type="string">
                        <text:p text:style-name="Table_20_Contents">Noorwegen</text:p>
                      </table:table-cell>
                      <table:table-cell office:value-type="string">
                        <text:p text:style-name="Table_20_Contents">A, D</text:p>
                      </table:table-cell>
                    </table:table-row>
                    <table:table-row>
                      <table:table-cell office:value-type="string">
                        <text:p text:style-name="Table_20_Contents">Oeganda</text:p>
                      </table:table-cell>
                      <table:table-cell office:value-type="string">
                        <text:p text:style-name="Table_20_Contents">A</text:p>
                      </table:table-cell>
                    </table:table-row>
                    <table:table-row>
                      <table:table-cell office:value-type="string">
                        <text:p text:style-name="Table_20_Contents">Oekraïne</text:p>
                      </table:table-cell>
                      <table:table-cell office:value-type="string">
                        <text:p text:style-name="Table_20_Contents">B</text:p>
                        <text:p text:style-name="Table_20_Contents">Ondanks de tekst van artikel 19, eerste lid van de Oekraïense nationaliteitswet, is van de bevoegde Oekraïense autoriteiten
                                          vernomen dat in geval van vrijwillige verkrijging van een andere nationaliteit de Oekraïense nationaliteit eerst verloren
                                          wordt indien door de President van de Oekraïne aan betrokkene een verklaring van verlies is afgegeven. Derhalve dient verzoeker
                                          na naturalisatie een verklaring van verlies over te leggen, en dient (m.i.v. 01.03.2002) bij het naturalisatieverzoek (indien
                                          nodig) de bereidheidsverklaring (model 2.4) te worden getekend (zie TBN 2002/1).
                                       </text:p>
                      </table:table-cell>
                    </table:table-row>
                    <table:table-row>
                      <table:table-cell office:value-type="string">
                        <text:p text:style-name="Table_20_Contents">Oezbekistan</text:p>
                      </table:table-cell>
                      <table:table-cell office:value-type="string">
                        <text:p text:style-name="Table_20_Contents">B</text:p>
                      </table:table-cell>
                    </table:table-row>
                    <table:table-row>
                      <table:table-cell office:value-type="string">
                        <text:p text:style-name="Table_20_Contents">Oman</text:p>
                      </table:table-cell>
                      <table:table-cell office:value-type="string">
                        <text:p text:style-name="Table_20_Contents">B</text:p>
                      </table:table-cell>
                    </table:table-row>
                    <table:table-row>
                      <table:table-cell office:value-type="string">
                        <text:p text:style-name="Table_20_Contents">Oostenrijk</text:p>
                      </table:table-cell>
                      <table:table-cell office:value-type="string">
                        <text:p text:style-name="Table_20_Contents">A, D</text:p>
                        <text:p text:style-name="Table_20_Contents">Een verzoeker om naturalisatie tot Nederlander wordt gevraagd een verklaring te ondertekenen dat de Oostenrijkse autoriteiten
                                          niet is gevraagd noch zal worden gevraagd om behoud van de Oostenrijkse nationaliteit (model 2.5).
                                       </text:p>
                      </table:table-cell>
                    </table:table-row>
                    <table:table-row>
                      <table:table-cell office:value-type="string">
                        <text:p text:style-name="Table_20_Contents">Oost-Timor</text:p>
                      </table:table-cell>
                      <table:table-cell office:value-type="string">
                        <text:p text:style-name="Table_20_Contents">B</text:p>
                        <text:p text:style-name="Table_20_Contents">Het doen van afstand wordt alleen gevraagd in geval van een naturalisatieverzoek dat is ingediend op of na 22.11.2006 (datum
                                          inwerkingtreding van TBN 2006/5).
                                       </text:p>
                      </table:table-cell>
                    </table:table-row>
                    <table:table-row>
                      <table:table-cell office:value-type="string">
                        <text:p text:style-name="Table_20_Contents">Pakistan</text:p>
                      </table:table-cell>
                      <table:table-cell office:value-type="string">
                        <text:p text:style-name="Table_20_Contents">B of C</text:p>
                        <text:p text:style-name="Table_20_Contents">Afstand is alleen mogelijk voor personen van 21 jaar en ouder. Volgens Pakistaans recht zijn personen jonger dan 21 jaar namelijk
                                          minderjarig. Van verzoekers van 18 tot 21 jaar wordt daarom niet gevraagd om afstand te doen. Alleen aan verzoekers die op
                                          het moment van indiening van het naturalisatieverzoek 21 jaar of ouder zijn, wordt vanaf 1 juli 2010 (de datum waarop WBN
                                          2010/2 in werking is getreden) gevraagd model 2.4 te ondertekenen.
                                       </text:p>
                      </table:table-cell>
                    </table:table-row>
                    <table:table-row>
                      <table:table-cell office:value-type="string">
                        <text:p text:style-name="Table_20_Contents">Palau</text:p>
                      </table:table-cell>
                      <table:table-cell office:value-type="string">
                        <text:p text:style-name="Table_20_Contents">A</text:p>
                      </table:table-cell>
                    </table:table-row>
                    <table:table-row>
                      <table:table-cell office:value-type="string">
                        <text:p text:style-name="Table_20_Contents">Panama</text:p>
                      </table:table-cell>
                      <table:table-cell office:value-type="string">
                        <text:p text:style-name="Table_20_Contents">A</text:p>
                      </table:table-cell>
                    </table:table-row>
                    <table:table-row>
                      <table:table-cell office:value-type="string">
                        <text:p text:style-name="Table_20_Contents">Papoea-Nieuw-Guinea</text:p>
                      </table:table-cell>
                      <table:table-cell office:value-type="string">
                        <text:p text:style-name="Table_20_Contents">A</text:p>
                      </table:table-cell>
                    </table:table-row>
                    <table:table-row>
                      <table:table-cell office:value-type="string">
                        <text:p text:style-name="Table_20_Contents">Paraguay</text:p>
                      </table:table-cell>
                      <table:table-cell office:value-type="string">
                        <text:p text:style-name="Table_20_Contents">B, in sommige gevallen A.</text:p>
                        <text:p text:style-name="Table_20_Contents">Tot Paraguayaan genaturaliseerden verliezen de Paraguayaanse nationaliteit wel automatisch.</text:p>
                      </table:table-cell>
                    </table:table-row>
                    <table:table-row>
                      <table:table-cell office:value-type="string">
                        <text:p text:style-name="Table_20_Contents">Peru</text:p>
                      </table:table-cell>
                      <table:table-cell office:value-type="string">
                        <text:p text:style-name="Table_20_Contents">B</text:p>
                      </table:table-cell>
                    </table:table-row>
                    <table:table-row>
                      <table:table-cell office:value-type="string">
                        <text:p text:style-name="Table_20_Contents">Polen</text:p>
                      </table:table-cell>
                      <table:table-cell office:value-type="string">
                        <text:p text:style-name="Table_20_Contents">B</text:p>
                      </table:table-cell>
                    </table:table-row>
                    <table:table-row>
                      <table:table-cell office:value-type="string">
                        <text:p text:style-name="Table_20_Contents">Portugal</text:p>
                      </table:table-cell>
                      <table:table-cell office:value-type="string">
                        <text:p text:style-name="Table_20_Contents">B</text:p>
                      </table:table-cell>
                    </table:table-row>
                    <table:table-row>
                      <table:table-cell office:value-type="string">
                        <text:p text:style-name="Table_20_Contents">Qatar</text:p>
                      </table:table-cell>
                      <table:table-cell office:value-type="string">
                        <text:p text:style-name="Table_20_Contents">Zie Katar</text:p>
                      </table:table-cell>
                    </table:table-row>
                    <table:table-row>
                      <table:table-cell office:value-type="string">
                        <text:p text:style-name="Table_20_Contents">Roemenië</text:p>
                      </table:table-cell>
                      <table:table-cell office:value-type="string">
                        <text:p text:style-name="Table_20_Contents">B</text:p>
                      </table:table-cell>
                    </table:table-row>
                    <table:table-row>
                      <table:table-cell office:value-type="string">
                        <text:p text:style-name="Table_20_Contents">Rwanda</text:p>
                      </table:table-cell>
                      <table:table-cell office:value-type="string">
                        <text:p text:style-name="Table_20_Contents">B</text:p>
                        <text:p text:style-name="Table_20_Contents">Het doen van afstand wordt alleen gevraagd in geval van een naturalisatieverzoek dat is ingediend op of na 22.11.2006 (datum
                                          inwerkingtreding van TBN 2006/5).
                                       </text:p>
                      </table:table-cell>
                    </table:table-row>
                    <table:table-row>
                      <table:table-cell office:value-type="string">
                        <text:p text:style-name="Table_20_Contents">Rusland=Russische Federatie</text:p>
                      </table:table-cell>
                      <table:table-cell office:value-type="string">
                        <text:p text:style-name="Table_20_Contents">B</text:p>
                      </table:table-cell>
                    </table:table-row>
                    <table:table-row>
                      <table:table-cell office:value-type="string">
                        <text:p text:style-name="Table_20_Contents">Saint Kitts en Nevis</text:p>
                      </table:table-cell>
                      <table:table-cell office:value-type="string">
                        <text:p text:style-name="Table_20_Contents">B</text:p>
                      </table:table-cell>
                    </table:table-row>
                    <table:table-row>
                      <table:table-cell office:value-type="string">
                        <text:p text:style-name="Table_20_Contents">Saint Lucia</text:p>
                      </table:table-cell>
                      <table:table-cell office:value-type="string">
                        <text:p text:style-name="Table_20_Contents">B</text:p>
                      </table:table-cell>
                    </table:table-row>
                    <table:table-row>
                      <table:table-cell office:value-type="string">
                        <text:p text:style-name="Table_20_Contents">Saint Vincent en de Grenadines</text:p>
                      </table:table-cell>
                      <table:table-cell office:value-type="string">
                        <text:p text:style-name="Table_20_Contents">B</text:p>
                      </table:table-cell>
                    </table:table-row>
                    <table:table-row>
                      <table:table-cell office:value-type="string">
                        <text:p text:style-name="Table_20_Contents">Salvador (El)</text:p>
                      </table:table-cell>
                      <table:table-cell office:value-type="string">
                        <text:p text:style-name="Table_20_Contents">B, voor Salvadoranen door geboorte. Tot Salvadoraan genaturaliseerden verliezen de Salvadoraanse nationaliteit automatisch
                                          als zij vijf jaren zonder onderbreking buiten El Salvador verblijven.
                                       </text:p>
                      </table:table-cell>
                    </table:table-row>
                    <table:table-row>
                      <table:table-cell office:value-type="string">
                        <text:p text:style-name="Table_20_Contents">Samoa</text:p>
                      </table:table-cell>
                      <table:table-cell office:value-type="string">
                        <text:p text:style-name="Table_20_Contents">B</text:p>
                      </table:table-cell>
                    </table:table-row>
                    <table:table-row>
                      <table:table-cell office:value-type="string">
                        <text:p text:style-name="Table_20_Contents">San Marino</text:p>
                      </table:table-cell>
                      <table:table-cell office:value-type="string">
                        <text:p text:style-name="Table_20_Contents">B</text:p>
                      </table:table-cell>
                    </table:table-row>
                    <table:table-row>
                      <table:table-cell office:value-type="string">
                        <text:p text:style-name="Table_20_Contents">São Tomé en Principe</text:p>
                      </table:table-cell>
                      <table:table-cell office:value-type="string">
                        <text:p text:style-name="Table_20_Contents">A</text:p>
                      </table:table-cell>
                    </table:table-row>
                    <table:table-row>
                      <table:table-cell office:value-type="string">
                        <text:p text:style-name="Table_20_Contents">Saudi-Arabië</text:p>
                        <text:p text:style-name="Table_20_Contents">Met het oog op de actualiteit van de gemeentelijke basisadministratie voegt de IND aan de kennisgeving aan de burgemeester
                                          dat betrokkene het Nederlanderschap is verleend, een kopie van de toestemmingsverklaring van de Saudische autoriteiten toe.
                                          De Saudische nationaliteit is verloren gegaan met het verlenen van het Nederlanderschap, mits genaturaliseerd is ná verkregen
                                          toestemming.
                                       </text:p>
                      </table:table-cell>
                      <table:table-cell office:value-type="string">
                        <text:p text:style-name="Table_20_Contents">B</text:p>
                        <text:p text:style-name="Table_20_Contents">Een verzoeker om naturalisatie tot Nederlander dient zich tot de Saudische autoriteiten te wenden teneinde toestemming tot
                                          verkrijging van een andere nationaliteit te krijgen. Betrokkene dient vóór het moment van naturalisatie tot Nederlander de
                                          beoogde toestemming van de Saudische autoriteiten te hebben verkregen. Bedoelde toestemming blijkt uit een (gelegaliseerde)
                                          verklaring van de Saudische autoriteiten. De verklaring van de Saudische autoriteiten legt betrokkene bij voorkeur over bij
                                          het indienen van zijn naturalisatieverzoek. Het verzoek tot naturalisatie kan ook worden ingediend zonder de toestemmingsverklaring,
                                          maar dan dient betrokkene na ontvangst van bedoelde verklaring deze in te sturen naar het IND-regiokantoor waar zijn verzoek
                                          in behandeling is.
                                       </text:p>
                        <text:p text:style-name="Table_20_Contents">Op verzoeken ingediend op of na 04.11.2007 (datum inwerkingtreding van TBN 2007/10) wordt eerst beslist indien de verklaring
                                          van de ambassade is ontvangen. In dit kader wordt indien nodig gebruik gemaakt van de bevoegdheid uit art. 9, vierde lid RWN.
                                          Het naturalisatieverzoek wordt na ommekomst van de laatste aanhoudingstermijn ingewilligd indien nog geen toestemmingsverklaring
                                          is ontvangen, mits de verzoeker aan de hand van correspondentie aantoont meermaals bij de Saudische autoriteiten navraag te
                                          hebben gedaan inzake zijn verzoek om een vreemde nationaliteit aan te nemen.
                                       </text:p>
                      </table:table-cell>
                    </table:table-row>
                    <table:table-row>
                      <table:table-cell office:value-type="string">
                        <text:p text:style-name="Table_20_Contents">Senegal</text:p>
                      </table:table-cell>
                      <table:table-cell office:value-type="string">
                        <text:p text:style-name="Table_20_Contents">A, in sommige gevallen B.</text:p>
                        <text:p text:style-name="Table_20_Contents">Personen die actief dienst doen of hebben gedaan, dan wel hiertoe opgeroepen zijn na vrijstelling, hebben voor verlies van
                                          hun nationaliteit toestemming van de regering nodig’.
                                       </text:p>
                      </table:table-cell>
                    </table:table-row>
                    <table:table-row>
                      <table:table-cell office:value-type="string">
                        <text:p text:style-name="Table_20_Contents">Servië</text:p>
                      </table:table-cell>
                      <table:table-cell office:value-type="string">
                        <text:p text:style-name="Table_20_Contents">B</text:p>
                      </table:table-cell>
                    </table:table-row>
                    <table:table-row>
                      <table:table-cell office:value-type="string">
                        <text:p text:style-name="Table_20_Contents">Seychellen</text:p>
                      </table:table-cell>
                      <table:table-cell office:value-type="string">
                        <text:p text:style-name="Table_20_Contents">B</text:p>
                      </table:table-cell>
                    </table:table-row>
                    <table:table-row>
                      <table:table-cell office:value-type="string">
                        <text:p text:style-name="Table_20_Contents">Sierra Leone</text:p>
                      </table:table-cell>
                      <table:table-cell office:value-type="string">
                        <text:p text:style-name="Table_20_Contents">B</text:p>
                        <text:p text:style-name="Table_20_Contents">Het doen van afstand wordt alleen gevraagd in geval van een naturalisatieverzoek dat is ingediend op of na 05.03.2009 (datum
                                          inwerkingtreding TBN 2008/10).
                                       </text:p>
                      </table:table-cell>
                    </table:table-row>
                    <table:table-row>
                      <table:table-cell office:value-type="string">
                        <text:p text:style-name="Table_20_Contents">Singapore</text:p>
                      </table:table-cell>
                      <table:table-cell office:value-type="string">
                        <text:p text:style-name="Table_20_Contents">B</text:p>
                      </table:table-cell>
                    </table:table-row>
                    <table:table-row>
                      <table:table-cell office:value-type="string">
                        <text:p text:style-name="Table_20_Contents">Slovenië</text:p>
                      </table:table-cell>
                      <table:table-cell office:value-type="string">
                        <text:p text:style-name="Table_20_Contents">B</text:p>
                      </table:table-cell>
                    </table:table-row>
                    <table:table-row>
                      <table:table-cell office:value-type="string">
                        <text:p text:style-name="Table_20_Contents">Slowakije</text:p>
                      </table:table-cell>
                      <table:table-cell office:value-type="string">
                        <text:p text:style-name="Table_20_Contents">B</text:p>
                      </table:table-cell>
                    </table:table-row>
                    <table:table-row>
                      <table:table-cell office:value-type="string">
                        <text:p text:style-name="Table_20_Contents">Soedan (Sudan)</text:p>
                      </table:table-cell>
                      <table:table-cell office:value-type="string">
                        <text:p text:style-name="Table_20_Contents">B</text:p>
                      </table:table-cell>
                    </table:table-row>
                    <table:table-row>
                      <table:table-cell office:value-type="string">
                        <text:p text:style-name="Table_20_Contents">Solomoneilanden</text:p>
                      </table:table-cell>
                      <table:table-cell office:value-type="string">
                        <text:p text:style-name="Table_20_Contents">A</text:p>
                      </table:table-cell>
                    </table:table-row>
                    <table:table-row>
                      <table:table-cell office:value-type="string">
                        <text:p text:style-name="Table_20_Contents">Somalië</text:p>
                      </table:table-cell>
                      <table:table-cell office:value-type="string">
                        <text:p text:style-name="Table_20_Contents">A</text:p>
                      </table:table-cell>
                    </table:table-row>
                    <table:table-row>
                      <table:table-cell office:value-type="string">
                        <text:p text:style-name="Table_20_Contents">Spanje</text:p>
                      </table:table-cell>
                      <table:table-cell office:value-type="string">
                        <text:p text:style-name="Table_20_Contents">B</text:p>
                        <text:p text:style-name="Table_20_Contents">Het doen van afstand wordt alleen gevraagd in geval van een naturalisatieverzoek dat is ingediend op of na 01.10.2003. Voor
                                          de categorieën die zijn vrijgesteld van de afstands- verplichting geldt: A (drie jaar na de naturalisatie indien betrokkene
                                          niet de verklaring aflegt tot behoud van de Spaanse nationaliteit.). Een Spanjaard die vóór 09.01.2003 is genaturaliseerd
                                          tot Nederlander, en die woonachtig is buiten Spanje, verliest na drie jaar automatisch de Spaanse nationaliteit. Artikel 24
                                          van de Spaanse nationaliteitswet is per 9 januari 2003 gewijzigd. Aan Spanjaarden die op of na 9 januari 2003 tevens Nederlander
                                          zijn geworden, staat Spanje het behoud van de Spaanse nationaliteit toe. De regel van automatisch verlies na drie jaar is
                                          nog wel in de wet opgenomen, maar het verlies kan worden voorkomen door tijdig bij de Spaanse autoriteiten een verklaring
                                          tot behoud van de Spaanse nationaliteit af te leggen.
                                       </text:p>
                        <text:p text:style-name="Table_20_Contents">Met het oog op vermijding van dubbele nationaliteit wordt Spanjaarden die niet in aanmerking komen voor vrijstelling van de
                                          afstandsverplichting gevraagd om direct na hun naturalisatie tot Nederlander op grond van artikel 24, tweede lid van de Spaanse
                                          nationaliteitwet afstand te doen van de Spaanse nationaliteit. (zie TBN 2003/2).
                                       </text:p>
                      </table:table-cell>
                    </table:table-row>
                    <table:table-row>
                      <table:table-cell office:value-type="string">
                        <text:p text:style-name="Table_20_Contents">Sri Lanka</text:p>
                      </table:table-cell>
                      <table:table-cell office:value-type="string">
                        <text:p text:style-name="Table_20_Contents">A</text:p>
                      </table:table-cell>
                    </table:table-row>
                    <table:table-row>
                      <table:table-cell office:value-type="string">
                        <text:p text:style-name="Table_20_Contents">Suriname</text:p>
                      </table:table-cell>
                      <table:table-cell office:value-type="string">
                        <text:p text:style-name="Table_20_Contents">A</text:p>
                      </table:table-cell>
                    </table:table-row>
                    <table:table-row>
                      <table:table-cell office:value-type="string">
                        <text:p text:style-name="Table_20_Contents">Swaziland</text:p>
                      </table:table-cell>
                      <table:table-cell office:value-type="string">
                        <text:p text:style-name="Table_20_Contents">B</text:p>
                      </table:table-cell>
                    </table:table-row>
                    <table:table-row>
                      <table:table-cell office:value-type="string">
                        <text:p text:style-name="Table_20_Contents">Syrië</text:p>
                      </table:table-cell>
                      <table:table-cell office:value-type="string">
                        <text:p text:style-name="Table_20_Contents">C</text:p>
                      </table:table-cell>
                    </table:table-row>
                    <table:table-row>
                      <table:table-cell office:value-type="string">
                        <text:p text:style-name="Table_20_Contents">Tadzjikistan</text:p>
                      </table:table-cell>
                      <table:table-cell office:value-type="string">
                        <text:p text:style-name="Table_20_Contents">B</text:p>
                      </table:table-cell>
                    </table:table-row>
                    <table:table-row>
                      <table:table-cell office:value-type="string">
                        <text:p text:style-name="Table_20_Contents">Taiwan (Formosa)</text:p>
                      </table:table-cell>
                      <table:table-cell office:value-type="string">
                        <text:p text:style-name="Table_20_Contents">B</text:p>
                        <text:p text:style-name="Table_20_Contents">Het doen van afstand wordt echter niet gevraagd. Taiwan wordt niet erkend door Nederland.</text:p>
                      </table:table-cell>
                    </table:table-row>
                    <table:table-row>
                      <table:table-cell office:value-type="string">
                        <text:p text:style-name="Table_20_Contents">Tanzania</text:p>
                      </table:table-cell>
                      <table:table-cell office:value-type="string">
                        <text:p text:style-name="Table_20_Contents">A</text:p>
                      </table:table-cell>
                    </table:table-row>
                    <table:table-row>
                      <table:table-cell office:value-type="string">
                        <text:p text:style-name="Table_20_Contents">Thailand</text:p>
                      </table:table-cell>
                      <table:table-cell office:value-type="string">
                        <text:p text:style-name="Table_20_Contents">A en soms B</text:p>
                        <text:p text:style-name="Table_20_Contents">Het (automatisch) verlies van de Thaise nationaliteit wordt effectief na publicatie hiervan in de Thaise staatscourant.</text:p>
                        <text:p text:style-name="Table_20_Contents">Blijkens artikel 13 van de Thaise Nationality Act verliest een Thaise vrouw die is gehuwd met een persoon van niet Thaise
                                          nationaliteit niet automatisch de Thaise nationaliteit na haar naturalisatie tot de nationaliteit van haar echtgenoot. Zij
                                          kan wel afstand doen van de Thaise nationaliteit. Dit wordt in Nederland niet van haar gevraagd aangezien zij valt onder één
                                          van de uitzonderingscategorieën (artikel 9 lid 3 RWN).
                                       </text:p>
                        <text:p text:style-name="Table_20_Contents">Voor Thaise vrouwen die getrouwd zijn met een niet Nederlandse én niet Thaise partner geldt dat zij hun Thaise nationaliteit
                                          automatisch verliezen wanneer zij de Nederlandse nationaliteit verkrijgen. Zij verkrijgen immers niet de nationaliteit van
                                          de echtgenoot. 
                                       </text:p>
                      </table:table-cell>
                    </table:table-row>
                    <table:table-row>
                      <table:table-cell office:value-type="string">
                        <text:p text:style-name="Table_20_Contents">Togo</text:p>
                      </table:table-cell>
                      <table:table-cell office:value-type="string">
                        <text:p text:style-name="Table_20_Contents">B</text:p>
                      </table:table-cell>
                    </table:table-row>
                    <table:table-row>
                      <table:table-cell office:value-type="string">
                        <text:p text:style-name="Table_20_Contents">Tonga</text:p>
                      </table:table-cell>
                      <table:table-cell office:value-type="string">
                        <text:p text:style-name="Table_20_Contents">C (zie TBN 2008/10)</text:p>
                      </table:table-cell>
                    </table:table-row>
                    <table:table-row>
                      <table:table-cell office:value-type="string">
                        <text:p text:style-name="Table_20_Contents">Trinidad en Tobago</text:p>
                      </table:table-cell>
                      <table:table-cell office:value-type="string">
                        <text:p text:style-name="Table_20_Contents">B</text:p>
                      </table:table-cell>
                    </table:table-row>
                    <table:table-row>
                      <table:table-cell office:value-type="string">
                        <text:p text:style-name="Table_20_Contents">Tsjaad</text:p>
                      </table:table-cell>
                      <table:table-cell office:value-type="string">
                        <text:p text:style-name="Table_20_Contents">B</text:p>
                      </table:table-cell>
                    </table:table-row>
                    <table:table-row>
                      <table:table-cell office:value-type="string">
                        <text:p text:style-name="Table_20_Contents">Tsjechië</text:p>
                      </table:table-cell>
                      <table:table-cell office:value-type="string">
                        <text:p text:style-name="Table_20_Contents">A, soms B</text:p>
                        <text:p text:style-name="Table_20_Contents">Een burger zal de Tsjechische nationaliteit niet verliezen als de andere nationaliteit wordt verkregen in verband met een
                                          huwelijk met de inwoner van een ander land, onder de voorwaarde dat het verkrijgen van die andere nationaliteit tijdens de
                                          huwelijkse staat (moet zijn) geschied.
                                       </text:p>
                        <text:p text:style-name="Table_20_Contents">De Tsjechische nationaliteit wordt tevens niet verloren in het geval de andere nationaliteit van rechtswege wordt verkregen
                                          door geboorte.
                                       </text:p>
                        <text:p text:style-name="Table_20_Contents">Het doen van afstand wordt alleen gevraagd in geval van een naturalisatieverzoek dat is ingediend op of na 16.11.2005 (TBN
                                          2005/5).
                                       </text:p>
                      </table:table-cell>
                    </table:table-row>
                    <table:table-row>
                      <table:table-cell office:value-type="string">
                        <text:p text:style-name="Table_20_Contents">Tunesië</text:p>
                      </table:table-cell>
                      <table:table-cell office:value-type="string">
                        <text:p text:style-name="Table_20_Contents">C</text:p>
                      </table:table-cell>
                    </table:table-row>
                    <table:table-row>
                      <table:table-cell office:value-type="string">
                        <text:p text:style-name="Table_20_Contents">Turkije</text:p>
                      </table:table-cell>
                      <table:table-cell office:value-type="string">
                        <text:p text:style-name="Table_20_Contents">B</text:p>
                        <text:p text:style-name="Table_20_Contents">Dit geldt ook voor mannelijke Turkse onderdanen die hun dienstplicht nog niet hebben vervuld.</text:p>
                      </table:table-cell>
                    </table:table-row>
                    <table:table-row>
                      <table:table-cell office:value-type="string">
                        <text:p text:style-name="Table_20_Contents">Turkmenistan</text:p>
                      </table:table-cell>
                      <table:table-cell office:value-type="string">
                        <text:p text:style-name="Table_20_Contents">B</text:p>
                      </table:table-cell>
                    </table:table-row>
                    <table:table-row>
                      <table:table-cell office:value-type="string">
                        <text:p text:style-name="Table_20_Contents">Tuvalu</text:p>
                      </table:table-cell>
                      <table:table-cell office:value-type="string">
                        <text:p text:style-name="Table_20_Contents">B</text:p>
                      </table:table-cell>
                    </table:table-row>
                    <table:table-row>
                      <table:table-cell office:value-type="string">
                        <text:p text:style-name="Table_20_Contents">Uganda</text:p>
                      </table:table-cell>
                      <table:table-cell office:value-type="string">
                        <text:p text:style-name="Table_20_Contents">A</text:p>
                      </table:table-cell>
                    </table:table-row>
                    <table:table-row>
                      <table:table-cell office:value-type="string">
                        <text:p text:style-name="Table_20_Contents">Uruguay</text:p>
                      </table:table-cell>
                      <table:table-cell office:value-type="string">
                        <text:p text:style-name="Table_20_Contents">C, echter in sommige gevallen A.</text:p>
                        <text:p text:style-name="Table_20_Contents">Tot Uruguayaan genaturaliseerden verliezen de Uruguayaanse nationaliteit wel automatisch.</text:p>
                      </table:table-cell>
                    </table:table-row>
                    <table:table-row>
                      <table:table-cell office:value-type="string">
                        <text:p text:style-name="Table_20_Contents">Vanuatu</text:p>
                      </table:table-cell>
                      <table:table-cell office:value-type="string">
                        <text:p text:style-name="Table_20_Contents">A</text:p>
                      </table:table-cell>
                    </table:table-row>
                    <table:table-row>
                      <table:table-cell office:value-type="string">
                        <text:p text:style-name="Table_20_Contents">Vaticaanstad</text:p>
                      </table:table-cell>
                      <table:table-cell office:value-type="string">
                        <text:p text:style-name="Table_20_Contents">A</text:p>
                      </table:table-cell>
                    </table:table-row>
                    <table:table-row>
                      <table:table-cell office:value-type="string">
                        <text:p text:style-name="Table_20_Contents">Venezuela</text:p>
                      </table:table-cell>
                      <table:table-cell office:value-type="string">
                        <text:p text:style-name="Table_20_Contents">B</text:p>
                        <text:p text:style-name="Table_20_Contents">De Venezolaanse nationaliteit ging tot 29.12.1999 automatisch verloren bij naturalisatie tot Nederlander. Het doen van afstand
                                          wordt gevraagd in geval van een naturalisatieverzoek dat is ingediend op of na 01.11.2002 (zie TBN 2002/3).
                                       </text:p>
                      </table:table-cell>
                    </table:table-row>
                    <table:table-row>
                      <table:table-cell office:value-type="string">
                        <text:p text:style-name="Table_20_Contents">Verenigde Arabische Emiraten</text:p>
                      </table:table-cell>
                      <table:table-cell office:value-type="string">
                        <text:p text:style-name="Table_20_Contents">A</text:p>
                      </table:table-cell>
                    </table:table-row>
                    <table:table-row>
                      <table:table-cell office:value-type="string">
                        <text:p text:style-name="Table_20_Contents">Verenigde Staten van Amerika</text:p>
                      </table:table-cell>
                      <table:table-cell office:value-type="string">
                        <text:p text:style-name="Table_20_Contents">B</text:p>
                      </table:table-cell>
                    </table:table-row>
                    <table:table-row>
                      <table:table-cell office:value-type="string">
                        <text:p text:style-name="Table_20_Contents">Verenigd Koninkrijk en Koloniën (Groot-Brittannië)</text:p>
                      </table:table-cell>
                      <table:table-cell office:value-type="string">
                        <text:p text:style-name="Table_20_Contents">B</text:p>
                      </table:table-cell>
                    </table:table-row>
                    <table:table-row>
                      <table:table-cell office:value-type="string">
                        <text:p text:style-name="Table_20_Contents">Vietnam</text:p>
                      </table:table-cell>
                      <table:table-cell office:value-type="string">
                        <text:p text:style-name="Table_20_Contents">B</text:p>
                      </table:table-cell>
                    </table:table-row>
                    <table:table-row>
                      <table:table-cell office:value-type="string">
                        <text:p text:style-name="Table_20_Contents">Wit-Rusland (Belarus)</text:p>
                      </table:table-cell>
                      <table:table-cell office:value-type="string">
                        <text:p text:style-name="Table_20_Contents">B</text:p>
                      </table:table-cell>
                    </table:table-row>
                    <table:table-row>
                      <table:table-cell office:value-type="string">
                        <text:p text:style-name="Table_20_Contents">IJsland</text:p>
                        <text:p text:style-name="Table_20_Contents">Met het oog op de actualiteit van de gemeentelijke basisadministratie voegt de IND aan de kennisgeving aan de burgemeester
                                          dat betrokkene het Nederlanderschap is verleend, een kopie van de toestemmingsverklaring van de IJslandse autoriteiten toe.
                                          De IJslandse nationaliteit is verloren gegaan met het verlenen van het Nederlanderschap, mits genaturaliseerd is ná verkregen
                                          toestemming.
                                       </text:p>
                      </table:table-cell>
                      <table:table-cell office:value-type="string">
                        <text:p text:style-name="Table_20_Contents">B</text:p>
                        <text:p text:style-name="Table_20_Contents">Betrokkene dient vóór het moment van naturalisatie tot Nederlander bij de IJslandse autoriteiten te vragen om toestemming
                                          om afstand te doen van de IJslandse nationaliteit.
                                       </text:p>
                        <text:p text:style-name="Table_20_Contents">Bedoelde toestemming blijkt uit een (gelegaliseerde) verklaring van de IJslandse autoriteiten. De verklaring van de IJslandse
                                          autoriteiten legt betrokkene bij voorkeur over bij het indienen van zijn naturalisatieverzoek. Het verzoek tot naturalisatie
                                          kan ook worden ingediend zonder de toestemmingsverklaring, maar dan dient betrokkene na ontvangst van bedoelde verklaring
                                          deze in te sturen naar het IND-kantoor waar zijn verzoek in behandeling is.
                                       </text:p>
                        <text:p text:style-name="Table_20_Contents">Het doen van afstand wordt alleen gevraagd in geval van een naturalisatieverzoek dat is ingediend op of na 22.11.2006 (zie
                                          TBN 2006/5).
                                       </text:p>
                      </table:table-cell>
                    </table:table-row>
                    <table:table-row>
                      <table:table-cell office:value-type="string">
                        <text:p text:style-name="Table_20_Contents">Zaïre (Congo, Democratische Republiek)</text:p>
                      </table:table-cell>
                      <table:table-cell office:value-type="string">
                        <text:p text:style-name="Table_20_Contents">Zie Congo, Democratische Republiek</text:p>
                      </table:table-cell>
                    </table:table-row>
                    <table:table-row>
                      <table:table-cell office:value-type="string">
                        <text:p text:style-name="Table_20_Contents">Zambia</text:p>
                      </table:table-cell>
                      <table:table-cell office:value-type="string">
                        <text:p text:style-name="Table_20_Contents">A</text:p>
                      </table:table-cell>
                    </table:table-row>
                    <table:table-row>
                      <table:table-cell office:value-type="string">
                        <text:p text:style-name="Table_20_Contents">Zimbabwe</text:p>
                      </table:table-cell>
                      <table:table-cell office:value-type="string">
                        <text:p text:style-name="Table_20_Contents">A</text:p>
                      </table:table-cell>
                    </table:table-row>
                    <table:table-row>
                      <table:table-cell office:value-type="string">
                        <text:p text:style-name="Table_20_Contents">Zuid-Afrika</text:p>
                      </table:table-cell>
                      <table:table-cell office:value-type="string">
                        <text:p text:style-name="Table_20_Contents">A</text:p>
                        <text:p text:style-name="Table_20_Contents">Een verzoeker om naturalisatie tot Nederlander wordt gevraagd een verklaring te ondertekenen dat de Zuidafrikaanse autoriteiten
                                          niet is gevraagd noch zal worden gevraagd om behoud van de Zuidafrikaanse nationaliteit.
                                       </text:p>
                      </table:table-cell>
                    </table:table-row>
                    <table:table-row>
                      <table:table-cell office:value-type="string">
                        <text:p text:style-name="Table_20_Contents">Zuid-Korea</text:p>
                      </table:table-cell>
                      <table:table-cell office:value-type="string">
                        <text:p text:style-name="Table_20_Contents">A</text:p>
                      </table:table-cell>
                    </table:table-row>
                    <table:table-row>
                      <table:table-cell office:value-type="string">
                        <text:p text:style-name="Table_20_Contents">Zweden</text:p>
                      </table:table-cell>
                      <table:table-cell office:value-type="string">
                        <text:p text:style-name="Table_20_Contents">B (m.i.v. 01.07.2002)</text:p>
                        <text:p text:style-name="Table_20_Contents">Met ingang van 01.03.2002 dient verzoeker (indien nodig) een ondertekende bereidheidsverklaring (model 2.4) bij het naturalisatieverzoek
                                          te voegen (zie TBN 2002/1). (Tot 01.07.2002: A, D).
                                       </text:p>
                      </table:table-cell>
                    </table:table-row>
                    <table:table-row>
                      <table:table-cell office:value-type="string">
                        <text:p text:style-name="Table_20_Contents">Zwitserland</text:p>
                      </table:table-cell>
                      <table:table-cell office:value-type="string">
                        <text:p text:style-name="Table_20_Contents">B</text:p>
                      </table:table-cell>
                    </table:table-row>
                  </table:table>
                  <text:p/>
                </text:section>
              </text:section>
            </text:section>
          </text:section>
          <text:section text:name="artikel.d10493e3612" text:style-name="artikel">
            <text:h text:outline-level="3" text:style-name="artikel_kop">ARTIKEL II
                  </text:h>
            <text:p text:style-name="artikel">Dit besluit zal met de toelichting in de Staatscourant worden geplaatst en treedt in werking met ingang van 1 juli 2010</text:p>
          </text:section>
        </text:section>
        <text:section text:name="regeling-sluiting.d10493e3623" text:style-name="regeling-sluiting">
          <text:section text:name="gegeven.d10493e3625" text:style-name="gegeven">
            <text:p text:style-name="dagtekening">’s-Gravenhage, 18 maart 2010</text:p>
          </text:section>
          <text:section text:name="ondertekening.d10493e3631" text:style-name="ondertekening">
            <text:p text:style-name="ondertekening">De Minister van Justitie,</text:p>
            <text:p text:style-name="ondertekening">namens deze:</text:p>
            <text:p text:style-name="ondertekening">
                     de directeur-generaal Wetgeving, Internationale Aangelegenheden en Vreemdelingenzaken,
                  </text:p>
            <text:p text:style-name="ondertekening.end">R.K. Visser. </text:p>
          </text:section>
        </text:section>
        <text:section text:name="nota-toelichting.d10493e3647" text:style-name="nota-toelichting">
          <text:h text:outline-level="2" text:style-name="nota-toelichting_kop">TOELICHTING
               </text:h>
          <text:h text:outline-level="3" text:style-name="divisiekop1">ALGEMEEN
               </text:h>
          <text:h text:outline-level="4" text:style-name="divisiekop2">Eritrea
               </text:h>
          <text:p text:style-name="nota-toelichting">Uit informatie van de Eritrese autoriteiten (augustus 2009) is gebleken dat het bezitten van meer dan één nationaliteit is
                  toegestaan in Eritrea en dat het doen van afstand van de Eritrese nationaliteit mogelijk is op grond van de geldende nationaliteitswetgeving
                  (uit 1992). Het doen van afstand is derhalve niet meer onmogelijk.
               </text:p>
          <text:h text:outline-level="4" text:style-name="divisiekop2">Italië
               </text:h>
          <text:p text:style-name="nota-toelichting">Italië heeft op 3 juni 2009 het Verdrag van Straatsburg (Hoofdstuk 1) opgezegd. Deze opzegging treedt in werking op 4 juni
                  2010. Met de opzegging van Hoofdstuk 1 vervalt ook het Tweede Protocol van het verdrag, aangezien dit protocol ziet op Hoofdstuk
                  1 van het verdrag.
               </text:p>
          <text:p text:style-name="nota-toelichting">Vanaf 1 juli 2010 (de datum waarop dit WBN in werking treedt) geldt de algemene afstandsplicht voor Italiaanse onderdanen
                  en vanaf deze datum moet model 2.4 worden ondertekend.
               </text:p>
          <text:p text:style-name="nota-toelichting">Indien het naturalisatieverzoek is ingediend tussen 4 juni 2010 en 1 juli 2010 wordt van de verzoeker niet gevraagd afstand
                  te doen van de Italiaanse nationaliteit. Het model 2.4 hoeft gedurende deze periode dan ook niet te worden ondertekend.
               </text:p>
          <text:h text:outline-level="4" text:style-name="divisiekop2">Pakistan
               </text:h>
          <text:p text:style-name="nota-toelichting">Gebleken is dat personen onder de 21 jaar volgens Pakistaans recht minderjarig zijn  en daarom ingevolge de geldende Pakistaanse
                  nationaliteitswetgeving geen afstand kunnen doen van de Pakistaanse nationaliteit. Afstand verlangen van Pakistaanse onderdanen
                  tussen de 18 en 21 jaar is derhalve niet mogelijk. Verzoekers die op het moment van indiening van het naturalisatieverzoek
                  18 jaar, maar nog geen 21 jaar zijn hoeven vanaf 1 juli 2010 model 2.4 niet te ondertekenen.
               </text:p>
          <text:h text:outline-level="4" text:style-name="divisiekop2">Thailand
               </text:h>
          <text:p text:style-name="nota-toelichting">Uit de Thaise Nationality Act blijkt dat vrouwen, die gehuwd zijn met een buitenlandse partner en die de nationaliteit van
                  die partner verkrijgen, de keuze hebben om afstand te doen van de Thaise nationaliteit. Deze vrouwen verliezen derhalve niet
                  automatisch de Thaise nationaliteit na de naturalisatie tot de nationaliteit van de partner.
               </text:p>
          <text:p text:style-name="nota-toelichting">Voor Thaise vrouwen die getrouwd zijn met een niet Nederlandse en niet Thaise partner geldt dat zij hun Thaise nationaliteit
                  automatisch verliezen wanneer zij de Nederlandse nationaliteit verkrijgen.
               </text:p>
          <text:section text:name="ondertekening.d10493e3696" text:style-name="ondertekening">
            <text:p text:style-name="ondertekening">De Minister van Justitie,</text:p>
            <text:p text:style-name="ondertekening">namens deze:</text:p>
            <text:p text:style-name="ondertekening">
                     de directeur-generaal Wetgeving, Internationale Aangelegenheden en Vreemdelingenzaken,
                  </text:p>
            <text:p text:style-name="ondertekening.end">R.K. Visser.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3500*"/>
    </style:style>
    <style:style style:family="table-column" style:name="table.1.col2">
      <style:table-column-properties style:rel-column-width="6500*"/>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