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4719</text:p>
      <text:p text:style-name="publicatie-titel.end">13 april 2010</text:p>
      <text:h text:outline-level="1" text:style-name="staatscourant_kop">Besluit van de raad van bestuur van de Stichting Nederlands Fonds voor Podiumkunsten+ tot wijziging van de Deelregeling Nederlands
            Popmuziek Plan 2009–2010 van het Nederlands Fonds voor Podiumkunsten+
            
         </text:h>
      <text:p text:style-name="context_al.end">1 februari 2010</text:p>
      <text:p text:style-name="wie">De Raad van Bestuur van de Stichting Nederlands Fonds voor Podiumkunsten+;</text:p>
      <text:p text:style-name="considerans.al">Gelet op artikel 10 lid 4 van de Wet op het specifiek cultuurbeleid en artikel 4 van het Algemeen Reglement van het Nederlands
                  Fonds voor Podiumkunsten+;
               </text:p>
      <text:p text:style-name="afkondiging">Besluit:</text:p>
      <text:h text:outline-level="3" text:style-name="wijzig-artikel_kop">ARTIKEL I
               </text:h>
      <text:p text:style-name="wat">De Deelregeling Nederlands Popmuziek Plan 2009–2010 van het Nederlands Fonds voor Podiumkunsten+ wordt als volgt gewijzigd:</text:p>
      <text:p text:style-name="lid">
            <text:span text:style-name="lidnr">A<text:tab/>
            </text:span>
         </text:p>
      <text:p text:style-name="wat">Artikel 3 komt te luiden:</text:p>
      <text:section text:name="artikel.d17630e178" text:style-name="wijziging.block">
        <text:h text:outline-level="4" text:style-name="artikel_kop">Artikel 3. Subsidieplafond
                        </text:h>
        <text:list text:style-name="list-style-1">
          <text:list-item text:start-value="1">
            <text:p text:style-name="list.start"> Voor het uitvoeren van deze regeling is voor 2009 ten minste € 850.00 en voor 2010 ten minste € 1.000.000 beschikbaar, onder
                                 voorbehoud van verstrekking van deze middelen door de Minister van Onderwijs, Cultuur en Wetenschap.
                              </text:p>
          </text:list-item>
          <text:list-item text:start-value="2">
            <text:p text:style-name="list.cont"> Het subsidieplafond als bedoeld in het eerste lid wordt als volgt onderverdeeld:
                              </text:p>
            <text:list>
              <text:list-item text:start-value="1">
                <text:p text:style-name="list.cont">voor Grote Podia voor 2009 € 85.000 en voor 2010 € 105.000;
                                    </text:p>
              </text:list-item>
              <text:list-item text:start-value="2">
                <text:p text:style-name="list.cont">voor Kernpodia voor 2009 € 505.000 en voor 2010 € 600.000;
                                    </text:p>
              </text:list-item>
              <text:list-item text:start-value="3">
                <text:p text:style-name="list.cont">voor D-podia voor 2009 € 85.000 en voor 2010 € 90.000;
                                    </text:p>
              </text:list-item>
              <text:list-item text:start-value="4">
                <text:p text:style-name="list.cont">voor B-festivals voor 2009 € 45.000 en voor 2010 € 70.000;
                                    </text:p>
              </text:list-item>
              <text:list-item text:start-value="5">
                <text:p text:style-name="list.cont">voor C-festivals voor 2009 €  45.000 en voor 2010 € 70.000;
                                    </text:p>
              </text:list-item>
              <text:list-item text:start-value="6">
                <text:p text:style-name="list.cont">voor concerten gericht op cultureel diverse doelgroepen voor 2009 € 85.000 en voor 2010 € 65.000.
                                    </text:p>
              </text:list-item>
            </text:list>
          </text:list-item>
          <text:list-item text:start-value="3">
            <text:p text:style-name="list.cont"> Het bestuur van het Fonds kan eerder vastgestelde subsidieplafonds verhogen of verlagen.
                              </text:p>
          </text:list-item>
          <text:list-item text:start-value="4">
            <text:p text:style-name="list.end"> Besluiten als bedoeld in het derde lid worden bekendgemaakt via de website van het fonds.
                              </text:p>
          </text:list-item>
        </text:list>
      </text:section>
      <text:p text:style-name="lid">
            <text:span text:style-name="lidnr">B<text:tab/>
            </text:span>
         </text:p>
      <text:p text:style-name="wat">In artikel 9, negende lid, worden de woorden ‘maximaal € 900,–’ vervangen door: maximaal € 900,– voor activiteiten die plaatsvinden
                     voor 1 januari 2010 en maximaal € 1.000,– voor activiteiten die plaatsvinden op of na deze datum.
                  </text:p>
      <text:p text:style-name="lid">
            <text:span text:style-name="lidnr">C<text:tab/>
            </text:span>
         </text:p>
      <text:p text:style-name="wat">In artikel 10, tiende en elfde lid, worden de woorden ‘€ 900,– per D-podium per aanvraag’ vervangen door: € 900,– per D-podium
                     per aanvraag voor activiteiten die plaatsvinden voor 1 januari 2010 en maximaal € 1.000,- voor activiteiten die plaatsvinden
                     op of na deze datum.
                  </text:p>
      <text:p text:style-name="lid">
            <text:span text:style-name="lidnr">D<text:tab/>
            </text:span>
         </text:p>
      <text:p text:style-name="wat">In artikel 10, tiende en elfde lid, worden de woorden ‘€ 2.000,– per D-podium per jaar’ vervangen door: € 2.000,– per D-podium
                     per jaar voor activiteiten die plaatsvinden voor 1 januari 2010 en maximaal € 2.500,– voor activiteiten die plaatsvinden op
                     of na deze datum.
                  </text:p>
      <text:p text:style-name="lid">
            <text:span text:style-name="lidnr">E<text:tab/>
            </text:span>
         </text:p>
      <text:p text:style-name="wat">In artikel 10, tiende en elfde lid, worden de woorden ‘€ 7.500,– per provincie per jaar‘ vervangen door: € 7.500,– per provincie
                     per jaar voor activiteiten die plaatsvinden voor 1 januari 2010 en maximaal € 10.000,– voor activiteiten die plaatsvinden
                     op of na deze datum.
                  </text:p>
      <text:p text:style-name="lid">
            <text:span text:style-name="lidnr">F<text:tab/>
            </text:span>
         </text:p>
      <text:p text:style-name="wat">In artikel 11, vijfde lid, worden de woorden ‘€ 2.500,–‘ vervangen door: € 2.500,– voor activiteiten die plaatsvinden voor
                     1 januari 2010 en maximaal € 2.750,– voor activiteiten die plaatsvinden op of na deze datum.
                  </text:p>
      <text:p text:style-name="lid">
            <text:span text:style-name="lidnr">G<text:tab/>
            </text:span>
         </text:p>
      <text:p text:style-name="wat">In artikel 12, tiende en elfde lid, worden de woorden ‘€ 1.300,– per C-festival‘ vervangen door: € 1.300,–. per C- festival
                     voor activiteiten die plaatsvinden voor 1 januari 2010 en maximaal € 1.500,– voor activiteiten die plaatsvinden op of na deze
                     datum.
                  </text:p>
      <text:p text:style-name="lid">
            <text:span text:style-name="lidnr">H<text:tab/>
            </text:span>
         </text:p>
      <text:p text:style-name="wat">In artikel 12, tiende en elfde lid, worden de woorden ‘€ 5.000,– per provincie‘ vervangen door: € .5.000,–. per provincie
                     voor activiteiten die plaatsvinden voor 1 januari 2010 en maximaal € 7.500,– voor activiteiten die plaatsvinden op of na deze
                     datum.
                  </text:p>
      <text:p text:style-name="lid">
            <text:span text:style-name="lidnr">I<text:tab/>
            </text:span>
         </text:p>
      <text:p text:style-name="wat">In artikel 13, zevende lid, worden de woorden ‘€ 2.000,– per aanvraag‘ vervangen door: € 2.000,–. per aanvraag voor activiteiten
                     die plaatsvinden voor 1 januari 2010 en maximaal € 2.500,– voor activiteiten die plaatsvinden op of na deze datum.
                  </text:p>
      <text:h text:outline-level="3" text:style-name="artikel_kop">ARTIKEL II
                  </text:h>
      <text:p text:style-name="artikel">Dit besluit treedt in werking met ingang van de dag na de datum van uitgifte van de Staatscourant waarin het wordt geplaatst
                     en werkt terug tot 1 januari 2010.
                  </text:p>
      <text:p text:style-name="slotformulering">Dit besluit zal in de Staatscourant worden geplaatst.</text:p>
      <text:p text:style-name="slotformulering">
                     <text:span text:style-name="cur">Vastgesteld in de vergadering van het bestuur van het Nederlands Fonds voor Podiumkunsten+, d.d. 1 februari 2010.</text:span>
                     
                  </text:p>
      <text:p text:style-name="ondertekening">Het bestuur van het Nederlands Fonds voor Podiumkunsten+,</text:p>
      <text:p text:style-name="ondertekening">namens deze:</text:p>
      <text:p text:style-name="ondertekening">G. Lawson, </text:p>
      <text:p text:style-name="ondertekening.end">
                     directeur/voorzitter Raad van Bestuur.
                  </text:p>
      <text:h text:outline-level="2" text:style-name="nota-toelichting_kop">TOELICHTING
               </text:h>
      <text:p text:style-name="nota-toelichting">Deze wijziging past de belangrijkste bedragen in deze regeling aan. Achtergrond is dat de bedragen al een aantal jaar niet
                  meer zijn gecorrigeerd voor inflatie. In samenhang hiermee worden ook de subsidieplafonds verhoo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