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4718</text:p>
      <text:p text:style-name="publicatie-titel.end">13 april 2010</text:p>
      <text:h text:outline-level="1" text:style-name="staatscourant_kop">Besluit van de raad van bestuur van de Stichting Nederlands Fonds voor Podiumkunsten+ tot wijziging van het Huishoudelijk
            reglement van Nederlands Fonds voor Podiumkunsten+
         </text:h>
      <text:p text:style-name="context_al.end">1 februari 2010</text:p>
      <text:p text:style-name="wie">De Raad van Bestuur van de Stichting Nederlands Fonds voor Podiumkunsten+;</text:p>
      <text:p text:style-name="considerans.al">Gelet op artikel 10 lid 4 van de Wet op het specifiek cultuurbeleid en artikel 4 van het Algemeen Reglement van het Nederlands
                  Fonds voor Podiumkunsten+;
               </text:p>
      <text:p text:style-name="afkondiging">Besluit:</text:p>
      <text:h text:outline-level="3" text:style-name="wijzig-artikel_kop">ARTIKEL I
               </text:h>
      <text:p text:style-name="wat">Het Huishoudelijk reglement van Nederlands Fonds voor Podiumkunsten+ wordt als volgt gewijzigd:</text:p>
      <text:p text:style-name="lid">
            <text:span text:style-name="lidnr">A<text:tab/>
            </text:span>
         </text:p>
      <text:p text:style-name="wat">Artikel 7 lid 3 komt te luiden:</text:p>
      <text:section text:name="artikeltekst.d17399e171" text:style-name="wijziging.block">
        <text:list text:style-name="list-style-1">
          <text:list-item text:start-value="3">
            <text:p text:style-name="list.single"> Adviseurs worden door het bestuur benoemd voor een periode van ten hoogste drie jaar.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it besluit zal in de Staatscourant worden geplaatst.</text:p>
      <text:p text:style-name="slotformulering">
                     <text:span text:style-name="cur">Vastgesteld in de vergadering van het bestuur van het Nederlands Fonds voor Podiumkunsten+, d.d. 1 februari 2010. </text:span>
                     
                  </text:p>
      <text:p text:style-name="ondertekening">Het bestuur van het Nederlands Fonds voor Podiumkunsten+,</text:p>
      <text:p text:style-name="ondertekening">namens deze:</text:p>
      <text:p text:style-name="ondertekening">G. Lawson, </text:p>
      <text:p text:style-name="ondertekening.end">
                     directeur/voorzitter Raad van Bestuur.
                  </text:p>
      <text:h text:outline-level="2" text:style-name="nota-toelichting_kop">TOELICHTING
               </text:h>
      <text:p text:style-name="nota-toelichting">Deze wijziging beoogd de benoemingstermijn van adviseurs te verlengen van twee naar drie jaar. Hiermee wordt een extra waarborg
                  beoogd voor wat betreft de continuïteit in de advisering. Daarnaast vergroot dit de flexibiliteit bij het inzetten van adviseu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