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4712</text:p>
      <text:p text:style-name="publicatie-titel.end">13 april 2010</text:p>
      <text:h text:outline-level="1" text:style-name="staatscourant_kop">Besluit van de raad van bestuur van de Stichting Nederlands Fonds voor Podiumkunsten+ tot wijziging van het Algemeen reglement
            van Nederlands Fonds voor Podiumkunsten+
            
         </text:h>
      <text:p text:style-name="context_al.end">1 februari 2010</text:p>
      <text:p text:style-name="wie">De Raad van Bestuur van de Stichting Nederlands Fonds voor Podiumkunsten+;</text:p>
      <text:p text:style-name="considerans.al">Gelet op artikel 10 lid 4 van de Wet op het specifiek cultuurbeleid;</text:p>
      <text:p text:style-name="afkondiging">Besluit:</text:p>
      <text:h text:outline-level="3" text:style-name="wijzig-artikel_kop">ARTIKEL I
               </text:h>
      <text:p text:style-name="wat">Het Algemeen reglement van Nederlands Fonds voor Podiumkunsten+ wordt als volgt gewijzigd:</text:p>
      <text:p text:style-name="lid">
            <text:span text:style-name="lidnr">A<text:tab/>
            </text:span>
         </text:p>
      <text:p text:style-name="wat">Artikel 6, vierde lid, komt te luiden:</text:p>
      <text:section text:name="artikeltekst.d17571e169" text:style-name="wijziging.block">
        <text:list text:style-name="list-style-1">
          <text:list-item text:start-value="4">
            <text:p text:style-name="list.single"> Een aanvraag voor een subsidie wordt afgewezen, indien door het verlenen van de subsidie het bedrag of de bedragen, bedoeld
                                 in het eerste lid, respectievelijk tweede lid, worden overschreden.
                              </text:p>
          </text:list-item>
        </text:list>
      </text:section>
      <text:p text:style-name="lid">
            <text:span text:style-name="lidnr">B<text:tab/>
            </text:span>
         </text:p>
      <text:p text:style-name="wat">Artikel 6, vijfde lid, vervalt.</text:p>
      <text:p text:style-name="lid">
            <text:span text:style-name="lidnr">C<text:tab/>
            </text:span>
         </text:p>
      <text:p text:style-name="wat">Artikel 9, tweede lid, alsmede de aanduiding ’1.’ voor het eerste lid vervallen.</text:p>
      <text:p text:style-name="lid">
            <text:span text:style-name="lidnr">D<text:tab/>
            </text:span>
         </text:p>
      <text:p text:style-name="wat">In artikel 18, achtste lid, worden de woorden ‘door de Minister’ vervangen door: door het bestuur van het Fonds.</text:p>
      <text:p text:style-name="lid">
            <text:span text:style-name="lidnr">E<text:tab/>
            </text:span>
         </text:p>
      <text:p text:style-name="wat">In artikel 18, negende lid, worden de woorden ‘de departementale accountantsdienst’ vervangen door: een door het bestuur van
                     het fonds aan te wijzen accountant.
                  </text:p>
      <text:h text:outline-level="3" text:style-name="artikel_kop">ARTIKEL II
                  </text:h>
      <text:p text:style-name="artikel">Deze regeling treedt in werking met ingang van de dag na de datum van uitgifte van de Staatscourant waarin zij wordt geplaatst.</text:p>
      <text:p text:style-name="slotformulering">Dit besluit zal in de Staatscourant worden geplaatst.</text:p>
      <text:p text:style-name="slotformulering">
                     <text:span text:style-name="cur">Vastgesteld in de vergadering van het bestuur van het Nederlands Fonds voor Podiumkunsten+, d.d. 1 februari 2010. </text:span>
                     
                  </text:p>
      <text:p text:style-name="ondertekening">Het bestuur van het Nederlands Fonds voor Podiumkunsten+,</text:p>
      <text:p text:style-name="ondertekening">namens deze:</text:p>
      <text:p text:style-name="ondertekening">G. Lawson, </text:p>
      <text:p text:style-name="ondertekening.end">
                     directeur/voorzitter Raad van Bestuur.
                  </text:p>
      <text:h text:outline-level="2" text:style-name="nota-toelichting_kop">TOELICHTING
               </text:h>
      <text:p text:style-name="nota-toelichting">Deze wijziging brengt een aantal verbeteringen aan in de oorspronkelijke tekst, waarin bevoegdheden abusievelijk aan de minister
                  van OCW werden toegeschreven, in plaats van aan de raad van bestuur van het Nederlands Fonds voor Podiumkunsten+ . Voorts
                  wordt een aantal bepalingen met betrekking tot subsidieplafonds en indieningsdata vereenvoudig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