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98</text:p>
      <text:p text:style-name="publicatie-titel.end">31 maart 2010</text:p>
      <text:h text:outline-level="1" text:style-name="staatscourant_kop">Ontwerpbesluit vergunning Feralco Nederland B.V., Sas van Gent
         </text:h>
      <text:section text:name="algemeen.d2007e113" text:style-name="algemeen">
        <text:section text:name="vrije-tekst.d2007e115" text:style-name="vrije-tekst">
          <text:section text:name="alineagroep.d2007e117" text:style-name="alineagroep">
            <text:p text:style-name="alineagroep">De Minister van Verkeer en Waterstaat maakt ter voldoening aan de Algemene wet bestuursrecht het volgende bekend:</text:p>
            <text:p text:style-name="alineagroep">Op 22 december 2009 is van Feralco Nederland B.V. te Sas van Gent een aanvraag ontvangen voor het wijzigen van de krachtens
                     de Wet verontreiniging oppervlaktewateren verleend vigerende vergunning. De wijziging betreft een verruiming van het lozingsdebiet,
                     verruiming van de vergunde warmtevracht, aanpassing van de lozingseis voor aluminium en actualisatie van de vergunning. Daarnaast
                     wordt de vergunning op enkele punten ambtshalve gewijzigd. De ambtshalve wijziging betreft het wijzigen van de meetpunten
                     en het laten vervallen van de verplichting tot het bepalen van de pH-waarde.
                  </text:p>
            <text:p text:style-name="alineagroep.end">Het voornemen bestaat om, onder het stellen van voorschriften, hiervoor de vigerende vergunning te wijzigen.</text:p>
          </text:section>
          <text:h text:outline-level="3" text:style-name="divisiekop1">Terinzagelegging
               </text:h>
          <text:p text:style-name="vrije-tekst">De aanvraag, alsmede het ontwerp en andere van belang zijnde stukken liggen vanaf 1 april 2010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Zienswijzen
               </text:h>
          <text:p text:style-name="vrije-tekst">Een ieder kan tot en met 12 mei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2007e164" text:style-name="tekst-sluiting">
          <text:section text:name="gegeven.d2007e166" text:style-name="gegeven">
            <text:p text:style-name="dagtekening">Middelburg, 31 maart 2010</text:p>
          </text:section>
          <text:section text:name="ondertekening.d2007e172" text:style-name="ondertekening">
            <text:p text:style-name="ondertekening">De Minister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vergunning Feralco Nederland B.V., Sas van Gent</dc:title>
  </office:meta>
</office:document-meta>
</file>