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68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88</text:p>
      <text:p text:style-name="publicatie-titel.end">26 maart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4688-001.png" xlink:show="embed" xlink:type="simple"/>
            </draw:frame> Terinzagelegging ontwerpbestemmingsplan Nassaustraat te Zuid-Beijerland
         </text:h>
      <text:section text:name="algemeen.d14090e107" text:style-name="algemeen">
        <text:section text:name="vrije-tekst.d14090e109" text:style-name="vrije-tekst">
          <text:p text:style-name="vrije-tekst">Het college van burgemeester en wethouders van Korendijk maakt ingevolge artikel 3.8 van de Wet ruimtelijke ordening bekend
                  dat met ingang van maandag 29 maart 2010, gedurende een periode van zes weken het ontwerpbestemmingsplan Korendijk Nassaustraat
                  tijdens openingstijden ter inzage ligt op het gemeentehuis, Voorstraat 31 te Piershil.
               </text:p>
          <text:section text:name="alineagroep.d14090e114" text:style-name="alineagroep">
            <text:p text:style-name="alineagroep">Het bestemmingsplan is via www.ruimtelijkeplannen.nl in te zien en te downloaden.</text:p>
            <text:p text:style-name="alineagroep.end">Tevens is het bestemmingsplan via dezelfde link in te zien en te downloaden via www.korendijk.nl, onder Bestuur en Organisatie,
                     rubriek Visie en Beleid.
                  </text:p>
          </text:section>
          <text:p text:style-name="vrije-tekst">Het bestemmingsplan maakt op de gronden gelegen op de hoek van de Nassaustraat en de Gravin Sabinastraat te Zuid-Beijerland
                  het realiseren van 15 woonzorgunits en 11 seniorenappartementen met tuinen en erven, overige bebouwing en inrichting van het
                  openbaar gebied mogelijk.
               </text:p>
          <text:p text:style-name="vrije-tekst">Gedurende de bovengenoemde periode kan eenieder schriftelijk of mondeling zienswijzen kenbaar maken. Uw schriftelijke zienswijze
                  kunt u sturen aan de Gemeenteraad, Postbus 3708, 3265 ZG  Piershil. Indien u een mondelinge zienswijze wilt geven kunt u daarvoor
                  een afspraak maken met de afdeling Beleid en Projecten, bereikbaar op telefoonnummer 0186-697777. Zienswijzen die per email
                  ingediend worden, zullen niet in behandeling worden genomen.
               </text:p>
        </text:section>
        <text:section text:name="tekst-sluiting.d14090e130" text:style-name="tekst-sluiting">
          <text:section text:name="gegeven.d14090e132" text:style-name="gegeven">
            <text:p text:style-name="dagtekening">Piershil, 26 maart 2010</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inzagelegging ontwerpbestemmingsplan Nassaustraat te Zuid-Beijerland; Korendijk</dc:title>
  </office:meta>
</office:document-meta>
</file>