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687</text:p>
      <text:p text:style-name="publicatie-titel.end">29 maart 2010</text:p>
      <text:h text:outline-level="1" text:style-name="staatscourant_kop">Besluit instelling veiligheidszone mijnbouwinstallatie boring K5CU
         </text:h>
      <text:section text:name="regeling.d10502e117" text:style-name="regeling">
        <text:section text:name="aanhef.d10502e119" text:style-name="aanhef">
          <text:section text:name="context.d10502e121" text:style-name="context">
            <text:p text:style-name="context_al">22 maart 2010</text:p>
            <text:p text:style-name="context_al.end">Nr. ETM/EM/10048553</text:p>
          </text:section>
          <text:p text:style-name="considerans.al">Overwegende, dat Total E&amp;P Nederland B.V. voornemens is op het continentaal plat op of in de nabijheid van de coördinaten
                  53° 48' 56" NB en 03° 27' 03" OL (blokdeel K5b) een permanente mijnbouwinstallatie op te stellen voor het uitvoeren van de
                  boring K5CU.
               </text:p>
          <text:p text:style-name="considerans.al">Overwegende, dat het in verband met de veiligheid wenselijk is een veiligheidszone van 500 meter rond deze mijnbouwinstallatie
                  in te stellen.
               </text:p>
          <text:p text:style-name="considerans.al">Gelet op artikel 43, eerste lid, van de Mijnbouwwet;</text:p>
          <text:p text:style-name="afkondiging">Besluit:</text:p>
        </text:section>
        <text:section text:name="regeling-tekst.d10502e143" text:style-name="regeling-tekst">
          <text:section text:name="artikel.d10502e145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 Vanaf het moment van plaatsing van de mijnbouwinstallatie op of in de nabijheid van de coördinaten 53° 48' 56" NB en 03°
                           27' 03" OL wordt een veiligheidszone ingesteld welke zich uitstrekt tot een afstand van 500 meter gemeten van elk punt van
                           de buitenzijde van de installatie.
                        </text:p>
              </text:list-item>
              <text:list-item text:start-value="2">
                <text:p text:style-name="list.cont">  De ligging van de in het eerste lid bedoelde punt is uitgedrukt in geografische coördinaten berekend volgens het stelsel
                           van de Europese vereffening.
                        </text:p>
              </text:list-item>
              <text:list-item text:start-value="3">
                <text:p text:style-name="list.end">  De ingevolge het eerste lid ingestelde veiligheidszone komt te vervallen met ingang van de dag volgend op die waarop de
                           installatie van de punten met de bovengenoemde coördinaten zijn verwijderd.
                        </text:p>
              </text:list-item>
            </text:list>
          </text:section>
          <text:section text:name="artikel.d10502e179" text:style-name="artikel">
            <text:h text:outline-level="3" text:style-name="artikel_kop">Artikel 2
                  </text:h>
            <text:list text:style-name="list-style-2">
              <text:list-item text:start-value="1">
                <text:p text:style-name="list.start">  Deze beschikking wordt gepubliceerd in de Staatscourant.
                        </text:p>
              </text:list-item>
              <text:list-item text:start-value="2">
                <text:p text:style-name="list.end">  Zij treedt in werking met ingang van de dag na die van haar bekendmaking.
                        </text:p>
              </text:list-item>
            </text:list>
          </text:section>
        </text:section>
        <text:section text:name="regeling-sluiting.d10502e206" text:style-name="regeling-sluiting">
          <text:section text:name="ondertekening.d10502e208" text:style-name="ondertekening">
            <text:p text:style-name="ondertekening">De Minister van Economische Zaken</text:p>
            <text:p text:style-name="ondertekening">namens deze:</text:p>
            <text:p text:style-name="ondertekening">J.C. de Groot, </text:p>
            <text:p text:style-name="ondertekening.end">
                     directeur Energiemarkt.
                  </text:p>
          </text:section>
        </text:section>
        <text:section text:name="bezwaarschrift.d10502e224" text:style-name="bezwaarschrift">
          <text:p text:style-name="bezwaarschrift.end">
                  <text:span text:style-name="cur">Tegen dit besluit kan degene, wiens belang rechtstreeks bij dit besluit is betrokken, binnen 6 weken na de dag, waarop dit
                     besluit is verzonden, een gemotiveerd bezwaarschrift indienen bij de Minister van Economische Zaken, Directie Wetgeving en
                     Juridische Zaken (ALP:L/204), Postbus 20101, 2500 EC Den Haag. Dit besluit is verzonden op de in de aanhef vermelde datum.</text:span>
                 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instelling veiligheidszone mijnbouwinstallatie boring K5CU</dc:title>
  </office:meta>
</office:document-meta>
</file>