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676</text:p>
      <text:p text:style-name="publicatie-titel.end">25 maart 2010</text:p>
      <text:h text:outline-level="1" text:style-name="staatscourant_kop">Regeling schrijversbiografie
         </text:h>
      <text:section text:name="circulaire.d6837e185" text:style-name="circulaire">
        <text:section text:name="circulaire_aanhef.d6837e187" text:style-name="circulaire_aanhef">
          <text:section text:name="context.d6837e189" text:style-name="context">
            <text:p text:style-name="context_al.end">10 juni 2009</text:p>
          </text:section>
        </text:section>
        <text:section text:name="circulaire-tekst.d6837e196" text:style-name="circulaire-tekst">
          <text:p text:style-name="circulaire-tekst">
                  <text:span text:style-name="cur">Regeling van het bestuur van de Stichting Nederlands Letterenfonds als bedoeld in artikel 10 lid 4 van de Wet op het specifiek
                     cultuurbeleid en artikel 5 lid 2 van het Algemeen reglement van de Stichting Nederlands Letterenfonds, afdeling Huddestraat.</text:span>
                  
               </text:p>
          <text:section text:name="circulaire_divisie.d6837e204" text:style-name="circulaire_divisie">
            <text:h text:outline-level="3" text:style-name="divisiekop1">1. Doelstelling
                  </text:h>
            <text:p text:style-name="circulaire_divisie">De regeling beoogt de ontwikkeling van het genre van de biografie, in het bijzonder de schrijversbiografie, te stimuleren
                     en de interesse voor het Nederlands- en Friestalige literaire erfgoed te bevorderen door middel van het verstrekken van subsidies
                     aan auteurs van schrijversbiografieën. De regeling wordt uitgevoerd op basis van een jaarlijks door het bestuur vast te stellen
                     budget.
                  </text:p>
          </text:section>
          <text:section text:name="circulaire_divisie.d6837e214" text:style-name="circulaire_divisie">
            <text:h text:outline-level="3" text:style-name="divisiekop1">2. Waarvoor kan een biografie-subsidie worden aangevraagd?
                  </text:h>
            <text:list text:style-name="list-style-1">
              <text:list-item>
                <text:p text:style-name="list.start">De subsidie is bestemd voor de totstandkoming van biografieën met als onderwerp een Nederlandse schrijver of letterkundige
                           die toonaangevend dan wel van groot belang is (geweest) voor de letterkunde in Nederland en/of Vlaanderen. Ook voor biografieën
                           van niet-schrijvers kan een biografie-subsidie worden aangevraagd indien er sprake is van een grote literairhistorische betekenis
                           van deze persoon voor het Nederlandse of Friese taalgebied. De biografie dient toegankelijk te zijn voor een breed geïnteresseerd
                           publiek en te worden geschreven in de Nederlandse- of Friese taal.
                        </text:p>
              </text:list-item>
              <text:list-item>
                <text:p text:style-name="list.cont">Het Nederlands Letterenfonds heeft een samenwerkingsverband met het Vlaams Fonds voor de Letteren (VFL). Ook het VFL heeft
                           een subsidieregeling voor (schrijvers) biografieën. Indien het onderwerp van de biografie een Vlaamse schrijver of letterkundige
                           betreft, kan een aanvraag worden gedaan bij het Vlaams Fonds voor de Letteren. Zie www.vfl.be. Gegevens over de ingediende
                           biografie-aanvragen worden tussen de fondsen uitgewisseld.
                        </text:p>
              </text:list-item>
              <text:list-item>
                <text:p text:style-name="list.end">Subsidie kan worden gevraagd als bijdrage in de kosten voor onderzoek ten behoeve van de biografie of als bijdrage in de kosten
                           van levensonderhoud in de periode dat de biograaf zich aan het project wijdt.
                        </text:p>
              </text:list-item>
            </text:list>
          </text:section>
          <text:section text:name="circulaire_divisie.d6837e248" text:style-name="circulaire_divisie">
            <text:h text:outline-level="3" text:style-name="divisiekop1">3. Aan welke formele vereisten moet het biografieproject voldoen?
                  </text:h>
            <text:list text:style-name="list-style-2">
              <text:list-item>
                <text:p text:style-name="list.start">Alleen biografieprojecten die gericht zijn op publicatie in boekvorm bij een professionele uitgeverij komen voor subsidie
                           in aanmerking.
                        </text:p>
              </text:list-item>
              <text:list-item>
                <text:p text:style-name="list.cont">Voor de biografie dient een uitgeverscontract te zijn afgesloten (voor Nederland het Modelcontract GAU/VvL en voor Vlaanderen
                           een vergelijkbaar contract) of een schriftelijke toezegging van een uitgever te zijn opgesteld dat een dergelijk contract
                           na ontvangst van het manuscript wordt afgesloten. Toezeggingen van een uitgever die tot stand komen doordat de auteur zelf
                           bijdraagt in de productiekosten voldoen niet.
                        </text:p>
              </text:list-item>
              <text:list-item>
                <text:p text:style-name="list.cont">De uitgever vermeldt in een schriftelijke verklaring het verwachtte jaar van publicatie en de oplage, die minimaal 750 exemplaren
                           bedraagt, alsmede de verkrijgbaarheid van de publicatie in de reguliere boekhandel.
                        </text:p>
              </text:list-item>
              <text:list-item>
                <text:p text:style-name="list.cont">Biografische schetsen die niet als zelfstandige publicatie verschijnen, maar bijvoorbeeld samen met een keuze uit het werk
                           van de gebiografeerde, komen in beginsel niet voor subsidie in aanmerking.
                        </text:p>
              </text:list-item>
              <text:list-item>
                <text:p text:style-name="list.cont">Biografieën die tot stand komen binnen een universitair of wetenschappelijk werkverband komen in beginsel niet voor subsidie
                           in aanmerking.
                        </text:p>
              </text:list-item>
              <text:list-item>
                <text:p text:style-name="list.end">Werk in de vorm van redactie en samenstelling valt niet binnen het kader van deze regeling.
                        </text:p>
              </text:list-item>
            </text:list>
          </text:section>
          <text:section text:name="circulaire_divisie.d6837e307" text:style-name="circulaire_divisie">
            <text:h text:outline-level="3" text:style-name="divisiekop1">4. Door wie, wanneer en hoe en moet de aanvraag worden ingediend?
                  </text:h>
            <text:list text:style-name="list-style-3">
              <text:list-item>
                <text:p text:style-name="list.start">De aanvraag wordt door de biograaf zelf ingediend volgens een daartoe door het fonds vastgesteld aanvraagformulier.
                        </text:p>
              </text:list-item>
              <text:list-item>
                <text:p text:style-name="list.cont">Aanvragen moeten ieder jaar uiterlijk op een sluitingsdatum worden ingediend. De sluitingsdatum wordt telkens in het begin
                           van het jaar bekendgemaakt via de website van het Nederlands Letterenfonds, afdeling Huddestraat: www.fondsvoordeletteren.nl.
                        </text:p>
              </text:list-item>
              <text:list-item>
                <text:p text:style-name="list.end">Aanvragen verstuurd na de sluitingsdatum (c.f. poststempel) worden niet in behandeling genomen.
                        </text:p>
              </text:list-item>
            </text:list>
          </text:section>
          <text:section text:name="circulaire_divisie.d6837e342" text:style-name="circulaire_divisie">
            <text:h text:outline-level="3" text:style-name="divisiekop1">5. Het aanvraagdossier
                  </text:h>
            <text:p text:style-name="circulaire_divisie">De aanvraag bevat in ieder geval de volgende informatie:</text:p>
            <text:list text:style-name="list-style-4">
              <text:list-item>
                <text:p text:style-name="list.start">Inhoud project:
                        </text:p>
                <text:list>
                  <text:list-item text:start-value="1">
                    <text:p text:style-name="list.start">een schets van de gebiografeerde en een motivering van de keuze;
                              </text:p>
                  </text:list-item>
                  <text:list-item text:start-value="2">
                    <text:p text:style-name="list.cont">een omschrijving van de voorgenomen biografie, waarin met name omvang van het werk, werkwijze, werkhypothesen en theoretische
                                 uitgangspunten worden toegelicht;
                              </text:p>
                  </text:list-item>
                  <text:list-item text:start-value="3">
                    <text:p text:style-name="list.cont">een synopsis, bij voorkeur voorzien van (voorlopige) hoofdstukindeling.
                              </text:p>
                  </text:list-item>
                </text:list>
              </text:list-item>
              <text:list-item>
                <text:p text:style-name="list.cont">Informatie over het bronnenmateriaal:
                        </text:p>
                <text:list>
                  <text:list-item text:start-value="1">
                    <text:p text:style-name="list.cont">welke bronnen worden gebruikt, toegang tot de archieven, toestemming van de rechthebbenden;
                              </text:p>
                  </text:list-item>
                  <text:list-item text:start-value="2">
                    <text:p text:style-name="list.cont">welke selectiecriteria worden gehanteerd.
                              </text:p>
                  </text:list-item>
                </text:list>
              </text:list-item>
              <text:list-item>
                <text:p text:style-name="list.cont">Tijdschema:
                        </text:p>
                <text:list>
                  <text:list-item text:start-value="1">
                    <text:p text:style-name="list.cont">benodigde tijd voor research en schrijven;
                              </text:p>
                  </text:list-item>
                  <text:list-item text:start-value="2">
                    <text:p text:style-name="list.cont">benodigde tijd voor tekst/eindredactie;
                              </text:p>
                  </text:list-item>
                  <text:list-item text:start-value="3">
                    <text:p text:style-name="list.cont">verwacht tijdstip van publicatie.
                              </text:p>
                  </text:list-item>
                </text:list>
              </text:list-item>
              <text:list-item>
                <text:p text:style-name="list.cont">Motivering aanvraag: noodzakelijkheid van financiering van (een deel van) het biografieproject door het Nederlands Letterenfonds.
                           Indien in de aanvraag om een onkostenvergoeding wordt gevraagd dient deze gespecificeerd te worden. Daarnaast dienen ook aanvragen
                           bij andere fondsen en eventuele uitkomsten daarvan vermeld te worden.
                        </text:p>
              </text:list-item>
              <text:list-item>
                <text:p text:style-name="list.cont">Beschrijving van kennis van het onderwerp, ervaring met archiefonderzoek en schrijfervaring vergezeld van representatieve
                           (tijdschrift)publicaties over het te behandelen onderwerp, referenties e.d.
                        </text:p>
              </text:list-item>
              <text:list-item>
                <text:p text:style-name="list.cont">Uitgeverscontract of schriftelijke toezegging van een uitgever (voor Nederland het Modelcontract GAU/VvL en voor Vlaanderen
                           een vergelijkbaar contract), waarbij een redelijke oplage (minimaal 750 exemplaren) en verspreiding van de publicatie wordt
                           gegarandeerd en waarin het verwachte jaar van publicatie wordt vermeld.
                        </text:p>
              </text:list-item>
              <text:list-item>
                <text:p text:style-name="list.end">Het aanvraagdossier wordt volledig, gedateerd en ondertekend toegezonden. De aanvrager is verantwoordelijk voor een juiste
                           en volledige informatieverstrekking. Indien de informatie onvolledig is en dat – na de mogelijkheid tot aanvulling – blijft,
                           wordt de aanvraag buiten behandeling gesteld. Het fondssecretariaat behoudt zich het recht voor nadere informatie op te vragen.
                        </text:p>
              </text:list-item>
            </text:list>
          </text:section>
          <text:section text:name="circulaire_divisie.d6837e485" text:style-name="circulaire_divisie">
            <text:h text:outline-level="3" text:style-name="divisiekop1">6. Advisering door de Adviescommissie Biografie.
                  </text:h>
            <text:list text:style-name="list-style-5">
              <text:list-item>
                <text:p text:style-name="list.start">Nadat is vastgesteld dat de aanvraag aan alle voorwaarden voor behandeling voldoet, wordt de beoordeling van de aanvragen
                           voorbereid door een jaarlijks door het bestuur te benoemen Adviescommissie Biografie.
                        </text:p>
              </text:list-item>
              <text:list-item>
                <text:p text:style-name="list.cont">Deze commissie bestaat uit drie leden waarvan er minimaal twee afkomstig zijn uit de Adviesraad van het Nederlands Letterenfonds.
                        </text:p>
              </text:list-item>
              <text:list-item>
                <text:p text:style-name="list.end">De commissie kan gebruik maken van adviezen van voor het onderwerp deskundige adviseurs.
                        </text:p>
              </text:list-item>
            </text:list>
          </text:section>
          <text:section text:name="circulaire_divisie.d6837e519" text:style-name="circulaire_divisie">
            <text:h text:outline-level="3" text:style-name="divisiekop1">7. Beoordelingscriteria
                  </text:h>
            <text:list text:style-name="list-style-6">
              <text:list-item>
                <text:p text:style-name="list.start">De aanvragen worden door de adviescommissie vergelijkenderwijs besproken en beoordeeld binnen het vastgestelde budget.
                        </text:p>
              </text:list-item>
              <text:list-item>
                <text:p text:style-name="list.cont">Bij de beoordeling van de aanvragen wordt rekening gehouden met de volgende (combinatie van) factoren:
                        </text:p>
                <text:list>
                  <text:list-item>
                    <text:p text:style-name="list.cont">verwachtingen die de adviescommissie heeft ten aanzien van de te verschijnen biografie, gebaseerd op:
                              </text:p>
                    <text:list>
                      <text:list-item text:start-value="1">
                        <text:p text:style-name="list.cont">het belang van het onderwerp voor de letterkunde in Nederland;
                                    </text:p>
                      </text:list-item>
                      <text:list-item text:start-value="2">
                        <text:p text:style-name="list.cont">de motivering van de keuze voor de gebiografeerde;
                                    </text:p>
                      </text:list-item>
                      <text:list-item text:start-value="3">
                        <text:p text:style-name="list.cont">de omschrijving en de (voorgenomen) aanpak van het project, alsook de synopsis;
                                    </text:p>
                      </text:list-item>
                      <text:list-item text:start-value="4">
                        <text:p text:style-name="list.cont">de kennis van het onderwerp en eventueel vroeger biografisch onderzoek van de aanvrager;
                                    </text:p>
                      </text:list-item>
                      <text:list-item text:start-value="5">
                        <text:p text:style-name="list.cont">essayistische ervaring en stilistische vaardigheid;
                                    </text:p>
                      </text:list-item>
                      <text:list-item text:start-value="6">
                        <text:p text:style-name="list.cont">de planning van het project.
                                    </text:p>
                      </text:list-item>
                    </text:list>
                  </text:list-item>
                  <text:list-item>
                    <text:p text:style-name="list.cont">noodzakelijkheid van (gedeeltelijke) financiering door het Nederlands Letterenfonds;
                              </text:p>
                  </text:list-item>
                  <text:list-item>
                    <text:p text:style-name="list.end">de beschikbaarheid van andere fondsen c.q. subsidies voor het biografieproject.
                              </text:p>
                  </text:list-item>
                </text:list>
              </text:list-item>
            </text:list>
          </text:section>
          <text:section text:name="circulaire_divisie.d6837e624" text:style-name="circulaire_divisie">
            <text:h text:outline-level="3" text:style-name="divisiekop1">8. Maximale hoogte biografiebeurs, stimuleringsbeurs
                  </text:h>
            <text:list text:style-name="list-style-7">
              <text:list-item>
                <text:p text:style-name="list.start">Een volledige biografiebeurs bedraagt maximaal € 40.000,–
                        </text:p>
              </text:list-item>
              <text:list-item>
                <text:p text:style-name="list.end">De commissie kan adviseren een talentvolle auteur met beperkte biografische ervaring een stimuleringssubsidie te verlenen
                           om een deel van het onderzoek te laten uitwerken. Na voltooiing van dit deelonderzoek, kan de biograaf in een volgend jaar
                           een vervolgsubsidie aanvragen. De totale subsidie zal niet meer bedragen dan € 40.000.–.
                        </text:p>
              </text:list-item>
            </text:list>
          </text:section>
          <text:section text:name="circulaire_divisie.d6837e650" text:style-name="circulaire_divisie">
            <text:h text:outline-level="3" text:style-name="divisiekop1">9. Besluiten
                  </text:h>
            <text:p text:style-name="circulaire_divisie">Beslissingen worden door of namens het bestuur van het Nederlands Letterenfonds genomen.</text:p>
          </text:section>
          <text:section text:name="circulaire_divisie.d6837e660" text:style-name="circulaire_divisie">
            <text:h text:outline-level="3" text:style-name="divisiekop1">10. Bekendmaking van de besluiten
                  </text:h>
            <text:list text:style-name="list-style-8">
              <text:list-item>
                <text:p text:style-name="list.start">Het fonds streeft ernaar de definitieve beslissing binnen vier maanden na de sluitingsdatum schriftelijk bekend te maken.
                        </text:p>
              </text:list-item>
              <text:list-item>
                <text:p text:style-name="list.cont">Een inhoudelijke motivering van het besluit wordt niet automatisch verstrekt. De aanvrager kan de motivering van het besluit
                           opvragen binnen twee weken na bekendmaking van de beslissing.
                        </text:p>
              </text:list-item>
              <text:list-item>
                <text:p text:style-name="list.end">Toekenningen worden ook via een persbericht verspreid.
                        </text:p>
              </text:list-item>
            </text:list>
          </text:section>
          <text:section text:name="circulaire_divisie.d6837e695" text:style-name="circulaire_divisie">
            <text:h text:outline-level="3" text:style-name="divisiekop1">11. Uitbetaling
                  </text:h>
            <text:list text:style-name="list-style-9">
              <text:list-item>
                <text:p text:style-name="list.start">Bij honorering van de aanvraag wordt het verleende subsidiebedrag in minimaal twee termijnen bevoorschot. De biograaf kan
                           schriftelijk verzoeken tot betaling van maximaal 75% van het bedrag als voorschot. De laatste 25%  van het verleende bedrag
                           wordt betaald na ontvangst door het Nederlands Letterenfonds van de gepubliceerde biografie.
                        </text:p>
              </text:list-item>
              <text:list-item>
                <text:p text:style-name="list.cont">Subsidies van € 10.000,– of lager worden na aanvaarding van de subsidie in beginsel in hun geheel als voorschot betaald.
                        </text:p>
              </text:list-item>
              <text:list-item>
                <text:p text:style-name="list.end">Voor deze regeling geldt geen inkomensgrens.
                        </text:p>
              </text:list-item>
            </text:list>
          </text:section>
          <text:section text:name="circulaire_divisie.d6837e729" text:style-name="circulaire_divisie">
            <text:h text:outline-level="3" text:style-name="divisiekop1">12. Verplichtingen voor de biograaf
                  </text:h>
            <text:p text:style-name="circulaire_divisie">Aan de subsidieverlening zijn de volgende verplichtingen verbonden:</text:p>
            <text:list text:style-name="list-style-10">
              <text:list-item text:start-value="1">
                <text:p text:style-name="list.start">De biograaf dient de subsidie uitdrukkelijk aan te wenden voor het in de aanvraag omschreven biografieproject.
                        </text:p>
              </text:list-item>
              <text:list-item text:start-value="2">
                <text:p text:style-name="list.cont">Bij wijzigen of staken van het project dient het Nederlands Letterenfonds onmiddellijk te worden ingelicht. De biograaf dient
                           rekening te houden met de mogelijkheid dat hij/zij verplicht kan worden het reeds betaalde voorschot geheel of gedeeltelijk
                           terug te betalen.
                        </text:p>
              </text:list-item>
              <text:list-item text:start-value="3">
                <text:p text:style-name="list.cont">Jaarlijks dient de biograaf een schriftelijk verslag in te sturen met betrekking tot de voortgang van de werkzaamheden aan
                           de biografie. Op grond van deze rapportage zal het Nederlands Letterenfonds zich een oordeel vormen over kwaliteit en voortgang
                           van de werkzaamheden. Mocht de rapportage daartoe aanleiding geven dan kan om een mondelinge toelichting worden gevraagd.
                        </text:p>
              </text:list-item>
              <text:list-item text:start-value="4">
                <text:p text:style-name="list.cont">Op basis van de resultaten van het gesprek kan het bestuur besluiten de middelen bestemd voor het vervolg van het project
                           niet verder te bevoorschotten.
                        </text:p>
              </text:list-item>
              <text:list-item text:start-value="5">
                <text:p text:style-name="list.cont">De biografie dient binnen tien jaar na verlening van de subsidie te zijn verschenen. Indien de biografie er na deze termijn
                           nog niet is, zal het eventuele restant van het subsidiebedrag komen te vervallen en kan de biograaf verplicht worden het reeds
                           uitbetaalde voorschot geheel of gedeeltelijk terug te betalen.
                        </text:p>
              </text:list-item>
              <text:list-item text:start-value="6">
                <text:p text:style-name="list.cont">De biografie ten behoeve waarvan subsidie is verleend, dient <text:span text:style-name="cur">zo spoedig mogelijk</text:span> na publicatie (in drievoud) naar het Nederlands Letterenfonds te worden gestuurd.
                        </text:p>
              </text:list-item>
              <text:list-item text:start-value="7">
                <text:p text:style-name="list.end">In de biografie dient een vermelding te komen dat de publicatie mede tot stand is gekomen door een subsidie van het Nederlands
                           Letterenfonds.
                        </text:p>
              </text:list-item>
            </text:list>
          </text:section>
          <text:section text:name="circulaire_divisie.d6837e802" text:style-name="circulaire_divisie">
            <text:h text:outline-level="3" text:style-name="divisiekop1">13. Regeling bij overlijden
                  </text:h>
            <text:p text:style-name="circulaire_divisie">Indien de schrijver overlijdt na verlening van de subsidie, maar voordat de biografie is afgerond, worden reeds betaalde voorschotten
                     niet teruggevorderd. Op niet-uitbetaalde restanten van de subsidie kan geen aanspraak meer worden gemaakt.
                  </text:p>
          </text:section>
          <text:section text:name="circulaire_divisie.d6837e812" text:style-name="circulaire_divisie">
            <text:h text:outline-level="3" text:style-name="divisiekop1">14. Bezwaarprocedure
                  </text:h>
            <text:p text:style-name="circulaire_divisie">Tegen de subsidiebeslissingen kan een bezwaarschrift worden ingediend. De bezwaarprocedure is beschreven in het Algemeen reglement
                     van het Nederlands Letterenfonds, afdeling Huddestraat.
                  </text:p>
          </text:section>
          <text:section text:name="circulaire_divisie.d6837e822" text:style-name="circulaire_divisie">
            <text:h text:outline-level="3" text:style-name="divisiekop1">15. Inwerkingtreding en overgangsbepaling
                  </text:h>
            <text:list text:style-name="list-style-11">
              <text:list-item>
                <text:p text:style-name="list.start">Deze regeling treedt in werking met ingang van 1 juli 2009.
                        </text:p>
              </text:list-item>
              <text:list-item>
                <text:p text:style-name="list.cont">De Meerjarige opdrachtregeling literaire non-fictie wordt met ingang van 1 juli 2009 ingetrokken. Een subsidie verleend onder
                           de werking van de Meerjarige opdrachtregeling literaire non-fictie wordt beheerst door de bepalingen van die regeling.
                        </text:p>
              </text:list-item>
              <text:list-item>
                <text:p text:style-name="list.end">Deze regeling wordt aangehaald als: Regeling schrijversbiografie.
                        </text:p>
              </text:list-item>
            </text:list>
          </text:section>
        </text:section>
        <text:section text:name="circulaire-sluiting.d6837e857" text:style-name="circulaire-sluiting">
          <text:section text:name="ondertekening.d6837e859" text:style-name="ondertekening">
            <text:p text:style-name="ondertekening">het bestuur van het Fonds voor de Letteren,</text:p>
            <text:p text:style-name="ondertekening">namens het bestuur:</text:p>
            <text:p text:style-name="ondertekening">M.F. van den Bergh, </text:p>
            <text:p text:style-name="ondertekening.end">  waarnemend directeur.</text:p>
          </text:section>
        </text:section>
        <text:section text:name="nota-toelichting.d6837e875" text:style-name="nota-toelichting">
          <text:h text:outline-level="2" text:style-name="nota-toelichting_kop">TOELICHTING
               </text:h>
          <text:p text:style-name="nota-toelichting">De inhoud van deze regeling werd op 10 juni 2009 vastgesteld door het bestuur van de Stichting Fonds voor de Letteren en op
                   augustus 2009 goedgekeurd door de minister van Onderwijs, Cultuur en Wetenschap. In verband met de fusie per 1 januari 2010
                  van de Stichting Fonds voor de Letteren en de Stichting Nederlands Literair Productie- en Vertalingenfonds en de naamswijziging
                  van de gefuseerde stichting in Stichting Nederlands Letterenfonds is per 1 januari 2010 de aanduiding Fonds voor de Letteren
                  gewijzigd in Nederlands Letterenfonds, waar nodig aangevuld met de toevoeging afdeling Huddestraa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2">
        <style:list-level-properties text:min-label-width="0.50in" text:space-before="0in"/>
      </text:list-level-style-number>
    </text:list-style>
    <text:list-style style:name="list-style-2">
      <text:list-level-style-number style:num-format="1" text:level="1" text:display-levels="2">
        <style:list-level-properties text:min-label-width="0.50in" text:space-before="0in"/>
      </text:list-level-style-number>
    </text:list-style>
    <text:list-style style:name="list-style-3">
      <text:list-level-style-number style:num-format="1" text:level="1" text:display-levels="2">
        <style:list-level-properties text:min-label-width="0.50in" text:space-before="0in"/>
      </text:list-level-style-number>
    </text:list-style>
    <text:list-style style:name="list-style-4">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2">
        <style:list-level-properties text:min-label-width="0.50in" text:space-before="0in"/>
      </text:list-level-style-number>
    </text:list-style>
    <text:list-style style:name="list-style-6">
      <text:list-level-style-number style:num-format="1" text:level="1" text:display-levels="2">
        <style:list-level-properties text:min-label-width="0.50in" text:space-before="0in"/>
      </text:list-level-style-number>
      <text:list-level-style-number style:num-format="1" text:level="2" text:display-levels="3">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7">
      <text:list-level-style-number style:num-format="1" text:level="1" text:display-levels="2">
        <style:list-level-properties text:min-label-width="0.50in" text:space-before="0in"/>
      </text:list-level-style-number>
    </text:list-style>
    <text:list-style style:name="list-style-8">
      <text:list-level-style-number style:num-format="1" text:level="1" text:display-levels="2">
        <style:list-level-properties text:min-label-width="0.50in" text:space-before="0in"/>
      </text:list-level-style-number>
    </text:list-style>
    <text:list-style style:name="list-style-9">
      <text:list-level-style-number style:num-format="1" text:level="1" text:display-levels="2">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2">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