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463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634</text:p>
      <text:p text:style-name="publicatie-titel.end">25 maart 2010</text:p>
      <text:h text:outline-level="1" text:style-name="staatscourant_kop">
            <draw:frame draw:name="Afbeelding2" draw:style-name="frame.picture" draw:z-index="1" svg:height="1.113cm" svg:width="4.505cm" text:anchor-type="paragraph" style:rel-height="scale" style:rel-width="scale">
               <draw:image draw:filter-name="PNG - Portable Network Graphics" xlink:actuate="onLoad" xlink:href="Pictures/stcrt-2010-4634-001.png" xlink:show="embed" xlink:type="simple"/>
            </draw:frame> Ontwerpbestemmingsplan ‘Ootmarsum-Centrum’
         </text:h>
      <text:section text:name="algemeen.d566e103" text:style-name="algemeen">
        <text:section text:name="vrije-tekst.d566e105" text:style-name="vrije-tekst">
          <text:section text:name="alineagroep.d566e107" text:style-name="alineagroep">
            <text:p text:style-name="alineagroep">Burgemeester en wethouders van Dinkelland maken in overeenstemming met artikel 3.8 van de Wet ruimtelijke ordening bekend
                     dat een ontwerpbestemmingsplan ‘Ootmarsum-Centrum ‘  ter inzage wordt gelegd.
                  </text:p>
            <text:p text:style-name="alineagroep.end">Het ontwerpbestemmingsplan voorziet in actuele regeling voor het gebied van het beschermd stadsgezicht Ootmarsum, waarbij
                     de bestemmingen opnieuw zijn aangegeven.
                  </text:p>
          </text:section>
          <text:p text:style-name="vrije-tekst">Het ontwerp van het bestemmingsplan ligt met de daarbij behorende stukken met ingang van maandag 29 maart 2010 voor eenieder
                  gedurende een periode van 6 weken tijdens de openingsuren ter inzage bij de receptie in het gemeentehuis te Denekamp.
               </text:p>
          <text:section text:name="alineagroep.d566e119" text:style-name="alineagroep">
            <text:p text:style-name="alineagroep">Het bestemmingsplan is ook te raadplegen via de landelijke website door middel van de link</text:p>
            <text:p text:style-name="alineagroep.end">http://www.ruimtelijkeplannen.nl/web-roo/?planidn=NL.IMRO.1774.OOTBPCENTRUM-0301</text:p>
          </text:section>
          <text:section text:name="alineagroep.d566e128" text:style-name="alineagroep">
            <text:p text:style-name="alineagroep">De bronbestanden zijn te vinden op</text:p>
            <text:p text:style-name="alineagroep.end">http://www.gisnet.nl/ruimtelijkeplannen/dinkelland/RO_Online/manifest.xml</text:p>
          </text:section>
          <text:section text:name="alineagroep.d566e137" text:style-name="alineagroep">
            <text:p text:style-name="alineagroep">Gedurende bovengenoemde termijn van 6 weken kan eenieder mondeling dan wel schriftelijk zienswijzen kenbaar maken. Uw schriftelijke
                     zienswijze kun u indienen bij de gemeenteraad van Dinkelland, Postbus 11, 7590 AA Denekamp.
                  </text:p>
            <text:p text:style-name="alineagroep">Voor het geven van een toelichting of het indienen van een mondelinge zienswijze kunt u een afspraak maken met de heer H. Engelbertink
                     of mevrouw J. Brunnekreef van de  afdeling Ontwikkeling, tel. 0541-854100.
                  </text:p>
            <text:p text:style-name="alineagroep.end">Wij verzoeken u om tijdig een afspraak te maken, bij voorkeur 14 dagen voor het einde van de tervisielegging om termijnoverschrijding
                     te voorkomen.
                  </text:p>
          </text:section>
          <text:p text:style-name="vrije-tekst">Indieners van zienswijzen worden in de gelegenheid gesteld hun zienswijze nader toe te lichten ten overstaan van een hoorcommissie,
                  bestaande uit leden van de gemeenteraad. Indien u van deze gelegenheid gebruik wilt maken dient u dit bij uw schriftelijke
                  of mondelinge zienswijze aan te geven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Ootmarsum-Centrum’; Dinkelland</dc:title>
  </office:meta>
</office:document-meta>
</file>