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14</text:p>
      <text:p text:style-name="publicatie-titel.end">26 maart 2010</text:p>
      <text:h text:outline-level="1" text:style-name="staatscourant_kop">Regeling verstrekking jaarloongegevens over het jaar 2009
         </text:h>
      <text:section text:name="regeling.d2604e140" text:style-name="regeling">
        <text:section text:name="aanhef.d2604e142" text:style-name="aanhef">
          <text:section text:name="context.d2604e144" text:style-name="context">
            <text:p text:style-name="context_al">18 maart 2010</text:p>
            <text:p text:style-name="context_al">Nr. DB 2010-70 M</text:p>
            <text:p text:style-name="context_al.end">Directoraat-Generaal voor Fiscale Zaken,Directie Directe Belastingen</text:p>
          </text:section>
          <text:p text:style-name="wie">De Minister van Financiën,</text:p>
          <text:p text:style-name="considerans.al">Gelet op artikel 39b van de Wet op de loonbelasting 1964;</text:p>
          <text:p text:style-name="afkondiging">Besluit:</text:p>
        </text:section>
        <text:section text:name="regeling-tekst.d2604e168" text:style-name="regeling-tekst">
          <text:section text:name="artikel.d2604e170" text:style-name="artikel">
            <text:h text:outline-level="3" text:style-name="artikel_kop">Artikel 1
                  </text:h>
            <text:list text:style-name="list-style-1">
              <text:list-item text:start-value="1">
                <text:p text:style-name="list.start"> De inhoudingsplichtige is gehouden vóór 1 mei 2010 aan de inspecteur desgevraagd over het kalenderjaar 2009 opgave te verstrekken
                           van de gegevens, bedoeld in de bijlage bij deze regeling.
                        </text:p>
              </text:list-item>
              <text:list-item text:start-value="2">
                <text:p text:style-name="list.end"> De opgave, bedoeld in het eerste lid, wordt aangemerkt als een correctiebericht als bedoeld in artikel 28a van de Wet op
                           de loonbelasting 1964.
                        </text:p>
              </text:list-item>
            </text:list>
          </text:section>
          <text:section text:name="artikel.d2604e196" text:style-name="artikel">
            <text:h text:outline-level="3" text:style-name="artikel_kop">Artikel 2
                  </text:h>
            <text:p text:style-name="artikel">Deze regeling treedt in werking met ingang van de dag na de datum van uitgifte van de Staatscourant waarin zij wordt geplaatst.</text:p>
          </text:section>
        </text:section>
        <text:section text:name="regeling-sluiting.d2604e207" text:style-name="regeling-sluiting">
          <text:section text:name="slotformulering.d2604e209" text:style-name="slotformulering">
            <text:p text:style-name="slotformulering">Deze regeling zal met de bijlage en de toelichting in de Staatscourant worden geplaatst.</text:p>
          </text:section>
          <text:section text:name="gegeven.d2604e215" text:style-name="gegeven">
            <text:p text:style-name="dagtekening">Den Haag, 18 maart 2010</text:p>
          </text:section>
          <text:section text:name="ondertekening.d2604e221" text:style-name="ondertekening">
            <text:p text:style-name="ondertekening">De Minister van Financiën,</text:p>
            <text:p text:style-name="ondertekening.end">J.C. de Jager. </text:p>
          </text:section>
        </text:section>
        <text:h text:outline-level="2" text:style-name="bijlage_kop">BIJLAGE SPECIFICATIE OPGAVE JAARLOONGEGEVENS 2009
            </text:h>
        <text:h text:outline-level="3" text:style-name="divisiekop1">Specificatie gegevenselementen per entiteit
            </text:h>
        <text:p text:style-name="regeling">Bericht</text:p>
        <text:list text:style-name="list-style-2">
          <text:list-item>
            <text:p text:style-name="list.start">Bericht kenmerk aanleveraar
                  </text:p>
          </text:list-item>
          <text:list-item>
            <text:p text:style-name="list.cont">Datum en tijdstip aanmaak
                  </text:p>
          </text:list-item>
          <text:list-item>
            <text:p text:style-name="list.cont">Contactpersoon aanleveraar
                  </text:p>
          </text:list-item>
          <text:list-item>
            <text:p text:style-name="list.cont">Telefoonnummer contactpersoon aanleveraar
                  </text:p>
          </text:list-item>
          <text:list-item>
            <text:p text:style-name="list.end">Gebruikt softwarepakket
                  </text:p>
          </text:list-item>
        </text:list>
        <text:p text:style-name="regeling">Inhoudingsplichtige</text:p>
        <text:list text:style-name="list-style-3">
          <text:list-item>
            <text:p text:style-name="list.single">Naam inhoudingsplichtige
                  </text:p>
          </text:list-item>
        </text:list>
        <text:p text:style-name="regeling">Administratieve eenheid</text:p>
        <text:list text:style-name="list-style-4">
          <text:list-item>
            <text:p text:style-name="list.single">Loonheffingennummer
                  </text:p>
          </text:list-item>
        </text:list>
        <text:section text:name="alineagroep.d2604e315" text:style-name="alineagroep">
          <text:p text:style-name="alineagroep">Collectieve aangifte</text:p>
          <text:list text:style-name="list-style-5">
            <text:list-item>
              <text:p text:style-name="list.start">Datum aanvang tijdvak
                     </text:p>
            </text:list-item>
            <text:list-item>
              <text:p text:style-name="list.end">Datum einde tijdvak
                     </text:p>
            </text:list-item>
          </text:list>
          <text:p text:style-name="alineagroep.end">Het tijdvak waarover gegevens aangeleverd moeten worden is het jaar 2009. De aanvangs- en einddatum zijn respectievelijk 01-01-2009
                  en 31-12-2009, behalve wanneer de inhoudingsplicht in de loop van 2009 is ingegaan of geëindigd. Indien de inhoudingsplicht
                  in de loop van 2009 is ingegaan vermeldt u in plaats van 1 januari 2009 de aanvangsdatum van de inhoudingsplicht; indien de
                  inhoudingsplicht in de loop van 2009 is geëindigd vermeldt u in plaats van 31 december 2009 de einddatum van de inhoudingsplicht.
               </text:p>
        </text:section>
        <text:p text:style-name="regeling">Natuurlijk persoon</text:p>
        <text:list text:style-name="list-style-6">
          <text:list-item>
            <text:p text:style-name="list.start">Burgerservicenummer
                  </text:p>
          </text:list-item>
          <text:list-item>
            <text:p text:style-name="list.cont">Geboortedatum
                  </text:p>
          </text:list-item>
          <text:list-item>
            <text:p text:style-name="list.end">Significant deel van de achternaam
                  </text:p>
          </text:list-item>
        </text:list>
        <text:p text:style-name="regeling">Inkomstenverhouding</text:p>
        <text:list text:style-name="list-style-7">
          <text:list-item>
            <text:p text:style-name="list.start">Nummer inkomstenverhouding
                  </text:p>
          </text:list-item>
          <text:list-item>
            <text:p text:style-name="list.cont">Datum aanvang inkomstenverhouding
                  </text:p>
          </text:list-item>
          <text:list-item>
            <text:p text:style-name="list.cont">Datum einde inkomstenverhouding
                  </text:p>
          </text:list-item>
          <text:list-item>
            <text:p text:style-name="list.end">Personeelsnummer
                  </text:p>
          </text:list-item>
        </text:list>
        <text:p text:style-name="regeling">Inkomstenperiode</text:p>
        <text:list text:style-name="list-style-8">
          <text:list-item>
            <text:p text:style-name="list.start">Datum aanvang
                  </text:p>
          </text:list-item>
          <text:list-item>
            <text:p text:style-name="list.cont">Code soort inkomstenverhouding/inkomenscode
                  </text:p>
          </text:list-item>
          <text:list-item>
            <text:p text:style-name="list.cont">Code aard arbeidsverhouding
                  </text:p>
          </text:list-item>
          <text:list-item>
            <text:p text:style-name="list.cont">Code invloed verzekeringsplicht
                  </text:p>
          </text:list-item>
          <text:list-item>
            <text:p text:style-name="list.cont">Code contract onbepaalde/bepaalde tijd
                  </text:p>
          </text:list-item>
          <text:list-item>
            <text:p text:style-name="list.cont">Code fase indeling F&amp;Z
                  </text:p>
          </text:list-item>
          <text:list-item>
            <text:p text:style-name="list.cont">Code premiekorting
                  </text:p>
          </text:list-item>
          <text:list-item>
            <text:p text:style-name="list.cont">Indicatie loonheffingskorting
                  </text:p>
          </text:list-item>
          <text:list-item>
            <text:p text:style-name="list.cont">Code reden geen (of afwijkende) bijtelling auto
                  </text:p>
          </text:list-item>
          <text:list-item>
            <text:p text:style-name="list.cont">Code loonbelastingtabel
                  </text:p>
          </text:list-item>
          <text:list-item>
            <text:p text:style-name="list.cont">Indicatie verzekerd WAO/IVA/WGA
                  </text:p>
          </text:list-item>
          <text:list-item>
            <text:p text:style-name="list.cont">Indicatie verzekerd WW
                  </text:p>
          </text:list-item>
          <text:list-item>
            <text:p text:style-name="list.cont">Indicatie verzekerd ZW
                  </text:p>
          </text:list-item>
          <text:list-item>
            <text:p text:style-name="list.cont">Code verzekeringssituatie ZVW
                  </text:p>
          </text:list-item>
          <text:list-item>
            <text:p text:style-name="list.cont">Indicatie loon bestaat (mede) uit een AOW-uitkering voor alleenstaande (met of zonder kinderen)
                  </text:p>
          </text:list-item>
          <text:list-item>
            <text:p text:style-name="list.cont">Indicatie loon inclusief WAJONG-uitkering
                  </text:p>
          </text:list-item>
          <text:list-item>
            <text:p text:style-name="list.cont">Indicatie personeelslening waarvan de rente- en/of kostenvoordelen niet tot het loon zijn gerekend
                  </text:p>
          </text:list-item>
          <text:list-item>
            <text:p text:style-name="list.end">Indicatie vervoer vanwege inhoudingsplichtige
                  </text:p>
          </text:list-item>
        </text:list>
        <text:p text:style-name="regeling">Nominatieve gegevens (gecumuleerd)</text:p>
        <text:list text:style-name="list-style-9">
          <text:list-item>
            <text:p text:style-name="list.start">Loon LB/PH
                  </text:p>
          </text:list-item>
          <text:list-item>
            <text:p text:style-name="list.cont">Loon SV
                  </text:p>
          </text:list-item>
          <text:list-item>
            <text:p text:style-name="list.cont">Loon belast volgens tabel bijzondere beloningen
                  </text:p>
          </text:list-item>
          <text:list-item>
            <text:p text:style-name="list.cont">Ingehouden loonbelasting/premie volksverzekeringen
                  </text:p>
          </text:list-item>
          <text:list-item>
            <text:p text:style-name="list.cont">Basispremie WAO/IVA/WGA
                  </text:p>
          </text:list-item>
          <text:list-item>
            <text:p text:style-name="list.cont">Uniforme premie WAO/gedifferentieerde premie WGA
                  </text:p>
          </text:list-item>
          <text:list-item>
            <text:p text:style-name="list.cont">Premie WW AWF werkgevers- en werknemersdeel
                  </text:p>
          </text:list-item>
          <text:list-item>
            <text:p text:style-name="list.cont">Premie sectorfonds
                  </text:p>
          </text:list-item>
          <text:list-item>
            <text:p text:style-name="list.cont">Premie UFO
                  </text:p>
          </text:list-item>
          <text:list-item>
            <text:p text:style-name="list.cont">Ingehouden bijdrage ZVW
                  </text:p>
          </text:list-item>
          <text:list-item>
            <text:p text:style-name="list.cont">Bedrag vergoeding ZVW door inhoudingsplichtige
                  </text:p>
          </text:list-item>
          <text:list-item>
            <text:p text:style-name="list.cont">Waarde privé-gebruik auto
                  </text:p>
          </text:list-item>
          <text:list-item>
            <text:p text:style-name="list.cont">Werknemersbijdrage privé-gebruik auto
                  </text:p>
          </text:list-item>
          <text:list-item>
            <text:p text:style-name="list.cont">Gespaard bedrag levensloopregeling
                  </text:p>
          </text:list-item>
          <text:list-item>
            <text:p text:style-name="list.cont">Toegepast bedrag levensloopverlofkorting
                  </text:p>
          </text:list-item>
          <text:list-item>
            <text:p text:style-name="list.cont">Bedrag vergoeding reiskosten
                  </text:p>
          </text:list-item>
          <text:list-item>
            <text:p text:style-name="list.cont">Verrekende arbeidskorting
                  </text:p>
          </text:list-item>
          <text:list-item>
            <text:p text:style-name="list.cont">Bedrag in WWB-uitkering begrepen doorbetaalde alimentatie
                  </text:p>
          </text:list-item>
          <text:list-item>
            <text:p text:style-name="list.end">Bedrag rechtstreeks betaalde alimentatie
                  </text:p>
          </text:list-item>
        </text:list>
        <text:section text:name="alineagroep.d2604e726" text:style-name="alineagroep">
          <text:p text:style-name="alineagroep">Sectorrisicogroep</text:p>
          <text:p text:style-name="alineagroep.end">Vermeld van alle Sectorrisicogroepen die in 2009 voor de inkomstenverhouding van toepassing waren</text:p>
          <text:list text:style-name="list-style-10">
            <text:list-item>
              <text:p text:style-name="list.start">Datum aanvang
                     </text:p>
            </text:list-item>
            <text:list-item>
              <text:p text:style-name="list.cont">Datum einde
                     </text:p>
            </text:list-item>
            <text:list-item>
              <text:p text:style-name="list.cont">Sector
                     </text:p>
            </text:list-item>
            <text:list-item>
              <text:p text:style-name="list.end">Risicopremiegroep
                     </text:p>
            </text:list-item>
          </text:list>
        </text:section>
        <text:section text:name="nota-toelichting.d2604e770" text:style-name="nota-toelichting">
          <text:h text:outline-level="2" text:style-name="nota-toelichting_kop">TOELICHTING
               </text:h>
          <text:section text:name="alineagroep.d2604e776" text:style-name="alineagroep">
            <text:p text:style-name="alineagroep">Sinds januari 2006 (de datum van inwerkingtreding van de in het kader van de operatie WALVIS genomen maatregelen) worden de
                     gegevens uit de periodieke aangifte loonheffingen op grond van artikel 33 van de Wet structuur uitvoeringsorganisatie werk
                     en inkomen (SUWI) vastgelegd in de polisadministratie. De polisadministratie bevat gegevens over de arbeids- en inkomensverhouding
                     van werknemers ten behoeve van de uitvoering van werknemersverzekeringen en ten behoeve van de belasting- en premieheffing
                     en de heffing van de inkomensafhankelijke bijdrage Zorgverzekeringswet.
                  </text:p>
            <text:p text:style-name="alineagroep.end">De gegevens uit de polisadministratie worden onder meer gebruikt bij de Belastingdienst voor de definitieve vaststelling van
                     toeslagen, van de aanslag of teruggaaf inkomensafhankelijke bijdrage Zorgverzekeringswet en van de aanslag inkomstenbelasting
                     en premie volksverzekeringen.
                  </text:p>
          </text:section>
          <text:section text:name="alineagroep.d2604e785" text:style-name="alineagroep">
            <text:p text:style-name="alineagroep">Bij de aanvang van de operatie WALVIS is in de artikelen 49 en 50 van de Invoeringswet Wet financiering sociale verzekeringen
                     een tijdelijk vangnet gecreëerd om bij ministeriële regeling invoeringsproblematiek het hoofd te bieden. Van deze vangnetmogelijkheid
                     is gebruik gemaakt voor een ministeriële regeling om alsnog jaarloongegevens over 2006, 2007 en 2008 bij een aantal werkgevers
                     uit te vragen. Een tijdelijke verlenging van de vangnetbepaling voor de uitvraag van jaarloongegevens is met ingang van 2009
                     in de Wet op de loonbelasting 1964 neergelegd.
                  </text:p>
            <text:p text:style-name="alineagroep">Ondanks dat er al veel maatregelen zijn getroffen om de bruikbaarheid van de gegevens uit de aangifte in de loop van het jaar
                     te verbeteren, kunnen nog niet alle onbruikbare loonaangiftegegevens op deze wijze worden hersteld. Daarom blijft uitvraag
                     ook over 2009 nodig. Het aantal inhoudingsplichtigen dat bij de jaarloonuitvraag is betrokken, laat evenwel voor de periode
                     2006–2009 een sterk dalende tendens zien.De bij de jaarloonuitvraag betrokken inhoudingsplichtigen waren in 2006: 108.000,
                     in 2007: 33.000 en in 2008: 25.000. De verwachting voor 2009 is dat er ongeveer 14.000 inhoudingsplichtigen worden uitgevraagd.
                  </text:p>
            <text:p text:style-name="alineagroep.end">Een inhoudingsplichtige hoeft jaarloongegevens alleen op verzoek van de inspecteur (desgevraagd) aan te leveren. Deze zal
                     alleen in uitzonderingsgevallen gebruik maken van de mogelijkheid tot uitvraag. Daarbij is de intentie het aantal uitvragen
                     tot een minimum te beperken.
                  </text:p>
          </text:section>
          <text:section text:name="alineagroep.d2604e797" text:style-name="alineagroep">
            <text:p text:style-name="alineagroep">Deze regeling, die is gebaseerd op artikel 39b van de Wet op de loonbelasting 1964, biedt de mogelijkheid om ook over 2009
                     jaarloongegevens uit te vragen. De opgave wordt aangemerkt als een correctiebericht als bedoeld in artikel 28a van de Wet
                     op de loonbelasting 1964. Dat laatste zorgt er onder meer voor dat de opgave langs elektronische weg gedaan moet worden.
                  </text:p>
            <text:p text:style-name="alineagroep">De aan te leveren gegevens zijn in de bij deze regeling behorende bijlage vermeld.</text:p>
            <text:p text:style-name="alineagroep.end">De uitnodiging tot het verstrekken van de gegevens wordt eind maart 2010 door de Belastingdienst verstuurd aan de betrokken
                     inhoudingsplichtigen. Vanaf 1 april 2010 kunnen deze gegevens worden ingestuurd. De gevraagde gegevens dienen vóór 1 mei 2010
                     te worden ingestuurd.
                  </text:p>
          </text:section>
          <text:p text:style-name="nota-toelichting">Deze regeling treedt in werking met ingang van de dag na de datum van uitgifte van de Staatscourant waarin zij wordt geplaatst.
                  De afwijking van de zogenoemde Vaste Verandermomenten (VVM) is gebaseerd op uitzonderingsgrond 1 (hoge c.q. buitensporige
                  private of publieke voor- of nadelen van vertragingen of vervroeging van invoering). Het belang van een bruikbaar gegevensbestand
                  voor de afnemende processen bij de Belastingdienst is dermate groot, dat in de gevallen waarin dit door de inspecteur noodzakelijk
                  wordt geacht een heruitvraag zo spoedig mogelijk moet kunnen worden gerealiseerd waardoor afwijking van de vaste verandermomenten
                  is gerechtvaardigd.
               </text:p>
          <text:section text:name="ondertekening.d2604e813"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