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13</text:p>
      <text:p text:style-name="publicatie-titel.end">25 maart 2010</text:p>
      <text:h text:outline-level="1" text:style-name="staatscourant_kop">Vergunningen Kernenergiewet
         </text:h>
      <text:section text:name="algemeen.d13463e139" text:style-name="algemeen">
        <text:section text:name="vrije-tekst.d13463e141" text:style-name="vrije-tekst">
          <text:h text:outline-level="3" text:style-name="divisiekop1">Vergunningen voor het verrichten van handelingen met radioactieve stoffen/radioactieve bronnen/röntgentoestellen
               </text:h>
          <text:section text:name="alineagroep.d13463e147" text:style-name="alineagroep">
            <text:p text:style-name="alineagroep">Bij beschikking van de minister van Volkshuisvesting, Ruimtelijke Ordening en Milieubeheer zijn, mede namens de minister van
                     Sociale Zaken en Werkgelegenheid, en in voorkomende gevallen in overeenstemming met de minister van Volksgezondheid, Welzijn
                     en Sport, de minister van Economische Zaken en de minister van Landbouw, Natuur en Voedselkwaliteit, onder het daarbij vermelde
                     nummer, vergunningen verleend voor het verrichten van handelingen met radioactieve stoffen/radioactieve bronnen/röntgentoestellen.
                  </text:p>
            <text:p text:style-name="alineagroep.end">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
                  </text:p>
          </text:section>
          <text:h text:outline-level="4" text:style-name="divisiekop2">Verleend
               </text:h>
          <text:h text:outline-level="5" text:style-name="divisiekop3">Radioactieve stoffen/bronnen/röntgentoestellen
               </text:h>
          <text:section text:name="alineagroep.d13463e164" text:style-name="alineagroep">
            <text:p text:style-name="alineagroep">15 maart 2010</text:p>
            <text:p text:style-name="alineagroep.end">2009/2674-05 Aan de heren W.H. Beekman, G.J. Westerveld en M.J. Middelweerd, handelend onder de naam Van Linschoten Specialisten,
                     Van Linschotenlaan 1 te Hilversum, voor het verrichten van handelingen met röntgentoestellen ten behoeve van medische diagnostiek.
                  </text:p>
          </text:section>
          <text:section text:name="alineagroep.d13463e174" text:style-name="alineagroep">
            <text:p text:style-name="alineagroep">17 maart 2010</text:p>
            <text:p text:style-name="alineagroep.end">2009/2676-09 Onder wijziging van de d.d. 23 december 2009, onder nr. 2009/2676-03, verleende vergunning, aan het Rijksinstituut
                     voor Volksgezondheid en Milieu, Antonie van Leeuwenhoeklaan 9 te Bilthoven (gem. De Bilt) en aan het Nederlands Vaccin Instituut,
                     Antonie van Leeuwenhoeklaan 9-11 te Bilthoven (gem. De Bilt), voor het verrichten van handelingen of werkzaamheden met radioactieve
                     stoffen, splijtstoffen en ertsen.
                  </text:p>
          </text:section>
          <text:section text:name="alineagroep.d13463e183" text:style-name="alineagroep">
            <text:p text:style-name="alineagroep">18 maart 2010</text:p>
            <text:p text:style-name="alineagroep.end">2010/0663-06 Onder wijziging van de d.d. 21 januari 2010, onder nr. 2009/2465-11, verleende vergunning, aan de Stichting Isala
                     Klinieken te Zwolle, voor het verrichten van handelingen met radioactieve stoffen en het verrichten van handelingen met röntgentoestellen
                     in de locaties gelegen aan de Dokter van Heesweg 2 en het Groot Wezenland 20 te Zwolle ten behoeve van medische diagnostiek
                     en therapie en voor het verrichten van handelingen met een röntgentoestel in de locatie gelegen aan het Engelenbergplantsoen 7
                     te Kampen ten behoeve van medische diagnostiek.
                  </text:p>
          </text:section>
          <text:section text:name="alineagroep.d13463e192" text:style-name="alineagroep">
            <text:p text:style-name="alineagroep">19 maart 2010</text:p>
            <text:p text:style-name="alineagroep.end">2010/0569-05 Onder wijziging van de d.d. 26 februari 2008, onder nr. 2008/0476-05, verleende vergunning, aan de Stichting
                     Ziekenhuis Zaans Medisch Centrum, Koningin Julianaplein 58 te Zaandam (gem. Zaanstad), voor het verrichten van handelingen
                     met radioactieve stoffen en röntgentoestellen ten behoeve van medische diagnostiek en therapie in het Ziekenhuis Zaans Medisch
                     Centrum, gelegen aan het Koningin Julianaplein 58 te Zaandam (gem. Zaanstad).
                  </text:p>
          </text:section>
          <text:section text:name="alineagroep.d13463e201" text:style-name="alineagroep">
            <text:p text:style-name="alineagroep">19 maart 2010</text:p>
            <text:p text:style-name="alineagroep.end">2010/0662-03 Onder wijziging van de d.d. 16 december 2009, onder nr. 2009/2403-25, verleende vergunning, aan BYTEST s.r.l.,
                     Via Pisa 12 te Volpiano (To), Italië, voor het verrichten van handelingen met radioactieve stoffen, röntgentoestellen en verarmd
                     uranium ten behoeve van industriële radiografie op steeds wisselende plaatsen in geheel Nederland.
                  </text:p>
          </text:section>
          <text:section text:name="alineagroep.d13463e210" text:style-name="alineagroep">
            <text:p text:style-name="alineagroep">19 maart 2010</text:p>
            <text:p text:style-name="alineagroep.end">2010/0405-05 onder wijziging van de d.d. 18 mei 2009, onder nr. 2009/0517-09, verleende vergunning, aan de Stichting Medisch
                     Centrum Alkmaar, Wilhelminalaan 12 te Alkmaar, voor het verrichten van handelingen met radioactieve stoffen en röntgentoestellen
                     ten behoeve van medische diagnostiek en therapie in de locatie gelegen aan de Wilhelminalaan 12 te Alkmaar en voor het verrichten
                     van handelingen met röntgentoestellen ten behoeve van medische diagnostiek in de locatie Diagnostisch Centrum Heerhugowaard,
                     gelegen aan het Stationsplein 15-49 te Heerhugowaard (NH).
                  </text:p>
          </text:section>
          <text:section text:name="alineagroep.d13463e219" text:style-name="alineagroep">
            <text:p text:style-name="alineagroep">19 maart 2010</text:p>
            <text:p text:style-name="alineagroep.end">2010/0203-10, onder wijziging van de verleende vergunning d.d. 8 januari 2003, nr. 2002/94018, AI/CK/B/KEW, aan MNO Vervat
                     B.V., Pondweg 1 te Nieuw-Vennep, voor het verrichten van handelingen met radioactieve stoffen op steeds wisselende plaatsen
                     in geheel Nederland ten behoeve van dichtheids- en vochtigheidsmeting.
                  </text:p>
          </text:section>
          <text:section text:name="alineagroep.d13463e229" text:style-name="alineagroep">
            <text:p text:style-name="alineagroep">25 maart 2010</text:p>
            <text:p text:style-name="alineagroep.end">2010/0523-05 Aan AIB-Vinçotte Nederland B.V., Heusing 2 te Breda, tot en met 1 januari 2012, voor het verrichten van handelingen
                     met radioactieve stoffen en verarmd uranium als vast deel daarvan uitmakend afschermingsmateriaal in bronhouders (die ingekapselde
                     radioactieve bronnen bevatten) op de locatie van de besloten vennootschap, gelegen aan de Antarcticaweg 185 te Maasvlakte-Rotterdam
                     ten behoeve van opslag. 
                  </text:p>
          </text:section>
          <text:h text:outline-level="3" text:style-name="divisiekop1">Vergunningen voor het verrichten van handelingen met radioactieve stoffen/radioactieve bronnen/röntgentoestellen
               </text:h>
          <text:section text:name="alineagroep.d13463e242" text:style-name="alineagroep">
            <text:p text:style-name="alineagroep">Bij beschikking van de minister van Volkshuisvesting, Ruimtelijke Ordening en Milieubeheer zijn, mede namens de minister van
                     Sociale Zaken en Werkgelegenheid, onder het daarbij vermelde nummer, vergunningen voor het verrichten van handelingen met
                     radioactieve bronnen/radioactieve stoffen/röntgentoestellen ingetrokken.
                  </text:p>
            <text:p text:style-name="alineagroep.end">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
                  </text:p>
          </text:section>
          <text:h text:outline-level="4" text:style-name="divisiekop2">Ingetrokken
               </text:h>
          <text:h text:outline-level="5" text:style-name="divisiekop3">Radioactieve stoffen/radioactieve bronnen/röntgentoestellen
               </text:h>
          <text:section text:name="alineagroep.d13463e259" text:style-name="alineagroep">
            <text:p text:style-name="alineagroep">17 maart 2010</text:p>
            <text:p text:style-name="alineagroep.end">2010/0174-05 De aan Aannemingsmaatschappij E.J. Bakker &amp; Co. B.V., Zuider IJdijk 48 te Amsterdam, verleende vergunning d.d.
                     25 februari 2004, nr. 2004/2357, AI/IO/BES, voor het verrichten van handelingen met radioactieve stoffen ten behoeve van opslag
                     aan boord van de zandzuiger ‘Muiderz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en Kernenergiewet</dc:title>
  </office:meta>
</office:document-meta>
</file>