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612</text:p>
      <text:p text:style-name="publicatie-titel.end">26 maart 2010</text:p>
      <text:h text:outline-level="1" text:style-name="staatscourant_kop">Regeling van de Minister van Binnenlandse Zaken en Koninkrijksrelaties van 19 maart 2010, nr. 2010-0000159782, CZW/WVOB tot
            wijziging van de Tijdelijke regeling nachtdienstontheffing politie in verband met een verruiming van de doelgroep
         </text:h>
      <text:section text:name="regeling.d38795e133" text:style-name="regeling">
        <text:section text:name="aanhef.d38795e135" text:style-name="aanhef">
          <text:p text:style-name="wie">De Minister van Binnenlandse Zaken en Koninkrijksrelaties,</text:p>
          <text:p text:style-name="considerans.al">Gelet op artikel 12, zeventiende lid, van het Besluit algemene rechtspositie politie en artikel 21, tweede lid, van het Besluit
                  bezoldiging politie;
               </text:p>
          <text:p text:style-name="afkondiging">Besluit:</text:p>
        </text:section>
        <text:section text:name="regeling-tekst.d38795e147" text:style-name="regeling-tekst">
          <text:h text:outline-level="3" text:style-name="wijzig-artikel_kop">ARTIKEL I
               </text:h>
          <text:p text:style-name="wat">In artikel 1 van de Tijdelijke regeling nachtdienstontheffing politie wordt ‘De ambtenaar die 55 jaar of ouder is en op 15
                  maart 1999 ten minste de 44-jarige leeftijd heeft bereikt’ vervangen door:
               </text:p>
          <text:section text:name="wijziging.d38795e156" text:style-name="wijziging">
            <text:section text:name="artikeltekst.d38795e158" text:style-name="wijziging.block">
              <text:p text:style-name="artikeltekst">De ambtenaar die 55 jaar of ouder is en deze leeftijd voor 1 januari 2012 heeft bereikt.</text:p>
            </text:section>
          </text:section>
          <text:section text:name="artikel.d38795e165" text:style-name="artikel">
            <text:h text:outline-level="3" text:style-name="artikel_kop">ARTIKEL II
                  </text:h>
            <text:p text:style-name="artikel">Deze regeling treedt in werking met ingang van de dag na de dagtekening van de Staatscourant waarin zij wordt geplaatst en
                     werkt terug tot en met 16 maart 2010.
                  </text:p>
          </text:section>
        </text:section>
        <text:section text:name="regeling-sluiting.d38795e176" text:style-name="regeling-sluiting">
          <text:section text:name="slotformulering.d38795e178" text:style-name="slotformulering">
            <text:p text:style-name="slotformulering">Deze regeling zal met de toelichting in de Staatscourant worden geplaatst.</text:p>
          </text:section>
          <text:section text:name="ondertekening.d38795e184" text:style-name="ondertekening">
            <text:p text:style-name="ondertekening">De Minister van Binnenlandse Zaken en Koninkrijksrelaties,</text:p>
            <text:p text:style-name="ondertekening.end">E.M.H. Hirsch Ballin. </text:p>
          </text:section>
        </text:section>
        <text:section text:name="nota-toelichting.d38795e194" text:style-name="nota-toelichting">
          <text:h text:outline-level="2" text:style-name="nota-toelichting_kop">TOELICHTING
               </text:h>
          <text:p text:style-name="nota-toelichting">In het Akkoord sector politie tot verlenging en aanvulling van het arbeidsvoorwaardenakkoord 2008-2012 is afgesproken dat
                  de Tijdelijke regeling nachtdienstontheffing politie wordt verlengd tot 1 januari 2012. Met deze afspraak wordt beoogd dat
                  op deze regeling een beroep kan worden gedaan door de ambtenaren die voor 1 januari 2012 de 55-jarige leeftijd hebben bereikt,
                  vanaf het moment dat zij deze leeftijd hebben bereikt. Deze wijziging strekt tot implementatie van die afspraak. Om te voorkomen
                  dat ambtenaren die na 15 maart 2010 de 55-jarige leeftijd bereiken geen beroep kunnen doen op de regeling, werkt de wijziging
                  terug tot en met 16 maart 2010.
               </text:p>
          <text:section text:name="ondertekening.d38795e203" text:style-name="ondertekening">
            <text:p text:style-name="ondertekening">De Minister van Binnenlandse Zaken en Koninkrijksrelaties,</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