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598</text:p>
      <text:p text:style-name="publicatie-titel.end">25 maart 2010</text:p>
      <text:h text:outline-level="1" text:style-name="staatscourant_kop">Regeling stimuleringsbeurzen schrijvers
         </text:h>
      <text:section text:name="circulaire.d7059e198" text:style-name="circulaire">
        <text:section text:name="circulaire_aanhef.d7059e200" text:style-name="circulaire_aanhef">
          <text:section text:name="context.d7059e202" text:style-name="context">
            <text:p text:style-name="context_al.end">17 december 2008</text:p>
          </text:section>
        </text:section>
        <text:section text:name="circulaire-tekst.d7059e209" text:style-name="circulaire-tekst">
          <text:p text:style-name="circulaire-tekst">
                  <text:span text:style-name="cur">Regeling van het bestuur van de Stichting Nederlands Letterenfonds als bedoeld in artikel 10 lid 4 van de Wet op het specifiek
                     cultuurbeleid en artikel 5 lid 2 van het Algemeen reglement van de Stichting Nederlands Letterenfonds, afdeling Huddestraat.</text:span>
                  
               </text:p>
          <text:section text:name="circulaire_divisie.d7059e217" text:style-name="circulaire_divisie">
            <text:h text:outline-level="3" text:style-name="divisiekop1">1. Doelstelling
                  </text:h>
            <text:p text:style-name="circulaire_divisie">Deze regeling is bestemd voor recent gedebuteerde schrijvers van Nederlands- of Friestalige  proza, poëzie, literaire non-fictie
                     en kinder- en jeugdliteratuur. Zij wordt door de Stichting Nederlands Letterenfonds, afdeling Huddestraat uitgevoerd op basis
                     van een jaarlijks door het bestuur vast te stellen budget. Het fonds beoogt met stimuleringsbeurzen talentvolle beginnende
                     schrijvers te stimuleren in hun literaire werk. Een stimuleringsbeurs is bedoeld als aanmoediging bij de realisatie van een
                     tweede Nederlands- of Friestalige literaire publicatie in boekvorm.
                  </text:p>
          </text:section>
          <text:section text:name="circulaire_divisie.d7059e227" text:style-name="circulaire_divisie">
            <text:h text:outline-level="3" text:style-name="divisiekop1">2. Wie kan een stimuleringsbeurs aanvragen? Afbakening debuutperiode
                  </text:h>
            <text:list text:style-name="list-style-1">
              <text:list-item>
                <text:p text:style-name="list.start">De regeling is bestemd voor beginnende schrijvers van wie een literair debuut is verschenen in de debuutperiode.
                        </text:p>
              </text:list-item>
              <text:list-item>
                <text:p text:style-name="list.cont">De debuutperiode loopt van de sluitingsdatum voor het indienen van de aanvraag tot de 1<text:span text:style-name="superscript">ste</text:span> januari twee jaar daarvoor. De sluitingsdatum wordt aan het begin van het jaar bekend gemaakt op de website van het Nederlands
                           Letterenfonds, afdeling Huddestraat: www.fondsvoordeletteren.nl.
                        </text:p>
              </text:list-item>
              <text:list-item>
                <text:p text:style-name="list.cont">Schrijvers van wie in het verleden al een niet-literair boek verscheen, kunnen een aanvraag indienen na verschijnen van hun
                           literaire debuut.
                        </text:p>
              </text:list-item>
              <text:list-item>
                <text:p text:style-name="list.cont">Een <text:span text:style-name="cur">niet-Nederlandstalige schrijver</text:span>, die gedebuteerd is met een Nederlandstalige vertaling in boekvorm kan een stimuleringsbeurs aanvragen mits de tweede boekpublicatie
                           als eerste in de Nederlandse taal verschijnt en de schrijver de intentie heeft zelf in het Nederlands te gaan schrijven.
                        </text:p>
              </text:list-item>
              <text:list-item>
                <text:p text:style-name="list.end">Het Nederlands Letterenfonds heeft een samenwerkingsverband met het Vlaams Fonds voor de Letteren (VFL). Ook het VFL heeft
                           een regeling stimuleringsbeurzen voor gedebuteerde Nederlandstalige literaire auteurs. Aan auteurs die in het Belgische rijksregister
                           zijn ingeschreven, wordt verzocht hun aanvraag in te dienen bij het VFL. Een aanvraag voor een stimuleringsbeurs kan éénmalig
                           en uitsluitend bij één van beide fondsen worden ingediend. Een tweede aanvraag van dezelfde auteur wordt afgewezen.
                        </text:p>
              </text:list-item>
            </text:list>
          </text:section>
          <text:section text:name="circulaire_divisie.d7059e283" text:style-name="circulaire_divisie">
            <text:h text:outline-level="3" text:style-name="divisiekop1">3. Welke eisen worden gesteld aan het literaire debuut?
                  </text:h>
            <text:list text:style-name="list-style-2">
              <text:list-item>
                <text:p text:style-name="list.start">Onder een literair debuut wordt verstaan:
                        </text:p>
                <text:p text:style-name="list.cont">Een Nederlandstalig literair werk in boekvorm gepubliceerd bij een professionele uitgeverij, verschenen in een oplage van
                           minstens 500 exemplaren, in Nederland en Vlaanderen in voldoende mate verspreid en in de boekhandel in Nederland en Vlaanderen
                           verkrijgbaar. Voor werk dat in Nederland is verschenen, is een contract afgesloten dat voldoet aan de eisen van het ‘Modelcontract
                           voor de uitgave van oorspronkelijk literair werk’ van de GAU/VvL<text:note text:id="n1" text:note-class="endnote">
                              <text:note-citation text:label="1">1</text:note-citation>
                              <text:note-body>
                                 <text:p> Deze contractseis geldt niet voor het debuut van de schrijver als bedoeld onder 2.4.</text:p>
                              </text:note-body>
                           </text:note>.  Voor werk dat bij Vlaamse uitgeverijen is verschenen is een vergelijkbaar contract  afgesloten.
                        </text:p>
                <text:list>
                  <text:list-item>
                    <text:p text:style-name="list.start">Onder een professionele uitgeverij wordt verstaan:
                              </text:p>
                    <text:p text:style-name="list.cont">Een uitgeverij die een aanbieding aan de boekhandel verzorgt, die de gebruikelijke leveringsvoorwaarden hanteert en minstens
                                 één keer per jaar een fondslijst maakt; die beschikt over een professionele en onafhankelijke redactie en waarvan de publicaties
                                 een ISBN-nummer hebben.
                              </text:p>
                  </text:list-item>
                </text:list>
              </text:list-item>
              <text:list-item>
                <text:p text:style-name="list.cont">Geen literaire debuten in de zin van deze regeling zijn:
                        </text:p>
                <text:list>
                  <text:list-item text:start-value="1">
                    <text:p text:style-name="list.cont">herdrukken;
                              </text:p>
                  </text:list-item>
                  <text:list-item text:start-value="2">
                    <text:p text:style-name="list.cont">bewerkingen, behoudens als de bewerking als voldoende oorspronkelijk kan worden beoordeeld;
                              </text:p>
                  </text:list-item>
                  <text:list-item text:start-value="3">
                    <text:p text:style-name="list.cont">uitgaven in eigen beheer;
                              </text:p>
                  </text:list-item>
                  <text:list-item text:start-value="4">
                    <text:p text:style-name="list.cont">gelegenheidsuitgaven met een selectieve verspreiding;
                              </text:p>
                  </text:list-item>
                  <text:list-item text:start-value="5">
                    <text:p text:style-name="list.cont">boeken waarvoor de auteur zelf in de productie-, promotie- of distributiekosten participeert of waarvan de auteur een bepaald
                                 aantal exemplaren afneemt tegen betaling;
                              </text:p>
                  </text:list-item>
                  <text:list-item text:start-value="6">
                    <text:p text:style-name="list.cont">redactiewerk;
                              </text:p>
                  </text:list-item>
                  <text:list-item text:start-value="7">
                    <text:p text:style-name="list.cont">samenstelling van bloemlezingen of verzamelbundels met werk van meerdere auteurs;
                              </text:p>
                  </text:list-item>
                  <text:list-item text:start-value="8">
                    <text:p text:style-name="list.cont">publicaties van geringe omvang: poëziebundels van minder dan 20 bladzijden, proza- of literaire non-fictie teksten van minder
                                 dan 35.000 woorden, kinderboeken met minder dan 7.000 woorden.
                              </text:p>
                  </text:list-item>
                  <text:list-item text:start-value="9">
                    <text:p text:style-name="list.end">boeken geschreven door meer dan één schrijver.
                              </text:p>
                  </text:list-item>
                </text:list>
              </text:list-item>
            </text:list>
          </text:section>
          <text:section text:name="circulaire_divisie.d7059e405" text:style-name="circulaire_divisie">
            <text:h text:outline-level="3" text:style-name="divisiekop1">4. Waarvoor kan een stimuleringsbeurs worden aangevraagd?
                  </text:h>
            <text:list text:style-name="list-style-3">
              <text:list-item>
                <text:p text:style-name="list.start">Een stimuleringsbeurs kan worden aangevraagd voor de realisatie van een tweede Nederlands- of Friestalige literaire publicatie
                           in boekvorm.
                        </text:p>
              </text:list-item>
              <text:list-item>
                <text:p text:style-name="list.end">Het tweede literaire werk moet bij publicatie voldoen aan dezelfde eisen die onder 3 zijn gesteld ten aanzien van het debuut.
                           De aanvrager dient aannemelijk te maken dat aan deze eisen zal worden voldaan door middel van het werkplan en het insturen
                           van een intentieverklaring van een professionele uitgeverij.
                        </text:p>
              </text:list-item>
            </text:list>
          </text:section>
          <text:section text:name="circulaire_divisie.d7059e432" text:style-name="circulaire_divisie">
            <text:h text:outline-level="3" text:style-name="divisiekop1">5. Formele toetsing
                  </text:h>
            <text:p text:style-name="circulaire_divisie">Een aanvraag die niet voldoet aan het gestelde onder 1, 2, 3 of 4 wordt afgewezen.</text:p>
          </text:section>
          <text:section text:name="circulaire_divisie.d7059e442" text:style-name="circulaire_divisie">
            <text:h text:outline-level="3" text:style-name="divisiekop1">6. Waar, hoe en wanneer moet de aanvraag worden ingediend?
                  </text:h>
            <text:list text:style-name="list-style-4">
              <text:list-item>
                <text:p text:style-name="list.start">Een stimuleringbeurs  wordt  door de schrijver persoonlijk  aangevraagd met het daartoe door het fonds vastgestelde aanvraagformulier.
                        </text:p>
              </text:list-item>
              <text:list-item>
                <text:p text:style-name="list.cont">Aanvragen moeten ieder jaar uiterlijk op een sluitingdatum worden ingediend
                        </text:p>
                <text:p text:style-name="list.cont">Deze datum wordt bekendgemaakt via de website van het Nederlands Letterenfonds, afdeling Huddestraat.</text:p>
              </text:list-item>
              <text:list-item>
                <text:p text:style-name="list.end">Aanvragen verstuurd na de sluitingsdatum (cf. poststempel) worden niet in behandeling genomen.
                        </text:p>
              </text:list-item>
            </text:list>
          </text:section>
          <text:section text:name="circulaire_divisie.d7059e479" text:style-name="circulaire_divisie">
            <text:h text:outline-level="3" text:style-name="divisiekop1">7. Het aanvraagdossier
                  </text:h>
            <text:list text:style-name="list-style-5">
              <text:list-item>
                <text:p text:style-name="list.start">Om een goede beoordeling van het dossier  mogelijk te maken, stuurt de schrijver de volgende gegevens in:
                        </text:p>
                <text:list>
                  <text:list-item>
                    <text:p text:style-name="list.start">6 exemplaren van het aanvraagformulier (waaronder het werkplan, zie 7.1.1);
                              </text:p>
                  </text:list-item>
                  <text:list-item>
                    <text:p text:style-name="list.cont">4 exemplaren van het literaire debuut<text:note text:id="n2" text:note-class="endnote">
                                    <text:note-citation text:label="2">2</text:note-citation>
                                    <text:note-body>
                                       <text:p> In principe worden de beoordelingsexemplaren, zowel bij positieve als negatieve besluiten, niet aan de auteur teruggezonden
                  en wordt er van uitgegaan dat de aanvrager er afstand van heeft gedaan. Werken behorend bij aanvragen die niet in behandeling
                  zijn genomen, kunnen wel teruggezonden worden indien de aanvrager daar uitdrukkelijk om verzoekt binnen een maand na berichtgeving
                  van dat besluit.
               </text:p>
                                    </text:note-body>
                                 </text:note>;
                              </text:p>
                  </text:list-item>
                  <text:list-item>
                    <text:p text:style-name="list.cont">1 kopie van het volledige contract dat met de uitgever werd gesloten over het betreffende debuut;
                              </text:p>
                  </text:list-item>
                  <text:list-item>
                    <text:p text:style-name="list.cont">6 kopieën van een intentieverklaring van de uitgeverij met betrekking tot het tweede literaire werk;
                              </text:p>
                  </text:list-item>
                  <text:list-item>
                    <text:p text:style-name="list.cont">Vrij in te sturen in 6 exemplaren : extra bijlagen om de aanvraag inhoudelijk te ondersteunen (recensies en/of relevante artikels,
                                 geen indiening mogelijk na de sluitingsdatum).
                              </text:p>
                    <text:list>
                      <text:list-item>
                        <text:p text:style-name="list.cont">In het werkplan beschrijft de schrijver het tweede literaire werk dat hij wil realiseren met de stimuleringsbeurs. Een werkplan
                                       bevat de volgende elementen:
                                    </text:p>
                        <text:list>
                          <text:list-item text:start-value="1">
                            <text:p text:style-name="list.cont">de omvang en het genre van het te schrijven werk;
                                          </text:p>
                          </text:list-item>
                          <text:list-item text:start-value="2">
                            <text:p text:style-name="list.cont">een korte inhoudelijke synopsis of omschrijving van thematiek of literaire intenties;
                                          </text:p>
                          </text:list-item>
                          <text:list-item text:start-value="3">
                            <text:p text:style-name="list.cont">informatie over de werkwijze;
                                          </text:p>
                          </text:list-item>
                          <text:list-item text:start-value="4">
                            <text:p text:style-name="list.cont">het voorgenomen tijdstip van afronding van (onderdelen van) het werkplan.
                                          </text:p>
                          </text:list-item>
                        </text:list>
                      </text:list-item>
                    </text:list>
                  </text:list-item>
                </text:list>
              </text:list-item>
              <text:list-item>
                <text:p text:style-name="list.cont">Het aanvraagdossier (formulier, boeken en bijlagen) wordt volledig, gedateerd en ondertekend toegezonden.
                        </text:p>
              </text:list-item>
              <text:list-item>
                <text:p text:style-name="list.end">De aanvrager is verantwoordelijk voor een juiste en volledige informatieverstrekking. Indien de informatie onvolledig is en
                           dat – na mogelijkheid tot aanvulling – blijft, wordt de aanvraag buiten behandeling gesteld. Het Fondssecretariaat behoudt
                           zich het recht voor nadere informatie op te vragen.
                        </text:p>
              </text:list-item>
            </text:list>
          </text:section>
          <text:section text:name="circulaire_divisie.d7059e605" text:style-name="circulaire_divisie">
            <text:h text:outline-level="3" text:style-name="divisiekop1">8. Advisering door de Adviescommissie Stimuleringsbeurzen<text:note text:id="n3" text:note-class="endnote">
                        <text:note-citation text:label="3">3</text:note-citation>
                        <text:note-body>
                           <text:p>De aanvragen van debutanten in de Friese taal worden voor advies voorgelegd aan de commissie Fries van het Nederlands Letterenfonds.</text:p>
                        </text:note-body>
                     </text:note> 
                     
                  </text:h>
            <text:list text:style-name="list-style-6">
              <text:list-item>
                <text:p text:style-name="list.start">Nadat is vastgesteld dat de aanvraag aan alle voorwaarden voor inhoudelijke behandeling voldoet, wordt over de literaire kwaliteit
                           van het ingezonden debuut advies ingewonnen bij drie adviseurs, waarvan tenminste één deel uitmaakt van de Adviescommissie
                           Stimuleringsbeurzen.
                        </text:p>
              </text:list-item>
              <text:list-item>
                <text:p text:style-name="list.cont">Vervolgens worden de aanvraagformulieren, de uitgebrachte adviezen over de debuten en overige relevante informatie voor advies
                           voorgelegd aan de Adviescommissie Stimuleringsbeurzen.
                        </text:p>
              </text:list-item>
              <text:list-item>
                <text:p text:style-name="list.cont">De Adviescommissie Stimuleringsbeurzen bestaat uit minimaal drie en maximaal zes leden van de adviesraad van het Nederlands
                           Letterenfonds. In de adviescommissie is deskundigheid in genregroepen proza, poëzie, literaire non-fictie, en kinder- en jeugdliteratuur
                           vertegenwoordigd.
                        </text:p>
              </text:list-item>
              <text:list-item>
                <text:p text:style-name="list.cont">De Adviescommissie Stimuleringsbeurzen beoordeelt of de ingediende aanvraag  tot een voldoende positieve verwachting leidt
                           over het resultaat van het te realiseren literaire werk. Daarbij toetst zij de aanvraag aan:
                        </text:p>
                <text:list>
                  <text:list-item text:start-value="1">
                    <text:p text:style-name="list.cont">de literaire kwaliteit van het debuut;
                              </text:p>
                  </text:list-item>
                  <text:list-item text:start-value="2">
                    <text:p text:style-name="list.cont">de  kwaliteit van het werkplan;
                              </text:p>
                  </text:list-item>
                  <text:list-item text:start-value="3">
                    <text:p text:style-name="list.cont">andere criteria die van belang zijn voor het nemen van een zorgvuldige beslissing.
                              </text:p>
                  </text:list-item>
                </text:list>
              </text:list-item>
              <text:list-item>
                <text:p text:style-name="list.end">Na onderlinge vergelijking van de aanvragen brengt de Adviescommissie Stimuleringsbeurzen binnen het door het bestuur vastgestelde
                           budget per aanvraag een eindadvies uit.
                        </text:p>
              </text:list-item>
            </text:list>
          </text:section>
          <text:section text:name="circulaire_divisie.d7059e685" text:style-name="circulaire_divisie">
            <text:h text:outline-level="3" text:style-name="divisiekop1">9. Omvang beurs
                  </text:h>
            <text:p text:style-name="circulaire_divisie">Een stimuleringsbeurs bedraagt minimaal € 3.500 en maximaal € 10.000.</text:p>
          </text:section>
          <text:section text:name="circulaire_divisie.d7059e695" text:style-name="circulaire_divisie">
            <text:h text:outline-level="3" text:style-name="divisiekop1">10. Besluiten
                  </text:h>
            <text:p text:style-name="circulaire_divisie">Beslissingen worden door of namens het bestuur genomen.</text:p>
          </text:section>
          <text:section text:name="circulaire_divisie.d7059e706" text:style-name="circulaire_divisie">
            <text:h text:outline-level="3" text:style-name="divisiekop1">11. Bekendmaking van de besluiten
                  </text:h>
            <text:p text:style-name="circulaire_divisie">Het fonds streeft ernaar de definitieve beslissing binnen vijf maanden na de sluitingsdatum schriftelijk bekend te maken.
                     Een inhoudelijke motivering van het besluit wordt niet automatisch verstrekt. De aanvrager kan de motivering van het besluit
                     opvragen binnen twee weken na bekendmaking van de beslissing. De beslistermijn wordt niet gegarandeerd indien de aanvraag
                     bij indiening niet volledig was.
                  </text:p>
          </text:section>
          <text:section text:name="circulaire_divisie.d7059e716" text:style-name="circulaire_divisie">
            <text:h text:outline-level="3" text:style-name="divisiekop1">12. Uitbetaling
                  </text:h>
            <text:list text:style-name="list-style-7">
              <text:list-item>
                <text:p text:style-name="list.start">Het volledige bedrag van de stimuleringsbeurs wordt binnen twee maanden na bekendmaking van het besluit overgeschreven op
                           het door de schrijver op het aanvraagformulier opgegeven giro- of bankrekening.
                        </text:p>
              </text:list-item>
              <text:list-item>
                <text:p text:style-name="list.end">Voor de regeling geldt geen inkomensgrens. 
                        </text:p>
              </text:list-item>
            </text:list>
          </text:section>
          <text:section text:name="circulaire_divisie.d7059e742" text:style-name="circulaire_divisie">
            <text:h text:outline-level="3" text:style-name="divisiekop1">13. Verplichtingen voor de ontvanger van een stimuleringsbeurs
                  </text:h>
            <text:list text:style-name="list-style-8">
              <text:list-item>
                <text:p text:style-name="list.start">De ontvanger  wendt  de stimuleringsbeurs aan voor het in de aanvraag omschreven werkplan. Indien het project geen doorgang
                           vindt, stelt de ontvanger het fonds daarvan onverwijld op de hoogte. In dat geval vervalt de aanspraak op de stimuleringsbeurs.
                           Een reeds uitbetaalde stimuleringsbeurs wordt onverwijld door de ontvanger terugbetaald.
                        </text:p>
              </text:list-item>
              <text:list-item>
                <text:p text:style-name="list.cont">Indien de publicatie van het project wordt uitgesteld, stelt de ontvanger het bestuur daarvan onverwijld op de hoogte.
                        </text:p>
              </text:list-item>
              <text:list-item>
                <text:p text:style-name="list.cont">Indien het project drie jaar na de verlening van de beurs nog niet is verschenen, dient de ontvanger een voortgangsrapport
                           in.
                        </text:p>
              </text:list-item>
              <text:list-item>
                <text:p text:style-name="list.cont">De ontvanger zorgt er voor dat in de gesubsidieerde publicatie wordt vermeld dat deze gerealiseerd is met een stimuleringsbeurs
                           van het Nederlands Letterenfonds samen met het logo van het fonds.
                        </text:p>
              </text:list-item>
              <text:list-item>
                <text:p text:style-name="list.end">De ontvanger zendt een exemplaar van de publicatie en een kopie van het met de uitgeverij afgesloten contract binnen twee
                           maanden na verschijning van de publicatie naar het fonds.
                        </text:p>
              </text:list-item>
            </text:list>
          </text:section>
          <text:section text:name="circulaire_divisie.d7059e792" text:style-name="circulaire_divisie">
            <text:h text:outline-level="3" text:style-name="divisiekop1">14. Vaststellen van een verleende stimuleringsbeurs
                  </text:h>
            <text:p text:style-name="circulaire_divisie">Indien het gesubsidieerde project binnen zes jaar na uitbetaling niet is gepubliceerd, kan het bestuur besluiten het subsidiebedrag
                     vast te stellen op nihil. Reeds uitbetaalde bedragen kunnen dan worden teruggevorderd of gecompenseerd met andere subsidies
                     bestemd voor de betreffende schrijver.
                  </text:p>
          </text:section>
          <text:section text:name="circulaire_divisie.d7059e802" text:style-name="circulaire_divisie">
            <text:h text:outline-level="3" text:style-name="divisiekop1">15. Regeling bij overlijden
                  </text:h>
            <text:p text:style-name="circulaire_divisie">Bij het overlijden van de aanvrager, kan de stimuleringsbeurs niet worden opgeëist door de erfgenamen. Een reeds uitbetaald
                     bedrag wordt bij overlijden niet teruggevorderd.
                  </text:p>
          </text:section>
          <text:section text:name="circulaire_divisie.d7059e812" text:style-name="circulaire_divisie">
            <text:h text:outline-level="3" text:style-name="divisiekop1">16. Hardheidsclausule
                  </text:h>
            <text:p text:style-name="circulaire_divisie">Indien de toepassing van deze regeling, gezien het doel en de strekking van deze regeling leidt tot onbillijkheden van overwegende
                     aard kan het bestuur besluiten tot afwijking van het bepaalde onder 3 en 4.
                  </text:p>
          </text:section>
          <text:section text:name="circulaire_divisie.d7059e823" text:style-name="circulaire_divisie">
            <text:h text:outline-level="3" text:style-name="divisiekop1">17. Bezwaarprocedure
                  </text:h>
            <text:p text:style-name="circulaire_divisie">Tegen de subsidiebeslissingen van het bestuur kan een bezwaarschrift worden ingediend. De bezwaarprocedure is beschreven in
                     het Algemeen reglement van het Nederlands Letterenfonds, afdeling Huddestraat.
                  </text:p>
          </text:section>
          <text:section text:name="circulaire_divisie.d7059e833" text:style-name="circulaire_divisie">
            <text:h text:outline-level="3" text:style-name="divisiekop1">18. Inwerkingtreding en overgangsbepaling
                  </text:h>
            <text:list text:style-name="list-style-9">
              <text:list-item>
                <text:p text:style-name="list.start">Deze regeling treedt in werking met ingang van 1 maart 2009.
                        </text:p>
              </text:list-item>
              <text:list-item>
                <text:p text:style-name="list.end">De regeling stimuleringsbeurzen auteurs 2005–2009 wordt met ingang van 1 maart 2009 ingetrokken. Een stimuleringsbeurs verleend
                           onder de werking van de regeling stimuleringsbeurzen auteurs 2005–2009 wordt beheerst door bepaling 13 en 14 van die regeling.
                           
                        </text:p>
              </text:list-item>
            </text:list>
          </text:section>
        </text:section>
        <text:section text:name="circulaire-sluiting.d7059e860" text:style-name="circulaire-sluiting">
          <text:section text:name="ondertekening.d7059e862" text:style-name="ondertekening">
            <text:p text:style-name="ondertekening">het bestuur van het Fonds voor de Letteren,</text:p>
            <text:p text:style-name="ondertekening">namens het bestuur:</text:p>
            <text:p text:style-name="ondertekening">J.M.C. Trossèl,  </text:p>
            <text:p text:style-name="ondertekening.end">  directeur a.i.</text:p>
          </text:section>
        </text:section>
        <text:section text:name="nota-toelichting.d7059e878" text:style-name="nota-toelichting">
          <text:h text:outline-level="2" text:style-name="nota-toelichting_kop">TOELICHTING:
               </text:h>
          <text:p text:style-name="nota-toelichting">De inhoud van deze regeling werd op 17 december 2008 vastgesteld door het bestuur van de Stichting Fonds voor de Letteren
                  en op 19 maart 2009 goedgekeurd door de minister van Onderwijs, Cultuur en Wetenschap. In verband met de fusie per 1 januari
                  2010 van de Stichting Fonds voor de Letteren en de Stichting Nederlands Literair Productie- en Vertalingenfonds en de naamswijziging
                  van de gefuseerde stichting in Stichting Nederlands Letterenfonds is per 1 januari 2010 de aanduiding Fonds voor de Letteren
                  gewijzigd in Nederlands Letterenfonds, waar nodig aangevuld met de toevoeging afdeling Huddestraa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2">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style>
    <text:list-style style:name="list-style-3">
      <text:list-level-style-number style:num-format="1" text:level="1" text:display-levels="2">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style>
    <text:list-style style:name="list-style-5">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3">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6">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2">
        <style:list-level-properties text:min-label-width="0.50in" text:space-before="0in"/>
      </text:list-level-style-number>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