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588</text:p>
      <text:p text:style-name="publicatie-titel.end">26 maart 2010</text:p>
      <text:h text:outline-level="1" text:style-name="staatscourant_kop">Verlenging Aanwijzing handhaving Arbeidstijdenwet en de Richtlijn voor strafvordering Arbeidstijdenwet
         </text:h>
      <text:section text:name="algemeen.d7385e103" text:style-name="algemeen">
        <text:section text:name="vrije-tekst.d7385e105" text:style-name="vrije-tekst">
          <text:p text:style-name="vrije-tekst">De Aanwijzing handhaving Arbeidstijdenwet (2005A003) en de Richtlijn voor strafvordering Arbeidstijdenwet (2005R001) zijn
                  verlengd t/m 30-04-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