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74</text:p>
      <text:p text:style-name="publicatie-titel.end">25 maart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4574-001.png" xlink:show="embed" xlink:type="simple"/>
            </draw:frame> Vaststelling wijzigingsplan ‘De Donk, Den Dungen’ (art. 3.6 lid 1a Wet ruimtelijke ordening)
         </text:h>
      <text:section text:name="algemeen.d6436e114" text:style-name="algemeen">
        <text:section text:name="vrije-tekst.d6436e116" text:style-name="vrije-tekst">
          <text:section text:name="alineagroep.d6436e118" text:style-name="alineagroep">
            <text:p text:style-name="alineagroep">Op 10 september 2009 heeft de gemeenteraad besloten in te stemmen met het invoeren van het kulturhusconcept voor o.a. De Blauwe
                     Scholk. Dit kulturhus zal worden geïntegreerd in het nieuwbouwplan van Zorgcentrum De Donk op de bestaande locatie van De
                     Donk aan de Litserstraat 6 in Den Dungen. Ten behoeve van dit nieuwbouwplan is een wijziging van het geldende bestemmingsplan
                     ‘Kom Den Dungen’ noodzakelijk.
                  </text:p>
            <text:p text:style-name="alineagroep">Op 9 februari 2010 hebben burgemeester en wethouders het wijzigingsplan ‘De Donk, Den Dungen’ vastgesteld. Het betreft de
                     planologische regeling voor het nieuwe zorgcentrum/kulturhus.
                  </text:p>
            <text:p text:style-name="alineagroep.end">Bij deze vaststelling zijn ten opzichte van het ontwerp-wijzigingsplan 3 wijzigingen aangebracht:</text:p>
          </text:section>
          <text:list text:style-name="list-style-1">
            <text:list-item text:start-value="1">
              <text:p text:style-name="list.start">de toegestane detailhandel op de begane grond (max. 1.500 m<text:span text:style-name="superscript">2</text:span>) is geschrapt;
                     </text:p>
            </text:list-item>
            <text:list-item text:start-value="2">
              <text:p text:style-name="list.cont">de maximaal toegestane goothoogte aan de voorkant is van 11 naar 12 meter opgetrokken;
                     </text:p>
            </text:list-item>
            <text:list-item text:start-value="3">
              <text:p text:style-name="list.end">het bouwvlak is voor een deel aan de noord-westzijde een meter verruimd.
                     </text:p>
            </text:list-item>
          </text:list>
          <text:h text:outline-level="3" text:style-name="divisiekop1">Informatie en procedure
               </text:h>
          <text:p text:style-name="vrije-tekst">Vanaf 26 maart 2010 tot en met 6 mei 2010 liggen het vaststellingsbesluit, het wijzigingsplan en de hierop betrekking hebbende
                  stukken voor eenieder ter inzage bij de balie Vergunningen en Handhaving in het gemeentehuis, Meanderplein 1 in Sint-Michielsgestel. De afdeling is open op werkdagen van 8.30 uur tot 12.30 uur.
                  Buiten deze uren is inzage op afspraak mogelijk; daarvoor kunt u bellen naar telefoonnummer (073) 5531626. Tevens kunnen het
                  vaststellingsbesluit en het wijzigingsplan met bijbehorende stukken digitaal worden ingezien via onze gemeentelijke website.
               </text:p>
          <text:section text:name="alineagroep.d6436e169" text:style-name="alineagroep">
            <text:p text:style-name="alineagroep">Gedurende deze termijn van terinzagelegging kan beroep worden ingesteld bij de Afdeling bestuursrechtspraak van de Raad van
                     State, Postbus 20019, 2500 EA ’s-Gravenhage.
                  </text:p>
            <text:p text:style-name="alineagroep.end">Dit geldt alleen voor degenen die tijdens de ontwerpfase een zienswijze hebben ingediend of voor belanghebbenden, die kunnen
                     aantonen tijdens de ontwerpfase redelijkerwijs niet in staat te zijn geweest een zienswijze in te dienen. Tegen de 3 genoemde
                     wijzigingen kan elke belanghebbende beroep instellen.
                  </text:p>
          </text:section>
          <text:p text:style-name="vrije-tekst">Het vaststellingsbesluit treedt daags na afloop van genoemde beroeps/inzagetermijn in werking, tenzij binnen die termijn naast
                  een beroepsschrift ook een verzoek om voorlopige voorziening bij de Voorzitter van de Afdeling bestuursrechtspraak van de
                  Raad van State is ingediend. Het besluit treedt dan niet in werking voordat op dat verzoek is beslist.
               </text:p>
        </text:section>
        <text:section text:name="tekst-sluiting.d6436e183" text:style-name="tekst-sluiting">
          <text:section text:name="gegeven.d6436e185" text:style-name="gegeven">
            <text:p text:style-name="dagtekening">25 maart 2010</text:p>
          </text:section>
          <text:section text:name="ondertekening.d6436e191" text:style-name="ondertekening">
            <text:p text:style-name="ondertekening.end">Burgemeester en wethouders van Sint-Michielsgestel.</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De Donk, Den Dungen’ (art. 3.6 lid 1a Wet ruimtelijke ordening); Sint-Michielsgestel</dc:title>
  </office:meta>
</office:document-meta>
</file>