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68</text:p>
      <text:p text:style-name="publicatie-titel.end">23 maart 2010</text:p>
      <text:h text:outline-level="1" text:style-name="staatscourant_kop">Registratie en wijziging aanduidingen politieke groeperingen
         </text:h>
      <text:section text:name="algemeen.d644e100" text:style-name="algemeen">
        <text:section text:name="vrije-tekst.d644e102" text:style-name="vrije-tekst">
          <text:list text:style-name="list-style-1">
            <text:list-item text:start-value="1">
              <text:p text:style-name="list.start"> Het centraal stembureau voor de verkiezing van de leden van de Tweede Kamer der Staten-Generaal heeft in zijn vergadering
                        van 18 maart 2010 op grond van artikel G 1 van de Kieswet besloten in het door het centraal stembureau bijgehouden register
                        ten behoeve van de verkiezing van de leden van de Tweede Kamer der Staten-Generaal de volgende aanduidingen op verzoek van
                        de desbetreffende groeperingen in te schrijven:
                     </text:p>
              <text:list>
                <text:list-item text:start-value="208">
                  <text:p text:style-name="list.start"> Partij van de Niks
                           </text:p>
                </text:list-item>
                <text:list-item text:start-value="209">
                  <text:p text:style-name="list.cont"> Partij één
                           </text:p>
                </text:list-item>
                <text:list-item text:start-value="210">
                  <text:p text:style-name="list.cont"> HHH Partij
                           </text:p>
                </text:list-item>
                <text:list-item text:start-value="211">
                  <text:p text:style-name="list.cont"> LOT to.kg
                           </text:p>
                </text:list-item>
                <text:list-item text:start-value="212">
                  <text:p text:style-name="list.cont"> de Nieuwe Volkspartij
                           </text:p>
                </text:list-item>
                <text:list-item text:start-value="213">
                  <text:p text:style-name="list.cont"> Lijst 0
                           </text:p>
                </text:list-item>
                <text:list-item text:start-value="214">
                  <text:p text:style-name="list.cont"> Ik Stem Voor Nederland
                           </text:p>
                </text:list-item>
                <text:list-item text:start-value="215">
                  <text:p text:style-name="list.cont"> EERLIJK
                           </text:p>
                </text:list-item>
                <text:list-item text:start-value="216">
                  <text:p text:style-name="list.cont"> MOED
                           </text:p>
                </text:list-item>
                <text:list-item text:start-value="217">
                  <text:p text:style-name="list.cont"> De Stem van Jezelf
                           </text:p>
                </text:list-item>
                <text:list-item text:start-value="218">
                  <text:p text:style-name="list.cont"> Verenigd Nederland
                           </text:p>
                </text:list-item>
                <text:list-item text:start-value="219">
                  <text:p text:style-name="list.cont"> VIPS10
                           </text:p>
                </text:list-item>
                <text:list-item text:start-value="220">
                  <text:p text:style-name="list.cont"> Piratenpartij
                           </text:p>
                </text:list-item>
              </text:list>
            </text:list-item>
            <text:list-item text:start-value="2">
              <text:p text:style-name="list.cont"> Voorts heeft de Kiesraad in zijn vergadering van 18 maart 2010 op verzoek van de desbetreffende politieke groepering in vorenstaand
                        register de aanduiding ‘Partij voor de Vrijheid’, opgenomen onder nummer 139, op grond van artikel G 1, zesde lid, van de
                        Kieswet gewijzigd in:
                     </text:p>
              <text:list>
                <text:list-item text:start-value="139">
                  <text:p text:style-name="list.cont"> PVV (Partij voor de Vrijheid)
                           </text:p>
                </text:list-item>
              </text:list>
            </text:list-item>
            <text:list-item text:start-value="3">
              <text:p text:style-name="list.cont"> Voorts heeft de Kiesraad op verzoek van de desbetreffende politieke groepering in vorenstaand register de aanduiding ‘Partij
                        voor Mens en Spirit’, opgenomen onder nummer 196, op grond van artikel G 1, zesde lid, van de Kieswet gewijzigd in:
                     </text:p>
              <text:list>
                <text:list-item text:start-value="196">
                  <text:p text:style-name="list.cont"> Partij voor Mens en Spirit (MenS)
                           </text:p>
                </text:list-item>
              </text:list>
            </text:list-item>
            <text:list-item text:start-value="4">
              <text:p text:style-name="list.cont"> Voorts heeft de Kiesraad besloten het verzoek van de heer Van Huet op grond van artikel G 1, derde lid, van de Kieswet, voor
                        de eerstvolgende Tweede Kamerverkiezingen buiten behandeling te laten, aangezien het een onvolledig verzoek betreft.
                     </text:p>
            </text:list-item>
            <text:list-item text:start-value="5">
              <text:p text:style-name="list.end"> 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
                     </text:p>
            </text:list-item>
          </text:list>
        </text:section>
        <text:section text:name="tekst-sluiting.d644e279" text:style-name="tekst-sluiting">
          <text:section text:name="gegeven.d644e281" text:style-name="gegeven">
            <text:p text:style-name="dagtekening">’s-Gravenhage, 19 maart 2010</text:p>
          </text:section>
          <text:section text:name="ondertekening.d644e287" text:style-name="ondertekening">
            <text:p text:style-name="ondertekening">H.R.B.M. Kummeling, </text:p>
            <text:p text:style-name="ondertekening.end">voorzitter van het centraal stembureau voor de verkiezing van de leden van de Tweede Kamer der Staten-Generaa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istratie en wijziging aanduidingen politieke groeperingen</dc:title>
  </office:meta>
</office:document-meta>
</file>