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55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559</text:p>
      <text:p text:style-name="publicatie-titel.end">24 maart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4559-001.png" xlink:show="embed" xlink:type="simple"/>
            </draw:frame> Ontwerpbestemmingsplan ‘Volkstuinen Grebbeweg, 2009’ en ontwerpbesluit geen Exploitatieplan vast te stellen ter inzage
         </text:h>
      <text:section text:name="algemeen.d937e141" text:style-name="algemeen">
        <text:section text:name="vrije-tekst.d937e143" text:style-name="vrije-tekst">
          <text:p text:style-name="vrije-tekst">Burgemeester en wethouders van de gemeente Veenendaal maken bekend dat met ingang van 24 maart 2010 het ontwerpbestemmingsplan
                  ‘Volkstuinen Grebbeweg, 2009’ en het ontwerpbesluit geen exploitatieplan vast te stellen ter inzage liggen.
               </text:p>
          <text:h text:outline-level="3" text:style-name="divisiekop1">Inhoud bestemmingsplan
               </text:h>
          <text:p text:style-name="vrije-tekst">Het ontwerpbestemmingsplan ‘Volkstuinen Grebbeweg, 2009’ voorziet in een juridisch-planologische regeling voor de realisatie
                  van een volkstuinencomplex en bijenstal voor de bijenvereniging aan de Grebbeweg.
               </text:p>
          <text:h text:outline-level="3" text:style-name="divisiekop1">Ter inzage
               </text:h>
          <text:p text:style-name="vrije-tekst">Het plan met bijlagen en het ontwerpbesluit liggen met ingang van donderdag 25 maart 2010 gedurende 6 weken (dus tot 6 mei
                  2010) ter inzage in het gemeentehuis bij het Omgevingsloket, Raadhuisplein 1 te Veenendaal. Deze balie is geopend van maandag
                  tot en met vrijdag van 8.30 tot 13.00 uur. Op donderdagen is de balie ook ’s middags geopend van 13.00 tot 17.00 uur.
               </text:p>
          <text:h text:outline-level="3" text:style-name="divisiekop1">Website
               </text:h>
          <text:p text:style-name="vrije-tekst">Zowel op de website van de gemeente Veenendaal (www.veenendaal.nl) als op www.ruimtelijkeplannen.nl kunt u het ontwerpbestemmingsplan inzien. Op de website van de gemeente
                  Veenendaal onder ‘Bestuur en organisatie/Bekendmakingen’.
               </text:p>
          <text:h text:outline-level="3" text:style-name="divisiekop1">Reageren
               </text:h>
          <text:p text:style-name="vrije-tekst">Tot 6 mei 2010 kan eenieder zijn of haar zienswijzen ten aanzien van het ontwerpbestemmingsplan en het ontwerpbesluit naar
                  keuze schriftelijk, via de e-mail of mondeling indienen.
               </text:p>
          <text:h text:outline-level="4" text:style-name="divisiekop2">Schriftelijk
               </text:h>
          <text:p text:style-name="vrije-tekst">Uw schriftelijke zienswijze kunt u sturen naar de raad van de gemeente Veenendaal, postbus 1100, 3900 BC Veenendaal.</text:p>
          <text:h text:outline-level="4" text:style-name="divisiekop2">E-mail
               </text:h>
          <text:p text:style-name="vrije-tekst">Uw zienswijze kunt u richten aan de raad van de gemeente Veenendaal en sturen aan: info@veenendaal.nl.</text:p>
          <text:h text:outline-level="4" text:style-name="divisiekop2">Mondeling
               </text:h>
          <text:p text:style-name="vrije-tekst">Voor het mondeling indienen van uw zienswijze kunt u een afspraak maken met de heer G. Drost van de afdeling Beleid &amp; Ontwikkeling,
                  telefoonnummer (0318) 538 744
               </text:p>
          <text:h text:outline-level="3" text:style-name="divisiekop1">Meer informatie
               </text:h>
          <text:p text:style-name="vrije-tekst">Als u nog vragen heeft over het indienen van zienswijzen, het plan of het ontwerpbesluit kunt u eveneens contact opnemen met
                  de heer G. Drost van de afdeling Beleid &amp; Ontwikkeling via bovengenoemd telefoonnumm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Volkstuinen Grebbeweg, 2009’ en ontwerpbesluit geen Exploitatieplan vast te stellen ter inzage; Veenendaal</dc:title>
  </office:meta>
</office:document-meta>
</file>