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46</text:p>
      <text:p text:style-name="publicatie-titel.end">26 maart 2010</text:p>
      <text:h text:outline-level="1" text:style-name="staatscourant_kop">Besluit van 11 maart 2010, nr. 2010007597 houdende de instelling van de adviescommissie excellente gebieden innovatieve energiebesparing
            in de nieuwbouw
         </text:h>
      <text:section text:name="regeling.d3178e150" text:style-name="regeling">
        <text:section text:name="aanhef.d3178e152" text:style-name="aanhef">
          <text:p text:style-name="wie">De Minister voor Wonen, Wijken en Integratie,</text:p>
          <text:p text:style-name="considerans.al">Gelet op de brief en bijlage van de minister voor Wonen, Wijken en Integratie aan de Colleges van B&amp;W van 22 december 2009,
                  nr. SB2009066621 over onder andere de wijze van toekenning van de decentralisatie-uitkering voor maximaal 13 excellente gebieden
                  innovatie energiebesparing in de nieuwbouw;
               </text:p>
          <text:p text:style-name="afkondiging">Besluit:</text:p>
        </text:section>
        <text:section text:name="regeling-tekst.d3178e164" text:style-name="regeling-tekst">
          <text:section text:name="artikel.d3178e166" text:style-name="artikel">
            <text:h text:outline-level="3" text:style-name="artikel_kop">Artikel 1
                  </text:h>
            <text:p text:style-name="artikel">In dit besluit wordt verstaan onder:</text:p>
            <text:p text:style-name="definition.term">a. commissie:
                     </text:p>
            <text:p text:style-name="definition.description">commissie bedoeld in artikel 2,</text:p>
            <text:p text:style-name="definition.term">b. minister:
                     </text:p>
            <text:p text:style-name="definition.description">Minister voor Wonen, Wijken en Integratie.</text:p>
          </text:section>
          <text:section text:name="artikel.d3178e201" text:style-name="artikel">
            <text:h text:outline-level="3" text:style-name="artikel_kop">Artikel 2
                  </text:h>
            <text:p text:style-name="artikel">Er is een adviescommissie excellente gebieden innovatieve energiebesparing in de nieuwbouw.</text:p>
          </text:section>
          <text:section text:name="artikel.d3178e211" text:style-name="artikel">
            <text:h text:outline-level="3" text:style-name="artikel_kop">Artikel 3
                  </text:h>
            <text:p text:style-name="artikel">De commissie heeft tot taak aan de minister te adviseren over de rangorde binnen de aanvragen en hoogte van de uitkeringen,
                     indien het aantal excellente gebieden of het uitkeringsplafond, zou worden overschreden bij het in overeenstemming met de
                     aanvragen aanwijzen van de excellente gebieden.
                  </text:p>
          </text:section>
          <text:section text:name="artikel.d3178e221" text:style-name="artikel">
            <text:h text:outline-level="3" text:style-name="artikel_kop">Artikel 4
                  </text:h>
            <text:p text:style-name="artikel">De commissie wordt ingesteld voor de duur van uiterlijk één maand, zijnde de periode van 1 maart 2010, zijnde de uiterste
                     datum voor het indienen van voorstellen, tot en met 31 maart 2010, zijnde de uiterste datum voor het doen toekomen van het
                     advies aan de minister. Indien een lid van de adviescommissie is verhinderd tijdens de vergaderingen, zal hij of zij zorgdragen
                     voor een vervanger.
                  </text:p>
          </text:section>
          <text:section text:name="artikel.d3178e231" text:style-name="artikel">
            <text:h text:outline-level="3" text:style-name="artikel_kop">Artikel 5
                  </text:h>
            <text:list text:style-name="list-style-1">
              <text:list-item text:start-value="1">
                <text:p text:style-name="list.start"> De commissie bestaat uit een voorzitter, tevens lid, en zes leden
                        </text:p>
                <text:list>
                  <text:list-item text:start-value="1">
                    <text:p text:style-name="list.start">de heer C.A.J. Duijvestein (voorzitter)
                              </text:p>
                  </text:list-item>
                  <text:list-item text:start-value="2">
                    <text:p text:style-name="list.cont">de heer M. Scheweer (vanuit VNG)
                              </text:p>
                  </text:list-item>
                  <text:list-item text:start-value="3">
                    <text:p text:style-name="list.cont">de heer J.H. Goosens (vanuit NVB)
                              </text:p>
                  </text:list-item>
                  <text:list-item text:start-value="4">
                    <text:p text:style-name="list.cont">de heer W.J. Bodewes (vanuit Neprom)
                              </text:p>
                  </text:list-item>
                  <text:list-item text:start-value="5">
                    <text:p text:style-name="list.cont">mevrouw D. Wickenhagen (vanuit Bouwend Nederland)
                              </text:p>
                  </text:list-item>
                  <text:list-item text:start-value="6">
                    <text:p text:style-name="list.cont">de heer J. Prins (vanuit Aedes)
                              </text:p>
                  </text:list-item>
                  <text:list-item text:start-value="7">
                    <text:p text:style-name="list.cont">mevrouw T. Klip-Martin (vanuit IPO)
                              </text:p>
                  </text:list-item>
                </text:list>
              </text:list-item>
              <text:list-item text:start-value="2">
                <text:p text:style-name="list.cont"> De voorzitter en leden van de commissie worden voor de duur van de commissie benoemd door de minister.
                        </text:p>
              </text:list-item>
              <text:list-item text:start-value="3">
                <text:p text:style-name="list.cont"> De commissie bestaat uit deskundigen op het terrein van het bouwproces en energiebesparing en vormt een afspiegeling van
                           de ondertekenaars van het Lente-akkoord.
                        </text:p>
              </text:list-item>
              <text:list-item text:start-value="4">
                <text:p text:style-name="list.end"> De commissie wordt bijgestaan door een inhoudelijk secretariaat, verzorgd vanuit Agentschap NL. De secretaris is geen lid
                           van de commissie.
                        </text:p>
              </text:list-item>
            </text:list>
          </text:section>
          <text:section text:name="artikel.d3178e334" text:style-name="artikel">
            <text:h text:outline-level="3" text:style-name="artikel_kop">Artikel 6
                  </text:h>
            <text:list text:style-name="list-style-2">
              <text:list-item text:start-value="1">
                <text:p text:style-name="list.start"> De commissie beraadslaagt in vergadering over de door haar te adviseren rangorde, bedoeld in artikel 3.
                        </text:p>
              </text:list-item>
              <text:list-item text:start-value="2">
                <text:p text:style-name="list.cont"> De commissie hanteert de rangschikkingscriteria en de volgorde daarvan, conform het gestelde daarover in paragraaf 3.4 van
                           de bijlage bij de brief zoals genoemd in artikel 3.
                        </text:p>
              </text:list-item>
              <text:list-item text:start-value="3">
                <text:p text:style-name="list.cont"> De minister kan de commissie, ten aanzien van de uitvoering van haar taak, bijzondere aanwijzingen geven.
                        </text:p>
              </text:list-item>
              <text:list-item text:start-value="4">
                <text:p text:style-name="list.cont"> De commissie hanteert het door de minister opgestelde vergaderreglement Excellente Gebieden. Indien het reglement niet voorziet
                           in een bepaalde situatie, bepaalt de commissie zelf hoe te handelen.
                        </text:p>
              </text:list-item>
              <text:list-item text:start-value="5">
                <text:p text:style-name="list.cont"> De commissie hanteert de door de minister opgestelde leidraad ten aanzien van de toepassing van de rangschikkingscriteria.
                        </text:p>
              </text:list-item>
              <text:list-item text:start-value="6">
                <text:p text:style-name="list.cont"> De commissie kan, ten behoeve van de oordeelsvorming, een aanvrager om nadere informatie verzoeken over de ingediende aanvraag.
                        </text:p>
              </text:list-item>
              <text:list-item text:start-value="7">
                <text:p text:style-name="list.end"> De minister stelt aan de commissie de voor de uitvoering van haar werkzaamheden, bedoeld in artikel 3, benodigde faciliteiten
                           beschikbaar en treft voorzieningen op het gebied van inhoudelijke en redactionele ondersteuning en personeel.
                        </text:p>
              </text:list-item>
            </text:list>
          </text:section>
          <text:section text:name="artikel.d3178e401" text:style-name="artikel">
            <text:h text:outline-level="3" text:style-name="artikel_kop">Artikel 7
                  </text:h>
            <text:list text:style-name="list-style-3">
              <text:list-item text:start-value="1">
                <text:p text:style-name="list.start"> De leden van de commissie hebben zitting zonder last.
                        </text:p>
              </text:list-item>
              <text:list-item text:start-value="2">
                <text:p text:style-name="list.end"> Een lid van de commissie onthoudt zich van deelneming aan de behandeling van een advies dat een aanvraag betreft waarbij
                           hijzelf een direct of indirect belang heeft.
                        </text:p>
              </text:list-item>
            </text:list>
          </text:section>
          <text:section text:name="artikel.d3178e427" text:style-name="artikel">
            <text:h text:outline-level="3" text:style-name="artikel_kop">Artikel 8
                  </text:h>
            <text:list text:style-name="list-style-4">
              <text:list-item text:start-value="1">
                <text:p text:style-name="list.start"> Aan de voorzitter van de Adviescommissie C.A.J. Duijvestein wordt een vaste vergoeding voor de maand maart toegekend, waarbij
                           de salarisschaal wordt vastgesteld op schaal 18 van bijlage B van het Bezoldigingsbesluit burgerlijke rijksambtenaren 1984
                           en de arbeidsduurfactor op 0,17 fte.
                        </text:p>
              </text:list-item>
              <text:list-item text:start-value="2">
                <text:p text:style-name="list.end"> De voorzitter ontvangt een door de minister vast te stellen reisvergoeding.
                        </text:p>
              </text:list-item>
            </text:list>
          </text:section>
          <text:section text:name="artikel.d3178e453" text:style-name="artikel">
            <text:h text:outline-level="3" text:style-name="artikel_kop">Artikel 9
                  </text:h>
            <text:list text:style-name="list-style-5">
              <text:list-item text:start-value="1">
                <text:p text:style-name="list.start"> De commissie brengt uiterlijk 31 maart 2010 advies uit aan de minister door tussenkomst van de secretaris.
                        </text:p>
              </text:list-item>
              <text:list-item text:start-value="2">
                <text:p text:style-name="list.cont"> Over het advies met daarin de rangorde wordt besloten door de commissie in aanwezigheid van ten minste tweederde van de leden.
                        </text:p>
              </text:list-item>
              <text:list-item text:start-value="3">
                <text:p text:style-name="list.cont"> Het advies is ondertekend door de voorzitter namens de commissie.
                        </text:p>
                <text:p text:style-name="list.end">Dit besluit treedt in werking met ingang van de tweede dag na de dagtekening van de Staatscourant waarin het wordt geplaatst
                           en werkt terug tot en met 1 maart 2010.
                        </text:p>
              </text:list-item>
            </text:list>
          </text:section>
          <text:section text:name="artikel.d3178e490" text:style-name="artikel">
            <text:h text:outline-level="3" text:style-name="artikel_kop">Artikel 10
                  </text:h>
            <text:p text:style-name="artikel">Dit besluit wordt aangehaald als: Besluit adviescommissie excellente gebieden innovatieve energiebesparing in de nieuwbouw.</text:p>
          </text:section>
        </text:section>
        <text:section text:name="regeling-sluiting.d3178e501" text:style-name="regeling-sluiting">
          <text:section text:name="slotformulering.d3178e503" text:style-name="slotformulering">
            <text:p text:style-name="slotformulering">Dit besluit zal met de toelichting in de Staatscourant worden geplaatst.</text:p>
          </text:section>
          <text:section text:name="gegeven.d3178e509" text:style-name="gegeven">
            <text:p text:style-name="dagtekening">Den Haag, 11 maart 2010</text:p>
          </text:section>
          <text:section text:name="ondertekening.d3178e515" text:style-name="ondertekening">
            <text:p text:style-name="ondertekening">De Minister voor Wonen, Wijken en Integratie,</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1 maart 2010, nr. 2010007597 houdende de instelling van de adviescommissie excellente gebieden innovatieve energiebesparing
         in de nieuwbouw
      </dc:title>
  </office:meta>
</office:document-meta>
</file>