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545</text:p>
      <text:p text:style-name="publicatie-titel.end">26 maart 2010</text:p>
      <text:h text:outline-level="1" text:style-name="staatscourant_kop">Koninklijke onderscheidingen: Ministerie van Algemene Zaken
         </text:h>
      <text:section text:name="algemeen.d38636e96" text:style-name="algemeen">
        <text:section text:name="vrije-tekst.d38636e98" text:style-name="vrije-tekst">
          <text:p text:style-name="vrije-tekst">Bij Koninklijk besluit van 17 maart 2010, no.10.000742  is benoemd tot</text:p>
          <text:list text:style-name="list-style-1">
            <text:list-item>
              <text:p text:style-name="list.start">Officier in de Orde van Oranje-Nassau:
                     </text:p>
              <text:p text:style-name="list.cont">drs. W.J. Bos, oud-vice-minister-president en oud-minister van Financiën</text:p>
              <text:p text:style-name="list.cont">mevrouw dr. G. ter Horst, oud-minister van Binnenlandse Zaken en Koninkrijksrelaties</text:p>
              <text:p text:style-name="list.cont">dr. R.H.A. Plasterk, oud-minister van Onderwijs, Cultuur en Wetenschap</text:p>
              <text:p text:style-name="list.cont">mevrouw dr. J.M. Cramer, oud-minister van Volkshuisvesting, Ruimtelijke Ordening en Milieubeheer</text:p>
              <text:p text:style-name="list.cont">drs. A.G. Koenders, oud-minister voor Ontwikkelingssamenwerking</text:p>
              <text:p text:style-name="list.end">mr. E.E. van der Laan, oud-minister voor Wonen, Wijken en Integratie</text:p>
            </text:list-item>
          </text:list>
          <text:list text:style-name="list-style-2">
            <text:list-item>
              <text:p text:style-name="list.start">Ridder in de Orde van Oranje-Nassau:
                     </text:p>
              <text:p text:style-name="list.cont">drs. F.C.G.M. Timmermans, oud-staatssecretaris van Buitenlandse Zaken</text:p>
              <text:p text:style-name="list.cont">mevrouw mr. N. Albayrak, oud-staatssecretaris van Justitie</text:p>
              <text:p text:style-name="list.end">mevrouw S.A.M. Dijksma, oud-staatssecretaris van Onderwijs, Cultuur en Wetenschap mevrouw dr. M. Bussemaker, oud-staatssecretaris
                        van Volksgezondheid, Welzijn en Sport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Algemene Zaken</dc:title>
  </office:meta>
</office:document-meta>
</file>