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41</text:p>
      <text:p text:style-name="publicatie-titel.end">25 maart 2010</text:p>
      <text:h text:outline-level="1" text:style-name="staatscourant_kop">Kennisgeving besluit voor de uitvoering van Tracébesluit N9 Koedijk–De Stolpen
         </text:h>
      <text:section text:name="algemeen.d25966e121" text:style-name="algemeen">
        <text:section text:name="vrije-tekst.d2596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N9 Koedijk–De Stolpen is het volgende besluit voor cluster N9 04 genomen overeenkomstig
                  de procedure van artikel 20, lid 4, Tracéwet juncto afdeling 3.4 van de Algemene wet bestuursrecht:
               </text:p>
          <text:p text:style-name="vrije-tekst">College van burgemeester en wethouders van Bergen. Beschikking bouwvergunning in de gemeente Bergen voor een viaduct voor
                  de N9 nabij de Hogenweg te Schoorl.
               </text:p>
          <text:h text:outline-level="3" text:style-name="divisiekop1">Waar en wanneer kunt u de stukken inzien?
               </text:h>
          <text:p text:style-name="vrije-tekst">Het besluit  ligt met ingang van 26 maart 2010 tijdens kantooruren ter inzage bij de gemeente Bergen, Jan Ligthartstraat 4
                  te Alkmaar.
               </text:p>
          <text:h text:outline-level="3" text:style-name="divisiekop1">Hoe kunnen belanghebbenden beroep indienen?
               </text:h>
          <text:section text:name="alineagroep.d25966e156" text:style-name="alineagroep">
            <text:p text:style-name="alineagroep">Van 26 maart 2010 tot en met 6 mei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section>
          <text:h text:outline-level="3" text:style-name="divisiekop1">Meer informatie?
               </text:h>
          <text:p text:style-name="vrije-tekst">Voor nadere informatie met betrekking tot het besluit kunt u zich wenden tot de heer C  Blok, telefoon 072-888 00 00.</text:p>
        </text:section>
        <text:section text:name="tekst-sluiting.d25966e189" text:style-name="tekst-sluiting">
          <text:section text:name="ondertekening.d25966e191"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voor de uitvoering van Tracébesluit N9 Koedijk–De Stolpen</dc:title>
  </office:meta>
</office:document-meta>
</file>