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36</text:p>
      <text:p text:style-name="publicatie-titel.end">22 maart 2010</text:p>
      <text:h text:outline-level="1" text:style-name="staatscourant_kop">Besluit van 22 februari 2010, nr. 10.000465, houdende aanwijzing van onroerende zaken ter onteigening ten algemenen nutte
            in de gemeenten Sint-Michielsgestel en ’s-Hertogenbosch krachtens artikel 72a van de onteigeningswet
         </text:h>
      <text:section text:name="regeling.d5728e106" text:style-name="regeling">
        <text:section text:name="aanhef.d5728e108" text:style-name="aanhef">
          <text:p text:style-name="wij">Wij Beatrix, bij de gratie Gods, Koningin der Nederlanden, Prinses van Oranje-Nassau, enz. enz. enz.</text:p>
          <text:p text:style-name="considerans.al">Beschikken bij dit besluit op het verzoek van de Hoofdingenieur-Directeur van Rijkswaterstaat Noord-Brabant van 7 juli 2009,
                  kenmerk RWS/DNB/2009/5298, tot aanwijzing van onroerende zaken ter onteigening ingevolge artikel 72a van de onteigeningswet
                  ten behoeve van de omlegging van de Zuid-Willemsvaart Maas-Den Dungen vanaf km 116.500 (aftakking bestaande Zuid-Willemsvaart)
                  tot km 125.480 (aansluiting Maas), met bijkomende werken, in de gemeenten Sint-Michielsgestel en ’s-Hertogenbosch.
               </text:p>
          <text:p text:style-name="considerans.al">De Staatssecretaris van Verkeer en Waterstaat heeft de beslissing op het verzoek voorgedragen bij brief van 8 december 2009,
                  nr. RWSCD BJV 2009/3455,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6 augustus 2009 tot en met woensdag 16 september
                  2009 in de gemeenten Sint-Michielsgestel en ’s-Hertogenbosch en bij Rijkswaterstaat Corporate Dienst te Utrecht ter inzage gelegen. Voorafgaand
                  daaraan is de terinzagelegging overeenkomstig artikel 3:12 van de Algemene wet bestuursrecht aangekondigd op 30 juli 2009
                  in het huis-aan-huis-blad ‘De Brug’, op 2 augustus 2009 in ‘De Bossche Omroep’ en op 5 augustus 2009 in het ‘Brabants Dagblad’,
                  de weekkrant ‘Stadsblad Den Bosch’ en de Staatscourant. 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Sint-Michielsgestel op woensdag
                  16 september 2009. In genoemde kennisgeving zijn belanghebbenden op de hoogte gesteld van de mogelijkheid tot het naar keuze
                  schriftelijk of mondeling naar voren brengen van zienswijzen.
               </text:p>
          <text:p text:style-name="considerans.al">De volgende belanghebbenden hebben van deze mogelijkheid gebruik gemaakt:</text:p>
          <text:list text:style-name="list-style-1">
            <text:list-item text:start-value="1">
              <text:p text:style-name="list.start">de heer mr. K.W.H. Albert namens mevrouw W.H. Vis-Verhoeven, eigenaresse van de onroerende zaken met grondplannummers 1547.191
                        en 1549.191, mede namens een vijftal besloten vennootschappen die deze onroerende zaken gebruiken;
                     </text:p>
            </text:list-item>
            <text:list-item text:start-value="2">
              <text:p text:style-name="list.cont">mevrouw mr. E.M. van der Molen namens de heer G.G.J. van de Wassenberg en mevrouw W.G.M. van de Wassenberg-Ravensteijn, eigenaars
                        van de onroerende zaken met grondplannummers 1243.9, 1245.9, 1251.9.1 en 1251.9.2;
                     </text:p>
            </text:list-item>
            <text:list-item text:start-value="3">
              <text:p text:style-name="list.cont">de heer mr. D. Berendsen namens de heer J.W.H. van Keijsteren, eigenaar van de onroerende zaak met grondplannummer 1578.80;
                     </text:p>
            </text:list-item>
            <text:list-item text:start-value="4">
              <text:p text:style-name="list.cont">de heren A.E.G.J., J.E.H.M. en E.A.M. Jennissen, eigenaars van de onroerende zaken met grondplannummers 1286.12, 1288.12,
                        1318.12, 1321.12, 1340.12 en 1352.12;
                     </text:p>
            </text:list-item>
            <text:list-item text:start-value="5">
              <text:p text:style-name="list.cont">de heer mr. A.A.H.M. van Heerebeek namens de heer A.C. Boers en mevrouw C.A. Boers, eigenaars van de percelen met grondplannummers
                        1708.104.1, 1708.104.2 en 1806.104;
                     </text:p>
            </text:list-item>
            <text:list-item text:start-value="6">
              <text:p text:style-name="list.cont">de heer mr. A.A.H.M. van Heerebeek namens de heer Th. van den Berg, eigenaar van de onroerende zaak met grondplannummer 1748.122;
                     </text:p>
            </text:list-item>
            <text:list-item text:start-value="7">
              <text:p text:style-name="list.cont">Shell Nederland Verkoopmaatschappij BV, eigenaresse van de onroerende zaak met grondplannummer 1544.168;
                     </text:p>
            </text:list-item>
            <text:list-item text:start-value="8">
              <text:p text:style-name="list.end">de heer H.G.J. van Doremaele, gebruiker van de onroerende zaak met grondplannummer 1536.62, mede namens mevrouw W.J.A.M. van
                        Doremaele-Lambermont, eigenaresse van deze onroerende zaak.
                     </text:p>
            </text:list-item>
          </text:list>
          <text:p text:style-name="tussenkop">OVERWEGINGEN</text:p>
          <text:p text:style-name="considerans.al">Ingevolge artikel 72a van de onteigeningswet kan onteigening plaatsvinden onder meer ten behoeve van de aanleg en verbetering
                  van kanalen alsmede ter uitvoering van een tracébesluit als bedoeld in artikel 15, eerste lid, van de Tracéwet.
               </text:p>
          <text:p text:style-name="considerans.al">Reclamante sub 1.</text:p>
          <text:list text:style-name="list-style-2">
            <text:list-item text:start-value="1">
              <text:p text:style-name="list.start">Reclamante geeft aan dat zij haar grond niet wenst af te staan. Zij is van mening dat de van haar te onteigenen grond niet
                        nodig is voor de voorgenomen omlegging van de Zuid-Willemsvaart. Hieraan legt reclamante de stelling ten grondslag dat het
                        tracébesluit ‘Omlegging Zuid-Willemsvaart Maas-Den Dungen’ (genoemd onder ‘Overige overwegingen’, hierna: het tracébesluit),
                        dat gebaseerd is op de noordelijke omleggingsvariant, in verschillende opzichten tekortkomingen vertoont. Indien een andere
                        variant gekozen zou worden is het naar de verwachting van reclamante niet noodzakelijk haar onroerende zaken te onteigenen.
                        De ondeugdelijkheid van de keuze voor de noordelijke variant licht reclamante in haar schriftelijke zienswijze nader toe,
                        mede onder verwijzing naar het door haar bij de Afdeling bestuursrechtspraak van de Raad van State (hierna: de Afdeling) tegen
                        het tracébesluit ingediende beroepschrift en de aanvulling daarop. Reclamante wijst in dat verband onder andere op de tegen
                        de achtergrond van mogelijke alternatieve tracés onwenselijke keuze voor de huidige noordelijke variant, de ontoereikende
                        motivering van die keuze en het onvoldoende meewegen van haar bedrijfsbelangen. Voorts wijst reclamante op de naar haar inzicht
                        gebrekkige verantwoording van de gestelde economische meerwaarde van het vergelijkenderwijs dure project en de onzorgvuldige
                        voorbereiding van het besluit, dit laatste onder andere wegens door de verzoeker om onteigening niet nagekomen procedurele
                        toezeggingen ter zake van de ligging van de Zuid-Willemsvaart. Het is derhalve nog ongewis of de Afdeling aan het nu gekozen
                        tracé goedkeuring zal verlenen. Dit klemt temeer gelet op de brief van de Afdeling van 21 augustus 2009 gericht aan de Staatssecretaris
                        van Verkeer en Waterstaat, waarin deze een aantal kritische vragen stelt over, kort gezegd, (de gevolgen van) de keuze voor
                        het huidige (noordelijke) tracé. Om dezelfde reden meent reclamante dat ook aan de urgentie en het publieke belang van de
                        omlegging getwijfeld kan worden.
                     </text:p>
            </text:list-item>
            <text:list-item text:start-value="2">
              <text:p text:style-name="list.cont">Verder meent reclamante dat het starten van de administratieve onteigeningsprocedure in dit stadium prematuur is. Daarbij
                        beroept zij zich op de in het bovenstaande geschetste omstandigheden in samenhang met de proceseconomie en de algemene beginselen
                        van behoorlijk bestuur. Van de verzoeker om onteigening had verwacht mogen worden dat hij met de administratieve onteigening
                        gewacht zou hebben totdat de Afdeling op de beroepen tegen het tracébesluit heeft beslist.
                     </text:p>
            </text:list-item>
            <text:list-item text:start-value="3">
              <text:p text:style-name="list.cont"> Reclamante plaatst ook vraagtekens bij de financiële uitvoerbaarheid als zodanig van het project. Daartoe vestigt zij de
                        aandacht op een kosten-batenanalyse van het Centraal Planbureau volgens welke de indicatieve dekkingsgraad van het project
                        slechts tussen de 31 en 62 procent ligt. Het Centraal Planbureau merkt daarbij nog op dat het de vraag is of het project wel
                        omvangrijke gevolgen voor de regionale economie zal meebrengen.
                     </text:p>
            </text:list-item>
            <text:list-item text:start-value="4">
              <text:p text:style-name="list.end">In het licht van het vorenstaande is reclamante van opvatting dat het onderhavige besluit tot onteigening zoals dat ter inzage
                        heeft gelegen een draagkrachtige motivering ontbeert. Er kunnen, aldus reclamante, kanttekeningen worden geplaatst bij de
                        in het ontwerpbesluit (onder ‘Overige overwegingen’) genoemde aanwezige knelpunten, het tijdsverlies en de geprognosticeerde
                        afname van het vrachtverkeer over de weg. Onder verwijzing naar de eerder genoemde opmerking van het Centraal Planbureau betwijfelt
                        reclamante ook of wel van een groot bestuurlijk draagvlak voor het project sprake is.
                     </text:p>
            </text:list-item>
          </text:list>
          <text:p text:style-name="considerans.al">Ad 1. Reclamante baseert haar opvatting dat de noodzaak van de onteigening ontbreekt, dat haar grond voor de omlegging niet
                  nodig is en dat getwijfeld kan worden aan het publiek belang van de onteigening, hoofdzakelijk op naar haar inzicht aan het
                  tracébesluit klevende planologische onvolkomenheden en het onvoldoende afwegen van alternatieven. Ten aanzien hiervan overwegen
                  Wij dat de planologische aspecten van het te realiseren werk in de procedure op grond van de Tracéwet aan de orde gesteld
                  dienen te worden, zoals reclamante overigens ook gedaan heeft. Voor een inhoudelijke beoordeling hiervan is in de administratieve
                  onteigeningsprocedure geen plaats.
               </text:p>
          <text:p text:style-name="considerans.al">Wat betreft de opmerking van reclamante over het ontbreken van urgentie vanwege de niet uit te sluiten mogelijkheid dat de
                  Afdeling het tracébesluit niet (geheel) in stand zal laten, valt op te merken dat, zoals ook blijkt uit de ter inzage gelegde
                  zakelijke beschrijving, het begin van de werkzaamheden voorzien is voor 1 januari 2011. Hiermee is de urgentie van de onteigening
                  in beginsel gegeven. Hieraan doet niet af dat deze datum in die zin voorlopig is, dat een eventuele (gedeeltelijke) vernietiging
                  van het tracébesluit tot vertraging in de uitvoering zal leiden. Wij verwijzen naar hetgeen hierover onder ad 2 wordt opgemerkt.
               </text:p>
          <text:p text:style-name="considerans.al">Ad 2. Met betrekking tot de opmerking van reclamante dat de onteigening prematuur is zolang er geen zekerheid bestaat over
                  de planologische inpasbaarheid van het tracé overwegen Wij dat artikel 72a van de onteigeningswet voor het starten van de
                  onteigeningsprocedure niet de eis stelt dat de planologische grondslag van het te maken werk (in dit geval het tracébesluit)
                  onherroepelijk is. Wel geldt dat, indien de planologische grondslag van het werk bestaat in een tracébesluit, het tracébesluit
                  ten minste moet zijn vastgesteld op het moment dat de termijn voor het naar voren brengen van zienswijzen tegen de voorgenomen
                  onteigening gaat lopen. Aan dit vereiste is, zoals blijkt uit hetgeen onder ‘Overige overwegingen’ staat vermeld, voldaan,
                  zodat niet gezegd kan worden dat de start van de onteigeningsprocedure prematuur is geweest.
               </text:p>
          <text:p text:style-name="considerans.al">Hierbij valt nog op te merken dat het zojuist gememoreerde vereiste voor de start van de onteigening berust op een afweging,
                  enerzijds, van het particuliere belang om niet voorbarig of (naar achteraf kan blijken) zonder noodzaak in een onteigeningsprocedure
                  betrokken te worden, anderzijds, van het publieke belang om de uitvoering van werken die als zodanig noodzakelijk geacht worden
                  geen vertraging te laten oplopen doordat de overheid niet beschikt over de benodigde gronden. In deze afweging zijn het beginsel
                  van proceseconomie en de algemene beginselen van behoorlijk bestuur, voor zover van toepassing, verdisconteerd. Naar Ons oordeel
                  kan niet gezegd worden dat het voornoemde uit die afweging voortspruitende vereiste in strijd is met deze beginselen.
               </text:p>
          <text:p text:style-name="considerans.al">Overigens is namens de verzoeker om onteigening tijdens de hoorzitting van 16 september 2009 aangegeven dat geen dagvaarding
                  tot onteigening zal worden uitgebracht indien de Afdeling het tracébesluit (op relevante onderdelen) zal vernietigen.
               </text:p>
          <text:p text:style-name="considerans.al">Ad 3. Vooreerst valt erop te wijzen dat hetgeen reclamante ter motivering van dit onderdeel van haar zienswijze aanvoert hooguit
                  aanknopingspunten biedt om vraagtekens te stellen bij de rendabiliteit van de omlegging van de Zuid-Willemsvaart en niet zozeer
                  de financiële uitvoerbaarheid als zodanig aan twijfel onderhevig maakt. Met betrekking tot de rendabiliteit geldt dat dit
                  aspect in de onteigeningsprocedure niet ter beoordeling staat maar aan de orde kan komen in het kader van de procedure op
                  basis van de Tracéwet. Ten aanzien van de financiële uitvoerbaarheid van het werk overwegen Wij dat zowel de omlegging van
                  de Zuid-Willemsvaart als de vervanging van de sluizen zijn opgenomen in het Meerjarenprogramma Infrastructuur, Ruimte en Transport
                  2010 (MIRT 2010). Hierin zijn de bedragen die beschikbaar zijn voor deze werken genoemd. Ons komt het derhalve niet aannemelijk
                  voor dat beschikbaarheid van de benodigde financiële middelen niet gewaarborgd is.
               </text:p>
          <text:p text:style-name="considerans.al">Ad 4. Zoals onder ad 1 is overwogen staan de planologische aspecten van het te maken werk in de administratieve onteigeningsprocedure
                  niet ter beoordeling. Dit wordt niet anders doordat het onteigeningsbesluit onder ‘Overige overwegingen’ wel informatie bevat
                  over de planologische inpassing van het werk en over de inhoudelijke gezichtspunten die in dat verband een (overwegende) rol
                  hebben gespeeld. In de administratieve onteigeningsprocedure dient deze informatie er enkel toe om inzichtelijk te maken dat
                  de planologische inpassing van het werk voldoende ver gevorderd is en dat aan het werk overwegingen ten grondslag zijn gelegd
                  die ontleend zijn aan het publiek belang. Een inhoudelijke beoordeling van die overwegingen vindt plaats in de desbetreffende
                  planologische procedure. Ten aanzien van de vraag of het ontwerp van het onderhavige onteigeningsbesluit onder ‘Overige overwegingen’
                  terecht gewaagt van een groot bestuurlijk draagvlak, merken Wij op dat reclamante ter ontkennende beantwoording hiervan stelt
                  dat het Centraal Planbureau vraagtekens plaatst bij de rendabiliteit van het project. De motivering van de stelling dat het
                  project een groot bestuurlijk draagvlak heeft berust echter op de instemming met dit project van in de regio gelegen gemeenten
                  en de provincie Noord-Brabant. Hieraan doet het door reclamante gestelde niet af.
               </text:p>
          <text:p text:style-name="considerans.al">Reclamanten sub 2.</text:p>
          <text:list text:style-name="list-style-3">
            <text:list-item text:start-value="1">
              <text:p text:style-name="list.start">Reclamanten geven aan dat de ter onteigening aan te wijzen gronden een zeer belangrijk onderdeel van hun melkveehouderij uitmaken.
                        Wanneer deze gronden zouden worden onteigend, dan kan hun melkveebedrijf geen volwaardig bedrijf meer zijn en kunnen reclamanten
                        niet langer in hun levensonderhoud voorzien. Een verplaatsing van het bedrijf zou namelijk veel geld kosten en reclamanten
                        zouden er ook in alle andere opzichten op achteruitgaan. De te onteigenen gronden zijn bovendien gelegen op zandgrond, hetgeen
                        de ideale grond is voor hun bedrijf. Verder zijn de gronden nu aaneengesloten gelegen en ligt het bedrijf direct aan de ontsluitingswegen
                        van en naar Den Bosch en alle andere richtingen.
                     </text:p>
              <text:p text:style-name="list.cont">Reclamanten merken op dat de hiervoor door de verzoeker geboden schadeloosstelling ontoereikend is. Het bedrijf heeft meer
                        gekost dan waarvoor het door de verzoeker is getaxeerd. Ook worden in het gebied veel hogere bedragen per vierkante meter
                        betaald. De Afdeling heeft, in het kader van het ook door hen ingestelde beroep tegen het tracébesluit, de verzoeker vragen
                        gesteld over de grondslag van de geboden schadeloosstelling. Daarbij heeft de rechter volgens reclamanten opgemerkt dat de
                        verzoeker achter de feiten aanloopt.
                     </text:p>
            </text:list-item>
            <text:list-item text:start-value="2">
              <text:p text:style-name="list.cont">Verder merken reclamanten op dat de pogingen die de verzoeker om onteigening heeft ondernomen om in minnelijk overleg tot
                        aankoop te komen niet als serieus aangemerkt mogen worden. Noch de geboden prijs (die ruimschoots beneden de marktwaarde ligt),
                        noch de frequentie van de gesprekken verdient de schoonheidsprijs. Volgens reclamanten ontbrak bij de verzoeker de intentie
                        om daadwerkelijk tot overeenstemming te komen. Reclamanten lichten toe dat het drie jaar geleden is dat namens de verzoeker
                        met hen gesproken is. Er is toen een mondeling bod gedaan. Na dit gesprek hebben reclamanten twee maal een schriftelijke aanbieding
                        ontvangen. De laatste brief is van mei 2008.
                     </text:p>
              <text:p text:style-name="list.cont">Bovendien spelen in het gebied ook twee andere projecten, te weten de Rosmalense Aa en Dynamisch Beekdal. Reclamanten hebben
                        van het begin af aan verzocht de gevolgen van de drie projecten voor hun melkveehouderij in hun geheel te bekijken. Dit verzoek
                        is niet gehonoreerd. De verzoeker heeft aangegeven geen bevoegdheid te hebben met betrekking tot de andere twee projecten.
                     </text:p>
            </text:list-item>
            <text:list-item text:start-value="3">
              <text:p text:style-name="list.cont">Reclamanten zijn van mening dat het nu al aanvangen met de onteigeningsprocedure prematuur te noemen is. Reclamanten hebben
                        beroep ingesteld tegen het tracébesluit. Dit beroep is behandeld tijdens een zitting van de afdeling bestuursrechtspraak van
                        de Raad van State op 17 augustus 2008. Bij brief van 21 augustus 2009 heeft de Afdeling op grond van artikel 8:68 lid 1 van
                        de Algemene wet bestuursrecht schriftelijke vragen over het tracébesluit gesteld. Deze vragen betreffen de onduidelijkheid
                        over de alternatieven mede in relatie tot de te doorkruisen EHS-natuurgebieden, het niet duidelijk aanwezig zijn van een zwaarwegend
                        maatschappelijk belang, de concrete gevolgen voor de waterhuishouding voor onder andere de gronden van reclamanten en het
                        niet duidelijk zijn van de gevolgen van het tracébesluit voor de beschermde diersoorten in het gebied. De procedure rond het
                        tracébesluit is dus nog lang geen gelopen race. Het is zeker niet ondenkbaar dat de Afdeling het tracébesluit zal vernietigen
                        als op bovengenoemde vragen geen afdoende antwoord wordt gegeven.
                     </text:p>
            </text:list-item>
            <text:list-item text:start-value="4">
              <text:p text:style-name="list.cont">De omlegging van de Zuid-Willemsvaart dient volgens reclamanten evenmin het algemeen belang. Dat blijkt niet alleen uit de
                        onder 3 genoemde schriftelijke vragen van de Afdeling, ook zijn reclamanten van mening dat er een alternatief voor het omleggen
                        van de Zuid-Willemsvaart is, namelijk het aanpassen van de bestaande Zuid-Willemsvaart. Het algemeen belang bestaat volgens
                        het voorgenomen besluit in het belang van de scheepvaart om met klasse IV-containerschepen te kunnen varen op de Zuid-Willemsvaart
                        en het belang van het wegverkeer van Den Bosch om niet te zeer door de bruggen en sluizen in de Zuid-Willemsvaart te worden
                        gehinderd. Het is echter niet zo dat er nu al sprake is van een toename van klasse IV-containerschepen, integendeel wil de
                        overheid slechts de mogelijkheid scheppen dat deze schepen daar in de toekomst kunnen varen. Vanuit scheepvaarts- en economisch
                        perspectief is de noodzaak voor het verbreden en verleggen van de Zuid-Willemsvaart dus in het geheel niet aangetoond. Dat
                        betekent ook dat er geen noodzaak is om tot onteigening over te gaan. Reclamanten verwijzen verder naar hun tegen het tracébesluit
                        ingediende beroepschrift.
                     </text:p>
            </text:list-item>
            <text:list-item text:start-value="5">
              <text:p text:style-name="list.end">Ten slotte is er volgens reclamanten geen sprake is van urgentie bij de uitvoering van het werk. Urgentie zou pas bestaan
                        op het moment waarop het tracébesluit onherroepelijk is geworden en wanneer duidelijk is dat de gronden niet langs minnelijke
                        weg kunnen worden verworven. Zolang het tracébesluit niet onherroepelijk is, is er geen reden om te onteigenen. Reclamanten
                        geven hierbij aan dat ze pas serieus met de verzoeker in overleg willen treden over het verkrijgen van hun gronden langs minnelijke
                        weg als het tracébesluit onherroepelijk is geworden.
                     </text:p>
            </text:list-item>
          </text:list>
          <text:p text:style-name="considerans.al">Ad 1. Ten aanzien hiervan overwegen Wij dat ingevolge artikel 40 van de onteigeningswet onteigening plaatsvindt op basis van
                  een volledige schadeloosstelling voor alle schade die de onteigende rechtstreeks en noodzakelijk door het verlies van zijn
                  onroerende zaak lijdt. De hoogte van de schadeloosstelling staat in de administratieve onteigeningsprocedure echter niet zelfstandig
                  ter beoordeling maar komt, bij het uitblijven van minnelijke overeenstemming, in de gerechtelijke onteigeningsprocedure aan
                  de orde. Wel kan de geboden schadeloosstelling als onderdeel van de toetsing van het gevoerde minnelijk overleg over verwerving
                  van de voor het werk benodigde grond bezien worden. De noodzaak van de onteigening is immers mede afhankelijk van de wijze
                  waarop dit minnelijk overleg is verlopen. Het minnelijk overleg zoals dat met reclamanten gevoerd is wordt onder ad 2 behandeld.
               </text:p>
          <text:p text:style-name="considerans.al">Ad 2. Met betrekking tot dit onderdeel van de zienswijze stellen Wij voorop dat de onteigening moet worden gezien als een
                  uiterst middel. Eerst indien langs minnelijke weg redelijkerwijs niet of niet in de gewenste vorm tot overeenstemming kan
                  worden gekomen, kan naar dit middel gegrepen worden. In de procedure op grond van titel IIa van de onteigeningswet is in het
                  algemeen genoegzaam aan dit vereiste voldaan indien op het moment van de terinzagelegging van de onteigeningsbescheiden een
                  begin met het minnelijk overleg is gemaakt en dit overleg tot een redelijk punt is voortgezet. Daarbij is het wenselijk, maar
                  niet altijd noodzakelijk, dat op dat moment ook reeds een formeel bod is uitgebracht. Voldoende is dat sprake is geweest van
                  redelijke doch vruchteloos gebleken pogingen om hetgeen onteigend moet worden langs minnelijke weg te verwerven. In dat geval
                  kan een verzoeker om onteigening in beginsel tot onteigening besluiten om op een redelijk tijdstip tot uitvoering van het
                  desbetreffende project over te kunnen gaan. Het zou, met het oog op de voortgang van een dergelijk project, te ver gaan de
                  eis te stellen dat partijen ten tijde van de terinzagelegging van de onteigeningsbescheiden al zijn ‘uitonderhandeld’. Voorts
                  wijzen Wij erop dat, in geval een belanghebbende die zich geconfronteerd ziet met grondbehoeften voor verschillende (in het
                  verschiet liggende) projecten, om die reden om coördinatie van de grondverwerving verzoekt, de verzoeker om onteigening in
                  het kader van het minnelijk overleg gehouden is te onderzoeken of aan een dergelijk verzoek tegemoet gekomen kan worden.
               </text:p>
          <text:p text:style-name="considerans.al">Over het verloop van het minnelijk overleg tussen reclamanten en de verzoeker om onteigening merken Wij op dat Ons uit door
                  de verzoeker om onteigening overgelegde stukken en verstrekte informatie is gebleken dat het eerste gesprek met reclamanten
                  heeft plaatsgevonden in juni 2006, waarbij ook een vertegenwoordiger van het waterschap Aa en Maas aanwezig was. Hierin zijn
                  de drie door reclamanten genoemde samenhangende projecten, te weten de omlegging van de Zuid-Willemsvaart, Dynamisch Beekdal
                  en de Rosmalense Aa, en de consequenties daarvan voor reclamanten toegelicht. Ook is aangeboden het gehele bedrijf van reclamanten
                  aan te kopen. In september 2006 is het bedrijf van reclamanten getaxeerd.
               </text:p>
          <text:p text:style-name="considerans.al">In december 2006 vindt opnieuw overleg plaats met reclamanten, waarin namens de verzoeker ook een aanbod voor aankoop van
                  het bedrijf wordt gedaan. Reclamanten gaven aan dit bod te laag te vinden. Namens de verzoeker om onteigening werd toen toegezegd
                  hun dit bod schriftelijk toe te zenden. Dit is gebeurd per brief van 19 januari 2007. De adviseur van reclamanten heeft hierop
                  gereageerd op 9 februari 2007 en benadrukt dat, gelet op de samenhang van het onderhavige werk met de realisering van de Rosmalense
                  Aa, het gehele bedrijf van reclamanten verplaatst moet worden. Deze verplaatsing moet dan als gedwongen gelden.
               </text:p>
          <text:p text:style-name="considerans.al">In april is opnieuw gesproken met reclamanten en hun adviseur. Bevestigd is dat de verzoeker bereid is om het gehele bedrijf
                  aan te kopen maar dat dit, behalve wat betreft de grond die nodig is voor de Zuid-Willemsvaart, op vrijwillige basis gebeurt.
                  Namens de verzoeker is daarbij opgemerkt dat er een apart bod gedaan zal worden, enerzijds voor het gedeelte dat strikt nodig
                  is voor de omlegging van de Zuid-Willemsvaart, anderzijds voor aankoop van het gehele bedrijf. Dit bod is per brief van 1
                  mei 2007 gedaan. De adviseur van reclamanten heeft in reactie op dit bod aangegeven dat duidelijk moet zijn welk deel van
                  de grond nodig is ten behoeve van de Rosmalense Aa. Verder is de geboden schadeloosstelling dusdanig laag dat reclamanten
                  een onderbouwing wensen. De verzoeker is hierop in zijn brief van 12 juli 2007 ingegaan.
               </text:p>
          <text:p text:style-name="considerans.al">Op 26 september 2007 is er telefonisch contact tussen de adviseur van reclamanten en de namens de verzoeker optredende grondaankoper.
                  Hierin komt naar voren dat reclamanten van mening zijn dat de drie (bovenstaand genoemde) projecten integraal in het tracébesluit
                  opgenomen dienen te worden. Dit hebben zij ook als zienswijze in de procedure op grond van de Tracéwet ingebracht. Verder
                  vinden reclamanten de geboden schadeloosstelling nog steeds veel te laag. De adviseur meldt tevens dat hij reclamanten zal
                  benaderen met de vraag of zij nog verder wensen te onderhandelen of dat zij de onderhandelingen willen opschorten totdat op
                  hun zienswijze tegen het tracébesluit is beslist.
               </text:p>
          <text:p text:style-name="considerans.al">Op 8 oktober 2007 is er telefonisch overleg met reclamanten zelf. Zij hebben daarin aangegeven dat niet met hun adviseur maar
                  met hen zelf onderhandeld moet worden. Zij benadrukken ook dat de geboden schadeloosstelling geen aanknopingspunten biedt
                  voor verder overleg. Op 27 februari 2008 is er opnieuw telefonisch overleg geweest. Reclamanten vragen zich af wanneer de
                  verzoeker gezamenlijk met het waterschap een aanbod doet voor aankoop van hun gehele bedrijf. Ook blijven zij van mening dat
                  het tot dusver gedane bod te laag is. Namens de verzoeker wordt medegedeeld dat dit bod voor het geheel, met medeweten en
                  instemming van het waterschap, reeds door de verzoeker is gedaan. Dit bod is gedaan op onteigeningsbasis. Namens de verzoeker
                  wordt verder gesteld dat onduidelijk is wat reclamanten zelf een redelijk bod vinden.
               </text:p>
          <text:p text:style-name="considerans.al">Op 5 mei 2008 heeft de verzoeker zijn bod wat betreft de strikt voor het onderhavige werk benodigde grond schriftelijk herhaald.
                  Uit het overleg van 10 februari 2009, waarin ook een vertegenwoordiger van het waterschap aanwezig is, en uit een telefonisch
                  onderhoud tussen reclamanten en een vertegenwoordiger van de verzoeker van 12 februari 2009, wordt duidelijk dat reclamanten
                  de uitkomst van de beroepsprocedure tegen het tracébesluit zullen afwachten voordat zij verder willen onderhandelen. Desalniettemin
                  heeft de verzoeker per brief van 14 mei 2009 zijn aanbod voor de strikt voor het onderhavige werk benodigde grond herhaald,
                  waarbij hij, in correctie op eerdere aanbiedingen, voor het gedeelte van de grond dat slechts tijdelijk, namelijk als werkterrein,
                  benodigd is tevens een aanbod heeft gedaan tot het sluiten van een huurovereenkomst voor de duur van drie jaren. Reclamanten
                  hebben op deze brief met een schrijven van 25 mei 2009 gereageerd en drukken hun verbazing uit over het feit dat de brief
                  geen aanbod voor integrale verwerving van hun bedrijf bevat en dat zij de onderhandelingen niet zullen hervatten voordat de
                  Afdeling uitspraak heeft gedaan op het door hun ingestelde beroep.
               </text:p>
          <text:p text:style-name="considerans.al">Na de start van de onteigeningsprocedure, op 16 oktober 2009, heeft de verzoeker om onteigening het waterschap Aa en Maas
                  overigens nog verzocht afzonderlijk van hem een bod te doen voor die gedeelten van het bedrijf van reclamanten die door het
                  onderhavige werk niet worden getroff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en tot overeenstemming kon komen. Daarbij heeft de verzoeker een gemotiveerd bod gedaan terwijl reclamanten van
                  hun kant niet duidelijk hebben gemaakt op basis waarvan zij dit bod te laag achtten, noch welk bedrag in hun ogen wel een
                  volledige schadeloosstelling zou vormen. Hoewel voorts de verzoeker om onteigening ten aanzien van de projecten Dynamisch
                  Beekdal en Rosmalense Aa geen (onteigenings-)bevoegdheid heeft, heeft hij niettemin, in samenspraak met het waterschap, de
                  grondverwerving voor de onderscheiden projecten waarmee reclamanten zich, nu of in de nabije toekomst, geconfronteerd zien,
                  gecoördineerd door aan te bieden de gehele oppervlakte van de betrokken percelen van reclamanten aan te kopen en hun daaruit
                  voortvloeiende schade te vergoeden. Dat de verzoeker daarbij ook een apart bod heeft gedaan voor alleen de oppervlakte die
                  nodig is voor de uitvoering van het onderhavige werk, vindt zijn oorzaak daarin, dat in de administratieve onteigeningsprocedure
                  op grond van titel IIa van de onteigeningswet alleen die gronden ter onteigening aangewezen kunnen worden die nodig zijn voor
                  het door of namens de verzoeker om onteigening te realiseren werk, te weten de omlegging van de Zuid-Willemsvaart.
               </text:p>
          <text:p text:style-name="considerans.al">Het overleg met reclamanten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Ad 3. Voor het onderdeel van de zienswijze van reclamanten dat de onteigening prematuur is zolang er geen zekerheid bestaat
                  over de planologische inpasbaarheid van het tracé, verwijzen Wij naar hetgeen bij reclamante sub 1 onder ad 2 is overwogen.
               </text:p>
          <text:p text:style-name="considerans.al">Ad 4. Voor het onderdeel van de zienswijze van reclamanten met betrekking tot noodzaak van het werk en de keuze van mogelijke
                  alternatieven verwijzen Wij naar hetgeen bij reclamante sub 1 onder ad 1 is overwogen.
               </text:p>
          <text:p text:style-name="considerans.al">Ad 5.Voor het onderdeel van de zienswijze van reclamanten over de urgentie van het werk verwijzen Wij naar hetgeen bij reclamante
                  sub 1 onder ad 1 is overwogen.
               </text:p>
          <text:p text:style-name="considerans.al">Verder overwegen Wij het volgende. Van reclamanten is, zoals bovenstaand opgemerkt, een perceelsgedeelte in de onderhavige
                  onteigeningsprocedure betrokken dat tijdelijk, namelijk als werkterrein, benodigd is. Dit gedeelte heeft een oppervlakte van
                  0.16.58 ha en heeft in deze procedure een apart grondplannummer gekregen, te weten 1251.9.2. In het kader van de ambtshalve
                  beoordeling van het verzoek tot onteigening is echter gebleken dat op de van het ontwerpbesluit deel uitmakende lijst van
                  te onteigenen onroerende zaken is verzuimd bij het genoemde grondplannummer een oppervlakte aan te geven. Gelet op de omstandigheid
                  dat het bewuste perceelsgedeelte op de bij het ontwerpbesluit ter inzage gelegde situatie- en grondtekeningen als zodanig
                  apart weergegeven en gearceerd is en de verzoeker om onteigening reclamanten voor dit gedeelte in het minnelijk overleg een
                  apart bod heeft gedaan, enerzijds om het voor de duur van drie jaren te huren, anderzijds, mochten reclamanten daartoe niet
                  genegen zijn, om het aan te kopen, zijn Wij van oordeel dat deze fout, zonder reclamanten in hun belangen te schaden, hersteld
                  kan worden. Wij nemen daarbij in aanmerking dat de fout reclamanten niet heeft belemmerd in het naar voren brengen van hun
                  zienswijze. De lijst is derhalve gecorrigeerd door bij grondplannummer 1251.9.2 alsnog de juiste oppervlakte, te weten 0.16.58
                  ha, te vermelden.
               </text:p>
          <text:p text:style-name="considerans.al">Reclamant sub 3.</text:p>
          <text:p text:style-name="considerans.al">Reclamant stelt het met hem gevoerde minnelijk overleg aan de orde. Bestudering van het dossier kan, aldus reclamant, niet
                  tot een andere conclusie leiden dan dat van een serieuze poging van de verzoeker tot minnelijke verwerving van zijn perceel
                  geen sprake is geweest. Daartoe stelt reclamant dat de verzoeker tijdens diverse (informele) gesprekken stelselmatig de discussie
                  over de hoogte van de schadeloosstelling uit de weg is gegaan. De verzoeker wekt daarbij, zonder dat met stukken te onderbouwen,
                  steeds opnieuw de indruk dat reclamant een gangbaar autoherstelbedrijf zou hebben, terwijl zijn bedrijfsactiviteiten juist
                  gericht zijn op de restauratie van exclusieve klassieke automobielen alsmede op race- en rallypreparatie. Dit onderscheid
                  heeft reclamant diverse keren gemotiveerd onder de aandacht gebracht. Daarnaast heeft reclamant zelfstandig en met inschakeling
                  van deskundigen kostenopstellingen gemaakt en een mogelijke verplaatsing van zijn bedrijf naar een andere locatie op detailniveau
                  uitgewerkt. Ook deze kostenopstelling heeft de verzoeker telkens ongemotiveerd van de hand gewezen. Op dit vlak heeft de verzoeker
                  niet meer gedaan dan voor de vorm twee alternatieve locaties aan te wijzen die echter op verschillende punten onwerkbaar zijn
                  binnen de bedrijfsvoering van reclamant. Illustratief voor de willekeur in de werkwijze van de verzoeker is nog dat zijn aanvangsbod
                  180.000 euro bedroeg terwijl hij vervolgens, zonder dat te motiveren, is opgeschoven naar een vergoeding van 400.000 euro.
                  Reclamant acht deze handelswijze niet alleen in strijd met de onteigeningswet, maar ook met de algemene beginselen van behoorlijk
                  bestuur, waaronder het zorgvuldigheids- en het motiveringsbeginsel.
               </text:p>
          <text:p text:style-name="considerans.al">Reclamant voegt hier nog aan toe dat de houding van de verzoeker om onteigening ook ongepast is omdat de vertegenwoordigers
                  van de verzoeker (al jarenlang) nadrukkelijk op de hoogte zijn van de negatieve invloed die de naderende onteigeningsprocedure
                  op zijn bedrijfsvoering heeft. Reclamant mist vele lucratieve opdrachten omdat deze opdrachten veel tijd in beslag nemen en
                  opdrachtgevers om die reden niet in zee willen met een bedrijf dat (op die locatie) op korte termijn zijn deuren moet sluiten.
                  Daarbij heeft reclamant van zijn kant zich altijd ingespannen om op een zo kort mogelijke termijn tot een oplossing te komen.
                  De verzoeker heeft steeds geen thuis gegeven. Reclamant blijft echter bereid om met de verzoeker rond de tafel te zitten,
                  op voorwaarde dat deze zijn belangen serieus neemt.
               </text:p>
          <text:p text:style-name="considerans.al">Ten aanzien van deze zienswijze verwijzen Wij vooreerst naar hetgeen bij reclamanten sub 2 onder ad 1 en ad 2 over de hoogte
                  van de schadeloosstelling en de in het algemeen bij de beoordeling van het minnelijk overleg aan te leggen maatstaf is overwogen.
                  Voor zover reclamant in zijn zienswijze verder de wens tot vervangende grond of een vervangende bedrijfslocatie tot uitdrukking
                  brengt, overwegen Wij dat de onteigeningswet de verzoeker om onteigening niet verplicht tot schadeloosstelling in een andere
                  vorm dan geld. Mogelijkheden tot schadeloosstelling in de vorm van compensatiegrond zullen veelal in overleg met particuliere
                  grondeigenaren en/of andere overheden bezien moeten worden. Desondanks kan dit onderwerp wel aan de orde komen bij de toetsing
                  van het minnelijk overleg. Indien immers een belanghebbende in het minnelijk overleg duidelijk maakt de voorkeur te geven
                  aan vervangende grond of een vervangende bedrijfslocatie, is de verzoeker om onteigening gehouden te onderzoeken of hieraan
                  tegemoet gekomen kan worden.
               </text:p>
          <text:p text:style-name="considerans.al">Over het met reclamant gevoerde minnelijke overleg merken Wij in het bijzonder op dat Ons uit door de verzoeker om onteigening
                  overgelegde stukken en verstrekte informatie is gebleken dat op 8 januari 2007 een taxatie van het bedrijf van reclamant heeft
                  plaatsgevonden. Per brief van 9 januari 2007 vroeg de verzoeker reclamant naar aanleiding van de taxatie om aanvullende informatie.
                  Deze informatie is op 5 april 2007 toegestuurd. Op 15 juni 2007 heeft de verzoeker een bod gedaan. Reclamant is niet positief
                  op dit bod ingegaan.
               </text:p>
          <text:p text:style-name="considerans.al">Tussen het einde van 2007 en het begin van 2008 hebben tussen de adviseur van reclamant en de verzoeker om onteigening verscheidene
                  (informele) besprekingen plaatsgevonden over mogelijke vervangende bedrijfslocaties. Met een brief van 2 april 2008 is namens
                  de verzoeker richting reclamant een viertal vervangende bedrijfslocaties voorgesteld waar reclamant, naar het oordeel van
                  de verzoeker, zijn bedrijfsactiviteiten zou kunnen voortzetten. Reclamant wees deze voorstellen op 24 april 2008 af, omdat
                  zij naar zijn inzicht voor zijn bedrijfsvoering niet geschikt waren. Op 5 juni 2008 heeft de verzoeker zijn bod van 15 juni
                  2007 herhaald en daarbij aangegeven dat hij niet juridisch verplicht is reclamant een vervangende locatie aan te bieden. Niettemin
                  heeft de verzoeker per brief van 11 augustus 2008 aan reclamant een ander vervangend object gesuggereerd. Dit object achtte
                  reclamant evenmin geschikt.
               </text:p>
          <text:p text:style-name="considerans.al">De adviseur van reclamant heeft de verzoeker in een gesprek van 22 december 2008 een tegenvoorstel voor een schadeloosstelling
                  gedaan dat aanmerkelijk hoger lag dan het bod van de verzoeker. In een overleg van maart 2009 heeft de verzoeker duidelijk
                  gemaakt op welke punten zijn bod afwijkt van het voorstel van reclamant. Op 28 april 2009 is in een overleg aan de orde gekomen
                  dat reclamant zelf een alternatieve bedrijfslocatie op het oog had, waarvan de aankoopwaarde echter bijna het tweevoudige
                  beliep van het bedrag dat volgens de verzoeker een volledige schadeloosstelling vormde.
               </text:p>
          <text:p text:style-name="considerans.al">Per brief van 11 juni 2009 heeft de verzoeker nogmaals een bod gedaan, dat, voorzien van een overzicht van de componenten
                  waaruit dit bod bestond, circa 21 procent hoger lag dan het bod van 15 juni 2007. Dit bod lag hoger hoofdzakelijk doordat
                  daarin de posten vermogenswaarde en bijkomende schade naar het inzicht van de verzoeker bijstelling behoefden. Ook op basis
                  van dit bod hebben de verzoeker en reclamant nog geen overeenstemming kunnen bereiken. De brief van 11 juni 2009 werd gekruist
                  door een namens reclamant opgestelde brief van 10 juni 2009, waarin hij zich direct richtte tot de directeur van de betrokken
                  dienst van de verzoeker om onteigening en verzocht om de onderhandelingen door zijn bemoeienis tot een bevredigende oplossing
                  te brengen. Op 9 juli 2009 reagerend heeft de verzoeker aangegeven hierin geen heil te zi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 tot overeenstemming kon komen. Daarbij heeft de verzoeker om onteigening serieuze inspanningen verricht om tegemoet
                  te komen aan de wens van reclamant tot hervestiging. Tot nog toe heeft dit voor reclamant echter geen acceptabele resultaten
                  opgeleverd.
               </text:p>
          <text:p text:style-name="considerans.al">Het overleg met reclamant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Reclamanten sub 4.</text:p>
          <text:list text:style-name="list-style-4">
            <text:list-item text:start-value="1">
              <text:p text:style-name="list.start">Reclamanten geven aan dat zij een gezamenlijk melkveebedrijf en een boomkwekerij exploiteren. In die hoedanigheid worden zij
                        geconfronteerd met het voornemen tot onteigening. Reclamanten menen dat er geen noodzaak is voor de onteigening als de verzoeker
                        maar een volledige schadeloosstelling betaalt. Het tot dusver door de verzoeker gedane bod vormt geen volledige schadeloosstelling.
                        Ook trekken reclamanten de deskundigheid van de door de verzoeker ingeschakelde taxateur in twijfel, althans op het gebied
                        van boomteelt. Reclamanten zijn bereid serieus te onderhandelen, maar vinden wel dat de verzoeker een ter zake deskundig beëdigd
                        boomtaxateur moet inschakelen. Reclamanten betwijfelen daarbij of zinvol onderhandeld kan worden over een schadevergoeding
                        als het project nog niet is aanbesteed en de aannemer vrij is om bepaalde technische maatregelen te treffen om de grondwaterstijging
                        te compenseren.
                     </text:p>
              <text:p text:style-name="list.cont">De verzoeker dient naar het inzicht van reclamanten ook eerst duidelijk te maken wat de gevolgen zijn van de omlegging van
                        de Zuid-Willemsvaart voor de grondwaterstijging en hoe toekomstige wateroverlast wordt gecompenseerd. Bovendien moet het onderhavige
                        plan in combinatie gezien worden met de twee andere in het gebied spelende projecten, te weten de Rosmalense Aa en Dynamisch
                        Beekdal. Reclamanten kunnen de cumulatieve gevolgen hiervan voor hun bedrijf vooralsnog niet overzien. Reclamanten geven aan
                        dat zij een stijging van de grondwaterstand vrezen. Ook kan blijken dat voor de andere plannen meer grond van het bedrijf
                        van reclamanten nodig is, bijvoorbeeld in verband met natuurcompensatie, waardoor de continuïteit van het bedrijf in gevaar
                        kan komen. De overheid, die deze plannen vaststelt, dient derhalve met een totaaloplossing te komen.
                     </text:p>
            </text:list-item>
            <text:list-item text:start-value="2">
              <text:p text:style-name="list.end">Ook ontbreekt de urgentie voor de onteigening. Er is nog steeds geen duidelijkheid over de planologische situatie. De Afdeling
                        moet hierover nog een uitspraak doen. Pas als die duidelijkheid er is, kan volgens reclamanten een juiste schadeloosstelling
                        worden vastgesteld.
                     </text:p>
            </text:list-item>
          </text:list>
          <text:p text:style-name="considerans.al">Ad 1. Met betrekking tot de hoogte van de schadeloosstelling, de in het algemeen bij de beoordeling van het minnelijk overleg
                  aan te leggen maatstaf en de vraag hoe een verzoeker om onteigening dient om te gaan met een verzoek van belanghebbenden om
                  coördinatie verwijzen Wij in de eerste plaats naar hetgeen hierover bij reclamanten sub 2 onder ad 1 en ad 2 is overwogen.
               </text:p>
          <text:p text:style-name="considerans.al">Over het verloop van het minnelijk overleg tussen reclamanten en de verzoeker om onteigening merken Wij in het bijzonder op
                  dat Ons uit door de verzoeker overgelegde documentatie is gebleken dat sinds het voorjaar van 2006 met reclamanten overleg
                  wordt gevoerd over de aankoop van gronden voor de realisering van het onderhavige werk. Op 19 mei 2006 heeft de verzoeker
                  een taxatie van het bedrijf van reclamanten laten plaatsvinden. In een overleg van 16 november 2006 hebben reclamanten aangegeven
                  dat, gelet ook op de activiteiten die het waterschap in de omgeving van plan is te ontplooien (project Dynamisch Beekdal),
                  het hun voorkeur heeft indien hun gehele bedrijf wordt aangekocht.
               </text:p>
          <text:p text:style-name="considerans.al">Per brief van 12 februari 2007 heeft de verzoeker een formeel bod gedaan voor de noodzakelijk voor de omlegging van de Zuid-Willemsvaart
                  te verwerven grond. Daarbij heeft de verzoeker tevens aangegeven samen met het waterschap mogelijkheden tot aankoop van de
                  resterende cultuurgrond te bezien en heeft hij voor de betrokken oppervlakte een indicatief bod gedaan. Volgens informatie
                  van de verzoeker om onteigening hebben reclamanten dit voorstel mondeling afgewezen omdat de geboden schadeloosstelling naar
                  hun mening te laag was en geen rekening hield met de buxusteelt van reclamanten. Bovendien vonden reclamanten dat niet alleen
                  over aankoop van de resterende cultuurgrond, maar over aankoop van het gehele bedrijf, inclusief bedrijfsopstallen, gesproken
                  moest worden. De verzoeker was van oordeel dat dit niet nodig was, nu die opstallen gebruikt konden worden voor het eveneens
                  door reclamanten geëxploiteerde loonwerkbedrijf, dat niet geraakt wordt door de onderhavige werken of het project Dynamisch
                  Beekdal.
               </text:p>
          <text:p text:style-name="considerans.al">Eind 2007 verplaatste de discussie zich naar legalisatie van een onderdeel van dit loonwerkbedrijf. In een brief van 27 december
                  2007 hebben reclamanten de verzoeker gevraagd om richting de provincie Noord-Brabant te kennen te geven of er wat hem betreft
                  bezwaar bestond tegen legalisatie. De verzoeker heeft per brief van 17 januari 2008 laten weten hiertegen geen bezwaar te
                  hebben.
               </text:p>
          <text:p text:style-name="considerans.al">Op 7 april 2008 heeft de namens de verzoeker optredende taxateur een bezoek gebracht aan reclamanten om de onderhandelingen
                  over de grondverwerving voort te zetten. Aansluitend hierop heeft de verzoeker per brief van 22 mei 2008 een aangepast bod
                  gedaan. Reclamanten hadden reeds aangegeven dit bod te laag te vinden. Verder overleg dat plaatsvond tussen 1 september 2008
                  en 11 maart 2009 bracht geen wijziging in dit standpunt. Op 5 juni 2009 heeft de verzoeker een aangepast, verhoogd bod gedaan.
                  Per brief van 1 september 2009 hebben reclamanten dit bod afgewez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en tot overeenstemming kon komen. Daarbij heeft de verzoeker ook voor de niet voor het werk benodigde cultuurgrond
                  van reclamanten een voorstel tot verwerving gedaan. Partijen hebben echter uiteenlopende opvattingen over de vraag of ook
                  de overige delen van het bedrijf aangekocht moeten worden alsook over de vraag of de geboden schadeloosstelling voor de cultuurgrond
                  gebaseerd is op een door een voldoende deskundige taxateur verrichte taxatie.
               </text:p>
          <text:p text:style-name="considerans.al">Het overleg met reclamanten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Overigens wijzen Wij er nog op dat, voor zover reclamanten menen ook los van de onteigening schade te zullen lijden als gevolg
                  van een eventuele verhoging van de grondwaterstand, zij op basis van artikel 20d van de Tracéwet of, in voorkomend geval,
                  artikel 6.1 van de Wet ruimtelijke ordening een verzoek om schadevergoeding (nadeelcompensatie) kunnen indienen.
               </text:p>
          <text:p text:style-name="considerans.al">Ad 2. Voor het onderdeel van de zienswijze van reclamanten over de urgentie verwijzen Wij naar hetgeen bij reclamante sub
                  1 onder ad 1 is overwogen.
               </text:p>
          <text:p text:style-name="considerans.al">Ten aanzien van de opmerking van reclamanten dat de juiste hoogte van de schadeloosstelling pas bepaald kan worden wanneer
                  duidelijk is hoe de Afdeling heeft beslist op de beroepen tegen het tracébesluit, wijzen Wij erop dat in het minnelijk overleg
                  met reclamanten nauwkeurig is aangegeven hoe groot de van hen te verwerven oppervlakte is en waarvoor de grond gebruikt zal
                  worden. Deze gegevens volgen uit de plannen die ten grondslag hebben gelegen aan het tracébesluit en die ook uitgangspunt
                  zijn voor de onderhavige onteigening. Naar Ons oordeel biedt dit een solide basis voor de onderhandelingen over de hoogte
                  van de schadeloosstelling in het kader van het minnelijk overleg.
               </text:p>
          <text:p text:style-name="considerans.al">Reclamanten sub 5.</text:p>
          <text:list text:style-name="list-style-5">
            <text:list-item text:start-value="1">
              <text:p text:style-name="list.start">Reclamanten geven aan dat het niet noodzakelijk is om te onteigenen. De verzoeker om onteigening heeft nog niet zodanig onderhandeld
                        dat gezegd kan worden dat er niet tot een overeenstemming kan worden gekomen. Het ter onteigening aangewezen perceel is in
                        gebruik voor het agrarisch bedrijf dat bestaat in het opfokken en afmesten van rundvee. Vervangende grond is nog niet aangeboden.
                        Een dergelijk perceel is voor reclamanten ook moeilijk te vinden in de omgeving. Zij willen dus grond ruilen met de verzoeker.
                        De verzoeker heeft grond (twee of meer hectare) die grenst aan de grond van reclamanten.
                     </text:p>
            </text:list-item>
            <text:list-item text:start-value="2">
              <text:p text:style-name="list.end">Reclamanten wijzen erop dat voor de bijbehorende kunstwerken een deel van de stal van de boerderij wordt onteigend. Dit terwijl
                        hier geen enkele noodzaak toe is. De desbetreffende werken kunnen ook aangelegd worden wanneer minder grond wordt onteigend.
                        Er moet meer gelet worden op zuinig ruimtegebruik, zeker in de directe nabijheid van woningen. Zelfs in de voortuin van hun
                        woning wordt onnodig grond aangewezen, onnodig omdat het kunstwerk ook aangelegd kan worden op grond van de overheid, te weten
                        de gemeente. De gemeente heeft immers grond aan de overzijde van de Empelseweg. Overigens zou dat ook beter zijn voor het
                        grote aantal vleermuizen dat zich ophoudt onder het afdak bij de voordeur van de woning. Deze vleermuizen zullen verstoord
                        worden wanneer het verkeer dichterbij komt, wat des te meer reden geeft om de voortuin niet onnodig te ontnemen.
                     </text:p>
            </text:list-item>
          </text:list>
          <text:p text:style-name="considerans.al">Verder is de te onteigenen strook veel te breed en kan het kanaal dichter bij de A2 worden aangelegd. In dat geval wordt het
                  geprojecteerde kanaal aangelegd zonder dat het eigendom van reclamanten nodig is. Zoals het kanaal nu is geprojecteerd, komt
                  een deel van de huidige huiskavel aan de overzijde van het kanaal te liggen. Door het kanaal op te schuiven wordt dat voorkomen.
                  Verder wordt op twee of drie meter afstand van de huis- en slaapkamer een hooggelegen fietspad met geluidswal aangelegd. Als
                  dit fietspad met geluidswal twee of drie meter terug wordt geplaatst, dan hoeft er geen stuk van de schuur verwijderd te worden
                  en is de afstand tussen fietspad en woning groter.
               </text:p>
          <text:p text:style-name="considerans.al">Ook is er volgens reclamanten geen publiek belang bij de omlegging. Zolang het tracébesluit en het daarop volgende bestemmingsplan
                  nog niet onherroepelijk zijn, is de onteigening niet in het publiek belang. Immers, het staat allerminst vast dat er ook daadwerkelijk
                  een kanaal komt. Het huidige kanaal door Den Bosch kan ook gebruikt worden. Het feit dat de plannen nog niet definitief zijn
                  betekent ook dat er geen urgentie is. Bovendien varen de boten op dit moment ook, maar dan via een andere route.
               </text:p>
          <text:p text:style-name="considerans.al">Ad 1. Ten aanzien van dit onderdeel van de zienswijze overwegen Wij dat reclamanten hiermee in wezen het met hen gevoerde
                  minnelijke overleg aan de orde stellen. In dat verband stellen Wij voorop hetgeen bij reclamanten sub 2 onder ad 2 over de
                  in het algemeen bij de beoordeling van het minnelijk overleg aan te leggen maatstaf is overwogen.
               </text:p>
          <text:p text:style-name="considerans.al">Over het met reclamanten gevoerde minnelijk overleg merken Wij in het bijzonder op dat Ons uit door de verzoeker om onteigening
                  overgelegde stukken en verstrekte informatie is gebleken dat sinds eind 2006 over de aankoop van grond van reclamanten ten
                  behoeve van de onderhavige werken wordt gesproken. Begin 2007 heeft de verzoeker om onteigening een taxatie laten plaatsvinden.
                  Per brief van 16 maart 2007 is reclamanten op hun verzoek aanvullende informatie toegezonden over de voorziene situatie ter
                  hoogte van hun percelen.
               </text:p>
          <text:p text:style-name="considerans.al">Op 10 april 2007 heeft de verzoeker schriftelijk een formeel bod gedaan, waarin ook een component voor overhoeken was begrepen.
                  Aan dit bod lag de veronderstelling ten grondslag dat de woning en overige gebouwen verwijderd zouden moeten worden. Naar
                  aanleiding van een door reclamanten tegen het ontwerptracébesluit ingediende zienswijze is het tracé van de omlegging ter
                  hoogte van hun percelen enigszins opgeschoven, zodat thans alleen nog een deel van de veeschuur verwijderd hoeft te worden.
                  Per brief van 7 augustus 2008 heeft de verzoeker aan reclamanten een hierop aangepast bod doen toekomen.
               </text:p>
          <text:p text:style-name="considerans.al">Reclamanten hebben de verzoeker op 6 september 2008 een brief gestuurd waarin zij tot uitdrukking brengen dat het hun logisch
                  en verstandig lijkt om een grondruil tot stand te brengen en ook anderszins om aanpassing van het bod van 7 augustus 2008
                  vragen. De verzoeker is hier toen niet in positieve zin op ingegaan omdat de grond die reclamanten op het oog hadden reeds
                  voorwerp van onderhandelingen was tussen hemzelf en de gemeente ‘s-Hertogenbosch. Op 14 mei 2009 heeft de verzoeker zijn bod
                  schriftelijk herhaald.
               </text:p>
          <text:p text:style-name="considerans.al">Terzijde merken Wij nog op dat er op 9 oktober 2009 nog een overleg tussen de verzoeker, reclamanten en de gemeente is geweest
                  teneinde de mogelijkheden van grondruil te bezien, hetgeen vooralsnog echter niet tot resultaten heeft geleid vanwege meningsverschillen
                  over de exacte voorwaarden waaronder een dergelijke grondruil zou moeten plaatsvind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en tot overeenstemming kon komen. De verzoeker is tegemoet gekomen aan de wens van reclamanten tot aanpassing
                  van de tracering van het werk op hun grond. Tevens heeft hij zich ingespannen om ruilgrond voor reclamanten beschikbaar te
                  krijgen, hetgeen echter nog niet tot een bevredigend resultaat heeft geleid.
               </text:p>
          <text:p text:style-name="considerans.al">Het overleg met reclamanten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Ad 2. Voor het onderdeel van de zienswijze van reclamanten dat de onteigening niet in het publiek belang is zolang er geen
                  zekerheid bestaat over de juridisch planologische inpasbaarheid en aanvaardbaarheid van het tracé, verwijzen Wij naar hetgeen
                  bij reclamante sub 1 onder ad 1 is overwogen. Ten aanzien van het langs de woning van reclamanten geprojecteerde fietspad
                  heeft de verzoeker om onteigening toegezegd dat dit fietspad van een zichtscherm voorzien zal worden zodat fietsers niet in
                  het woonhuis van reclamanten kunnen kijken.
               </text:p>
          <text:p text:style-name="considerans.al">Reclamant sub 6.</text:p>
          <text:list text:style-name="list-style-6">
            <text:list-item text:start-value="1">
              <text:p text:style-name="list.start">Reclamant geeft aan dat onteigening niet noodzakelijk is. De verzoeker om onteigening heeft met reclamant nog niet zodanig
                        onderhandeld dat gezegd kan worden dat niet tot minnelijke overeenstemming kan worden gekomen. Reclamant heeft het te onteigenen
                        perceel in gebruik voor zijn paardenhobby. Daar is hij dagelijks mee bezig, het is zijn leven. Een vervangend perceel waarop
                        een paardenstal kan worden gebouwd is nog niet aangeboden. Een dergelijk perceel is in de omgeving ook moeilijk te vinden.
                     </text:p>
            </text:list-item>
            <text:list-item text:start-value="2">
              <text:p text:style-name="list.end">Reclamant stelt verder dat de te onteigenen strook veel te breed is en dat het kanaal dichter bij de A2 kan worden aangelegd.
                        In dat geval wordt het geprojecteerde kanaal aangelegd zonder dat het eigendom van reclamant nodig is.
                     </text:p>
            </text:list-item>
          </text:list>
          <text:p text:style-name="considerans.al">Ook is er volgens reclamant geen publiek belang bij de omlegging. Zolang het tracébesluit en het daarop volgende bestemmingsplan
                  nog niet onherroepelijk zijn, is de onteigening niet in het publiek belang. Immers, het staat allerminst vast dat er ook daadwerkelijk
                  een kanaal komt. Het huidige kanaal door Den Bosch kan ook gebruikt worden. Het feit dat de plannen nog niet definitief zijn
                  betekent ook dat er geen urgentie is. Bovendien varen de boten op dit moment ook, maar dan via een andere route.
               </text:p>
          <text:p text:style-name="considerans.al">Ad 1. Ten aanzien van dit onderdeel van de zienswijze overwegen Wij dat reclamant hiermee in wezen het met hem gevoerde minnelijke
                  overleg aan de orde stelt. In dat verband stellen Wij voorop hetgeen bij reclamanten sub 2 onder ad 2 over de in het algemeen
                  bij de beoordeling van het minnelijk overleg aan te leggen maatstaf is overwogen.
               </text:p>
          <text:p text:style-name="considerans.al">Ten aanzien van het met reclamant gevoerde minnelijke overleg merken Wij in het bijzonder op dat Ons uit door de verzoeker
                  om onteigening overgelegde stukken en verstrekte informatie gebleken dat de verzoeker medio 2006 een overleg heeft gehad met
                  reclamant waarin de mogelijkheid van grondruil aan de orde kwam. Per brief van 19 september 2006 heeft de verzoeker een bod
                  voor aankoop van het gehele perceel van reclamant gedaan.
               </text:p>
          <text:p text:style-name="considerans.al">In december 2006 is tussen reclamant, zijn adviseur en de verzoeker opnieuw gesproken over de mogelijkheid dat de verzoeker,
                  die slechts een deel van het perceel nodig heeft, samen met de gemeente ’s-Hertogenbosch het gehele perceel van reclamant
                  in eigendom zou verwerven, waartegenover reclamant dan een ruilperceel van de gemeente zou ontvangen. Het bewuste ruilperceel
                  achtte reclamant echter voorshands niet volledig geschikt. Door kavelruil zou het wellicht mogelijk zijn het ruilperceel te
                  doen aansluiten aan grond zijn zoon, waardoor het perceel wel geschikt zou worden. Afgesproken werd dat de gemeente zou nagaan
                  of dit mogelijk was. Tegelijkertijd deed reclamant, in reactie op het bod van de verzoeker van 19 september 2006, een alternatief
                  voorstel, waarin de door de verzoeker te betalen schadeloosstelling circa 50 % hoger lag dan wat de verzoeker voor ogen stond.
               </text:p>
          <text:p text:style-name="considerans.al">Op 7 augustus 2007 heeft opnieuw overleg plaatsgevonden. In een brief van 14 augustus 2007 bevestigt de verzoeker hetgeen
                  toen besproken is, te weten dat de gemeente geen kans ziet het oorspronkelijk beoogde ruilperceel door (verdere) kavelruil
                  beter te doen aansluiten bij de behoeften van reclamant. Ook gaf de verzoeker aan dat bekeken zou worden of de alternatieve
                  ruilpercelen, die reclamant heeft voorgesteld, eventueel wel beschikbaar zijn en dat hij, ook los van de concrete ruilvoorstellen,
                  uit zou kijken naar mogelijke geschikte ruilobjecten in de omgeving. Ten slotte heeft de verzoeker in diezelfde brief een
                  aangepast voorstel tot aankoop van het gehele perceel gedaan.
               </text:p>
          <text:p text:style-name="considerans.al">Reagerend op 22 augustus 2007 heeft reclamant zijn visie op wat bij de vaststelling van de schadeloosstelling uitgangspunt
                  dient te zijn verduidelijkt. Op 9 april 2008 is in een overleg met reclamant een concrete perceelsruil tussen reclamant en
                  de gemeente uitgewerkt. Vervolgens blijkt echter dat reclamant zijn perceel via een makelaar in de markt heeft gezet. De verzoeker
                  slaagt er niet in met reclamant in contact te komen. In overleg met de adviseur van reclamant heeft de verzoeker daarop besloten
                  het in het overleg van 9 april besproken voorstel op schrift te stellen en aan reclamant toe te sturen, zodat deze zelf beslissen
                  kan of hij dit voorstel acceptabel vindt. Dit is per brief van 19 juni 2008 gebeurd. Een reactie hierop van de kant van reclamant
                  is uitgebleven.
               </text:p>
          <text:p text:style-name="considerans.al">Op 5 februari 2009 heeft de verzoeker opnieuw een brief aan reclamant gestuurd en daarin opgemerkt dat reclamant niet heeft
                  gereageerd op zijn voorstel van 19 juni. De verzoeker stelt in de brief dat dit voorstel thans vervallen is en dat hij zijn
                  bod zal beperken tot de oppervlakte die strikt nodig is voor de omlegging van de Zuid-Willemsvaart. Op 17 februari 2009 heeft
                  de verzoeker reclamant in correctie op de brief van 5 februari de juiste oppervlakte van het benodigde gedeelte aangegeven.
                  Ook hierop is van de kant van reclamant geen reactie gekom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 tot overeenstemming kon komen. Daarbij heeft de verzoeker, tegemoetkomend aan de wens van reclamant, in samenwerking
                  met de gemeente zich ingespannen om voor reclamant een ruilperceel beschikbaar te stellen. Dit heeft geresulteerd in een concreet
                  voorstel. Reclamant heeft echter niet inhoudelijk op dit bod gereageerd.
               </text:p>
          <text:p text:style-name="considerans.al">Het overleg met reclamant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Ad 2. Voor het onderdeel van de zienswijze van reclamant dat de onteigening niet in het publiek belang is zolang er geen zekerheid
                  bestaat over de planologische inpasbaarheid van het tracé, verwijzen Wij naar hetgeen bij reclamante sub 1 onder ad 1 is overwogen.
               </text:p>
          <text:p text:style-name="considerans.al">Reclamante sub 7.</text:p>
          <text:p text:style-name="considerans.al">Reclamante brengt naar voren dat op het haar toebehorende perceel dat in deze onteigening betrokken is een tankstation staat.
                  Dit tankstation bestaat uit een luifel, een verkoopgebouw en een carwashgebouw. Reclamante verwijst naar het tracébesluit,
                  waarin is bepaald dat het tankstation geamoveerd dient te worden ten behoeve van de realisering van de vaarweg. In het tracébesluit
                  is ook opgenomen dat het Rijk zich zal inspannen om, in overleg met de betrokkenen, te komen tot oplossingen voor herhuisvesting
                  van noodzakelijk te verplaatsen bedrijven.
               </text:p>
          <text:p text:style-name="considerans.al">De verzoeker om onteigening heeft in dat verband gesprekken gevoerd met de gemeente ’s-Hertogenbosch. Reclamante heeft aan
                  de verzoeker twee concrete voorstellen gedaan voor een nieuwe locatie. De verzoeker heeft deze voorstellen met de gemeente
                  besproken, maar de gemeente staat tot dusverre afwijzend tegenover beide voorstellen zonder daartoe, naar de mening van reclamante,
                  overtuigende argumenten aan te voeren. De gemeente wil tot op heden ook niet meewerken aan het gericht zoeken naar alternatieve
                  locaties voor herhuisvesting van het onderhavige tankstation. Zelfs een verzoek van reclamante aan de gemeente om, zodra er
                  wel een nieuwe locatie beschikbaar komt voor de vestiging van een nieuw verkooppunt voor motorbrandstoffen, deze locatie als
                  eerste aan reclamante aan te bieden, is geheel afgewezen. Reclamante betreurt het dat de gemeente niet actief wil meewerken
                  aan de herhuisvesting van het tankstation.
               </text:p>
          <text:p text:style-name="considerans.al">Reclamante stelt zich op het standpunt dat, indien de gemeente medewerking weigert, dan de verzoeker om onteigening alternatieve
                  locaties in de provincie Noord-Brabant kan voorstellen. De verzoeker heeft echter geen voorstellen gedaan.
               </text:p>
          <text:p text:style-name="considerans.al">Het te amoveren tankstation is een zeer goed presterend tankstation en biedt werk aan zes medewerkers die tengevolge van deze
                  amovering ontslagen zullen moeten worden. Ook de exploitant zal geldelijk moeten worden gecompenseerd. Reclamante geeft aan
                  bereid te zijn mee te werken aan het realiseren van een nieuwe vaarweg, maar verwacht dan ook van de verzoeker en de gemeente
                  de bereidheid om volledig mee te werken aan herhuisvesting. Zolang die bereidheid er niet is, ziet reclamante zich genoodzaakt
                  zich te blijven verzetten tegen de aanleg van de nieuwe vaarweg.
               </text:p>
          <text:p text:style-name="considerans.al">Ten aanzien van deze zienswijze overwegen Wij dat reclamante hiermee in wezen het met haar gevoerde minnelijk overleg aan
                  de orde stelt. In dat verband stellen Wij voorop hetgeen bij reclamanten sub 2 onder ad 2 over de in het algemeen bij de beoordeling
                  van het minnelijk overleg aan te leggen maatstaf is overwogen. Voor zover reclamante verder de wens tot vervangende grond
                  of een vervangende bedrijfslocatie tot uitdrukking brengt, overwegen Wij dat de onteigeningswet de verzoeker om onteigening
                  niet verplicht tot schadeloosstelling in een andere vorm dan geld. Mogelijkheden tot schadeloosstelling in de vorm van compensatiegrond
                  zullen veelal in overleg met andere overheden en/of particuliere grondeigenaren bezien moeten worden. Desondanks kan dit onderwerp
                  wel aan de orde komen bij de toetsing van het minnelijk overleg. Indien immers een belanghebbende in het minnelijk overleg
                  duidelijk maakt de voorkeur te geven aan vervangende grond of een vervangende bedrijfslocatie, dan is de verzoeker om onteigening
                  gehouden te onderzoeken of hieraan tegemoet gekomen kan worden.
               </text:p>
          <text:p text:style-name="considerans.al">Met betrekking tot het met reclamante gevoerde minnelijke overleg in het bijzonder merken Wij op dat Ons uit door de verzoeker
                  om onteigening overgelegde stukken en verstrekte informatie is gebleken dat op 4 april 2006 overleg is geweest tussen reclamante
                  en de verzoeker om onteigening, waarin gesproken is over amovering en verplaatsing van het tankstation vanwege de omlegging
                  van de Zuid-Willemsvaart. Op 12 mei 2006 heeft voor de berekening van de schadeloosstelling een taxatie van het tankstation
                  plaatsgevonden. Verder is namens de verzoeker op 16 oktober 2006 met de gemeente ’s-Hertogenbosch (hierna: de gemeente) overleg
                  gepleegd over hervestigingsmogelijkheden van (onder andere) het tankstation.
               </text:p>
          <text:p text:style-name="considerans.al">Per brief van 30 oktober 2006 heeft de namens de verzoeker optredende taxateur nadere informatie bij reclamante opgevraagd.
                  Medio november 2006 heeft reclamante hierop gereageerd door toezending van enkele bescheiden. Intussen heeft op 22 januari
                  2007 namens de verzoeker opnieuw overleg met de gemeente plaatsgevonden over hervestigingsmogelijkheden. In mei 2007 vroeg
                  reclamante naar de uitkomst van de taxatie en wees de verzoeker daarbij op een passage uit het tracébesluit, waarin stond
                  te lezen dat het Rijk zich zal inspannen om, in overleg met betrokkenen, te komen tot herhuisvesting van noodzakelijk te verplaatsen
                  bedrijven.
               </text:p>
          <text:p text:style-name="considerans.al">Per brief van 12 juni 2007 heeft de verzoeker een bod gedaan. Reclamante wees dit bod op 4 juli 2007 af, daartoe wijzend op
                  de omstandigheid dat de verzoeker nog geen vervangende locatie voor het tankstation had aangeboden en dat de geboden schadeloosstelling
                  te summier en volstrekt ontoereikend was. Op 26 september 2007 informeerde reclamante naar de voortgang. Met een brief van
                  24 oktober 2007 heeft de verzoeker aan reclamante toegestuurd de resultaten van het overleg over herhuisvesting met de gemeente.
               </text:p>
          <text:p text:style-name="considerans.al">Reagerend op 3 december 2007 heeft reclamante er met klem op gewezen dat zij veel meer waarde hecht aan een nieuwe locatie
                  dan aan een schadeloosstelling. Zij verzocht daarbij de verzoeker om bij de gemeente na te gaan of eventueel andere locaties
                  dan de tot dusver beoogde beschikbaar waren, nu de gemeente immers ook een groot belang bij de omlegging van de Zuid-Willemsvaart
                  heeft. Voorts vroeg reclamante naar de onderbouwing van het bod van 12 juni 2007.
               </text:p>
          <text:p text:style-name="considerans.al">Op 22 april 2008 heeft de namens de verzoeker optredende taxateur aanvullende gegevens gevraagd om tot een juist oordeel over
                  de schadeloosstelling te kunnen komen, niet alleen op basis van verplaatsing, maar ook op basis van liquidatie, dit laatste
                  omdat de verzoeker er, in samenspraak met de gemeente, nog niet in geslaagd is een geschikte alternatieve locatie voor het
                  tankstation te vinden. Per brief van 19 september 2008 heeft reclamante aan de taxateur bepaalde gegevens doen toekomen. Overigens
                  heeft daarvóór, op 13 juli 2008, tussen de verzoeker en de gemeente opnieuw overleg over verplaatsingsmogelijkheden plaatsgevonden.
                  Reclamante was hierbij ook aanwezig. De gemeente gaf aan niet aan verplaatsing naar de beoogde locatie mee te kunnen werken
                  omdat zij niet op voorhand in het betrokken gebied stedenbouwkundige beperkingen wenste te introduceren, wat door het projecteren
                  van een tankstation wel zou gebeuren.
               </text:p>
          <text:p text:style-name="considerans.al">In een brief van 17 oktober 2008 heeft reclamante aangedrongen op verder overleg met de gemeente over mogelijkheden tot hervestiging
                  van het tankstation. Op 16 december 2008 heeft er tussen de verzoeker en de gemeente over deze problematiek ambtelijk overleg
                  plaatsgevonden. Hieruit is naar voren gekomen dat er mogelijk één in de omgeving gelegen locatie was waar een nieuw tankstation
                  gevestigd kan worden. De gemeente ging dit onderzoeken. Per brief van 14 januari 2009 heeft de verzoeker namens reclamante
                  de gemeente geïnformeerd over de eisen waaraan die locatie zou moeten voldoen. Op 12 februari 2009 heeft de gemeente echter
                  laten weten dat deze locatie toch geen optie is.
               </text:p>
          <text:p text:style-name="considerans.al">De verzoeker heeft in een brief van 30 juni 2009 zijn bod herhaald. Dit bod heeft reclamante op 21 augustus 2009 als te laag
                  afgewezen.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e tot overeenstemming kon komen. Daarbij heeft de verzoeker om onteigening serieuze inspanningen verricht om
                  tegemoet te komen aan de wens van reclamante tot hervestiging. De verzoeker heeft herhaalde malen schriftelijk en mondeling
                  met de gemeente overleg gepleegd om te bezien of er in de nabijheid mogelijkheden tot hervestiging van het tankstation zijn.
                  Tevens heeft de verzoeker een advertentie geplaatst in landelijke dagbladen om op die manier de markt af te tasten naar mogelijke
                  voor reclamante beschikbare en in haar bedrijfsvoering passende tankstations(locaties), waarop enkele potentiële verkopers
                  hebben gereageerd. Tot nog toe heeft dit voor reclamante echter geen acceptabele resultaten opgeleverd.
               </text:p>
          <text:p text:style-name="considerans.al">Het overleg met reclamante wordt voortgezet. Dit overleg, dan wel het overleg dat ingevolge artikel 17 van de onteigeningswet
                  vooraf dient te gaan aan de start van de gerechtelijke onteigeningsprocedure, zal wellicht alsnog tot een voor partijen aanvaardbare
                  oplossing leiden.
               </text:p>
          <text:p text:style-name="considerans.al">Reclamanten sub 8.</text:p>
          <text:list text:style-name="list-style-7">
            <text:list-item text:start-value="1">
              <text:p text:style-name="list.start">Reclamanten (nota bene: hoewel het perceel thans toebehoort aan mevrouw W.J.A.M. van Doremaele-Lambermont terwijl de heer
                        H.G.J. van Doremaele, die dit perceel voorheen in eigendom had, het perceel voor zijn onderneming gebruikt, wordt in het navolgende
                        gemakshalve van ‘reclamanten’ gesproken) wijzen erop dat het ontwerpbesluit tot onteigening zoals dat ter inzage heeft gelegen
                        een fout bevat. Volgens het ontwerpbesluit rust op het hun toebehorende in deze onteigening betrokken perceel de bestemming
                        ‘wegen’, terwijl er in feite sprake is van een verhoogd vrijstaand herenhuis met kwekerskas, tevens als verkooppunt in gebruik
                        bij de onderneming van reclamanten.
                     </text:p>
            </text:list-item>
            <text:list-item text:start-value="2">
              <text:p text:style-name="list.end">Voorts stellen reclamanten dat in hun richting nog geen compleet aanbod is gedaan. De onderneming van reclamanten dient inhoudelijk
                        in de onderhandelingen betrokken te worden. Reclamanten hebben de verzoeker een koopovereenkomst d.d. 7 maart 2008 aangeboden
                        om de kwestie minnelijk te regelen. Dit contract is heel helder over een vlotte doorvaart en bevat ook voor het overige een
                        totale afwerking van zaken, maar de verzoeker is er niet op ingegaan. Reclamanten geven aan deze overeenkomst te verlengen
                        in het belang van een vlotte afwikkeling en laten weten hoopvol gestemd te zijn om met de verzoeker tot een akkoord te komen.
                     </text:p>
            </text:list-item>
          </text:list>
          <text:p text:style-name="considerans.al">Ad 1. De van het ter inzage gelegde ontwerpbesluit deel uitmakende lijst van te onteigenen onroerende zaken vermeldt inderdaad
                  ten onrechte dat op het perceel van reclamanten de bestemming ‘Wegen’ rust. Volgens het kadastrale uittreksel rust op het
                  perceel de bestemming ‘Wonen’. De fout is in het voorliggende besluit hersteld. In het minnelijk overleg met reclamanten over
                  aankoop van hun grond is overigens van de daadwerkelijk vigerende bestemming uitgegaan. Ook overigens bestaat geen aanleiding
                  om te veronderstellen dat reclamanten door deze fout in hun belangen zijn geschaad.
               </text:p>
          <text:p text:style-name="considerans.al">Ad 2. Voor zover reclamanten met dit onderdeel van hun zienswijze de hoogte van de aangeboden schadeloosstelling aan de orde
                  stellen, verwijzen Wij naar hetgeen hierover bij reclamanten sub 2 onder ad 1 is overwogen.
               </text:p>
          <text:p text:style-name="considerans.al">Voor zover reclamanten tot uitdrukking wensen te brengen dat naar hun mening de verzoeker om onteigening onvoldoende pogingen
                  heeft ondernomen om er met hen in der minne uit te komen dan wel onredelijkerwijs voorstellen van hun kant heeft afgewezen,
                  stellen Wij voorop hetgeen bij reclamanten sub 2 onder ad 2 over de in het algemeen bij de beoordeling van het minnelijk overleg
                  aan te leggen maatstaf is overwogen.
               </text:p>
          <text:p text:style-name="considerans.al">Ten aanzien van het met reclamanten gevoerde minnelijke overleg merken Wij in het bijzonder op dat Ons uit door de verzoeker
                  overgelegde stukken en verstrekte informatie is gebleken dat in de periode van 10 mei 2006, toen de verzoeker de eerste brief
                  inzake dit project aan reclamanten heeft verstuurd, tot heden tussen partijen zeer uitvoerig is gecorrespondeerd over de voorwaarden
                  waaronder overdracht van de voor het werk benodigde grond mogelijk zou zijn. Verkort weergegeven is het overleg als volgt
                  verlopen.
               </text:p>
          <text:p text:style-name="considerans.al">De verzoeker heeft, op basis van een in zijn opdracht uitgevoerde taxatie, aan reclamanten bij brief van 20 maart 2007 een
                  eerste aanbod gedaan. Antwoordend op 14 april 2007 kwalificeerden reclamanten dit bod als irreëel laag en onvoldoende gespecificeerd.
                  Per brief van 18 september 2007 heeft de verzoeker reclamanten geïnformeerd over de componenten waaruit het bod bestond. Naar
                  de smaak van reclamanten was het bod echter nog steeds onvoldoende gespecificeerd en ook te laag, onder andere omdat het geen
                  adequate vergoeding voor de schade vormde die voor de onderneming van reclamanten – reclamanten gebruiken (de opstallen op)
                  het perceel als belastingadvieskantoor, verkooppunt voor oogst van hun boomgaard en opslagruimte voor machines – door verlies
                  van het perceel zou ontstaan, van welke schade reclamanten per brief van 31 januari 2008 aan de verzoeker de door henzelf
                  opgestelde becijfering hebben doen toekomen. De verzoeker heeft reclamanten op 4 maart 2008 echter laten weten dat naar zijn
                  inzicht het oorspronkelijke bod van 20 maart 2007 hiermee al rekening hield doordat het een component bevatte voor de kosten
                  van de aankoop van een vervangend object waarin de huidige gebruiksmogelijkheden kunnen worden voortgezet.
               </text:p>
          <text:p text:style-name="considerans.al">Bij brief van 7 maart 2008 meldden reclamanten dat er tussen hen onderling overdracht van het betrokken perceel heeft plaatsgevonden,
                  in die zin dat reclamant H.G.J. van Doremaele het perceel heeft verkocht aan reclamante W.J.A.M. van Doremaele-Lamberbont,
                  maar dat eerstgenoemde het perceel blijft gebruiken voor zijn ondernemingsactiviteiten. Reclamanten hebben bij deze brief
                  ook een door hen opgestelde conceptkoopovereenkomst bijgevoegd, waaruit bleek dat het bedrag dat naar hun opvatting een redelijke
                  schadeloosstelling zou vormen grofweg het tweevoudige beliep van het bod van de verzoeker. Daarbij is niet duidelijk geworden
                  waarop reclamanten dit bedrag baseerden. De verdere correspondentie tussen partijen heeft geen wijziging in hun onderscheiden
                  standpunten gebracht.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gelet op het grote verschil in
                  hoogte tussen de door de verzoeker geboden en de door reclamanten gewenste schadeloosstelling, niet binnen een redelijke termijn
                  met hen tot overeenstemming kon komen. Daarbij heeft de verzoeker een gemotiveerd en gespecificeerd bod gedaan terwijl reclamanten
                  van hun kant niet duidelijk hebben kunnen maken op basis waarvan zij dit bod te laag achtten noch waarop het door hen zelf
                  genoemde, aanzienlijk hogere bedrag berustte.
               </text:p>
          <text:p text:style-name="considerans.al">Het overleg met reclamanten wordt echter voortgezet. Dit overleg, dan wel het overleg dat ingevolge artikel 17 van de onteigeningswet
                  vooraf dient te gaan aan de start van de gerechtelijke onteigeningsprocedure, zal wellicht alsnog tot een voor partijen aanvaardbare
                  oplossing leiden.
               </text:p>
          <text:p text:style-name="tussenkop">OVERIGE OVERWEGINGEN</text:p>
          <text:p text:style-name="considerans.al">Voor de uitvoering van de werken in het kader de omlegging Zuid-Willemsvaart Maas – Den Dungen hebben de Staatssecretaris
                  van Verkeer en Waterstaat en de Minister van Volkshuisvesting, Ruimtelijke Ordening en Milieubeheer op 3 juli 2008 het tracébesluit
                  ‘Omlegging Zuid-Willemsvaart Maas-Den Dungen’ vastgesteld. Tegen dit besluit zijn beroepen ingesteld bij de Afdeling bestuursrechtspraak
                  van de Raad van State.
               </text:p>
          <text:p text:style-name="considerans.al">Bij de totstandkoming van dit tracébesluit van 3 juli 2008 zijn ten aanzien van het geluidonderzoek bij het spoortraject prognoses
                  gebruikt uit een landelijke database voor het treinverkeer op de spoorlijn ’s-Hertogenbosch – Nijmegen. ProRail en Rijkswaterstaat
                  hebben geconstateerd dat de gebruikte uitgangspunten in het tracébesluit van juli 2008 aangepast dienen te worden aan de laatste
                  inzichten. Hiertoe is een partiële herziening opgesteld en in procedure gebracht. Deze herziening betreft enkel een wijziging
                  met betrekking tot het spoortraject. Voor het overige blijft het bepaalde in het tracébesluit van 3 juli 2008 onverlet. Vanaf
                  2 april 2009 tot en met 13 mei 2009 heeft het ontwerp-tracébesluit ter inzage gelegen. Op 28 mei 2009 heeft de Minister van
                  Verkeer en Waterstaat (VenW) in overeenstemming met de Minister van Volkshuisvesting, Ruimtelijke Ordening en Milieubeheer
                  (VROM) de partiële herziening van het Tracébesluit ‘Omlegging Zuid-Willemsvaart’ vastgesteld. Tegen dit besluit zijn beroepen
                  ingesteld bij de Afdeling Bestuursrechtspraak van de Raad van State.
               </text:p>
          <text:p text:style-name="considerans.al">De huidige vaarweg tussen ‘s-Hertogenbosch en Veghel, waarvan het gedeelte tussen Den Dungen en Veghel reeds wordt verbeterd
                  tot een klasse IV-vaarweg, is bevaarbaar voor maximaal klasse II-vaart met beperkingen. De Zuid-Willemsvaart loopt nu nog
                  door de binnenstad van ’s-Hertogenbosch en geeft veel hinder voor het wegverkeer, vooral voor het langzaam verkeer en openbaar
                  vervoer dat de Zuid-Willemsvaart wil kruisen. In de bestaande situatie zijn de knelpunten voor de scheepvaart enerzijds de
                  beweegbare bruggen in de binnenstad van ’s-Hertogenbosch, die onvoldoende doorvaartwijdte hebben voor volwaardig klasse II
                  en anderzijds de sluizen.
               </text:p>
          <text:p text:style-name="considerans.al">Afgezien van het feit dat de sluizen tijdsverlies veroorzaken, leggen de drempelhoogten van zowel de sluis Engelen als sluis
                  O ook diepgangsbeperkingen op aan de scheepvaart. Deze sluizen beperken de doorvaarthoogte onder de bestaande spoorbrug tot
                  5.80 meter. Door regelmatig optredende overschrijdingen van het kanaalpeil (circa 40 keer per jaar) wordt de doorvaarthoogte
                  ook bij andere bruggen beperkt. De conditie van sluis O is daarbij slecht. Ondanks diverse reeds uitgevoerde herstelwerkzaamheden
                  zal een renovatie of vernieuwing op termijn noodzakelijk zijn.
               </text:p>
          <text:p text:style-name="considerans.al">Door de omlegging van dit kanaal wordt Zuidoost Brabant in de toekomst bereikbaar voor grotere binnenvaartschepen. Dit kan
                  leiden tot een afname van het vrachtverkeer over de weg. Bovendien hoeft de beroepsvaart niet meer door het nauwe kanaal in
                  de binnenstad van ‘s-Hertogenbosch. Dit is een belangrijke stap voor de Bosschenaren, die minder hinder zullen ondervinden,
                  omdat de bruggen niet zo vaak meer open hoeven. Ook de leefbaarheid voor de bewoners verbetert omdat zij minder last zullen
                  hebben van uitlaatgassen en het geluid van wachtende auto’s.
               </text:p>
          <text:p text:style-name="considerans.al">Het nieuwe stuk kanaal is ongeveer 9 kilometer lang en loopt parallel aan de A2.</text:p>
          <text:p text:style-name="considerans.al">Door de keuze om het kanaal buiten de binnenstad om te leggen, is het mogelijk een klasse IV vaarweg aan te leggen, zodat
                  het kanaal tot aan Veghel als een volwaardige vaarweg geldt.
               </text:p>
          <text:p text:style-name="considerans.al">Het project heeft een groot bestuurlijk draagvlak. Het wordt gesteund door de gemeenten in de regio, de provincie, de scheepvaartbranche,
                  verladers en watergebonden bedrijven. Belangrijke economische gebieden als de Rotterdamse en Antwerpse havens, evenals het
                  Ruhrgebied, zijn in de toekomst nog beter bereikbaar via de Brabantse kanalen.
               </text:p>
          <text:p text:style-name="considerans.al">Het moet in het belang van de verbetering van de Zuid-Willemsvaart als vaarroute (verbetering tot klasse IV-vaarweg) en in
                  het belang van de doorstroming van het verkeer en de verbetering van de leefbaarheid in Den Bosch noodzakelijk worden geacht,
                  dat de Staat (Verkeer en Waterstaat) de eigendom verkrijgt van de in dit besluit genoemde onroerende zaken.
               </text:p>
          <text:p text:style-name="considerans.al">De door reclamanten naar voren gebrachte zienswijzen worden niet van zodanig gewicht geacht dat op grond daarvan het verzoek
                  om een koninklijk besluit ex artikel 72a van de onteigeningswet moet worden afgewezen.
               </text:p>
          <text:p text:style-name="tussenkop">BESLISSING;</text:p>
          <text:p text:style-name="considerans.al">Gelet op de onteigeningswet,</text:p>
          <text:p text:style-name="considerans.al">Gehoord de Raad van State, advies van 20 januari 2010, nr. W09.09.0527/IV, en gezien het nader rapport van de Staatssecretaris
                  van Verkeer en Waterstaat van 17 februari 2010, nr. RWSCD BJV 2010/65, Rijkswaterstaat Corporate Dienst, Eenheid Bestuurlijk
                  Juridische Zaken en Vastgoed,
               </text:p>
          <text:p text:style-name="afkondiging">Hebben Wij goedgevonden en verstaan:</text:p>
        </text:section>
        <text:section text:name="regeling-tekst.d5728e706" text:style-name="regeling-tekst">
          <text:p text:style-name="regeling-tekst">Ten behoeve van de omlegging van de Zuid-Willemsvaart Maas-Den Dungen vanaf km 116.500 (aftakking bestaande Zuid-Willemsvaart)
                  tot km 125.480 (aansluiting Maas), met bijkomende werken, in de gemeenten Sint-Michielsgestel en ’s-Hertogenbosch zullen ten
                  algemenen nutte en ten name van de Staat (Verkeer en Waterstaat) worden onteigend de onroerende zaken, aangeduid op de grondtekeningen
                  die ingevolge artikel 63 van de onteigeningswet in de gemeenten Sint-Michielsgestel en ’s-Hertogenbosch en bij Rijkswaterstaat
                  Corporate Dienst ter inzage hebben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Van de onroerende zaak, kadastraal bekend, gemeente Berlicum</text:p>
                </table:table-cell>
              </table:table-row>
              <table:table-row>
                <table:table-cell office:value-type="string" table:number-rows-spanned="2">
                  <text:p text:style-name="Table_20_Heading">Grondplan</text:p>
                  <text:p text:style-name="Table_20_Heading">nr.</text:p>
                </table:table-cell>
                <table:table-cell office:value-type="string" table:number-columns-spanned="3">
                  <text:p text:style-name="Table_20_Heading">Te onteigenen</text:p>
                  <text:p text:style-name="Table_20_Heading">grootte</text:p>
                </table:table-cell>
                <table:table-cell office:value-type="string" table:number-rows-spanned="2">
                  <text:p text:style-name="Table_20_Heading">Als</text:p>
                </table:table-cell>
                <table:table-cell office:value-type="string" table:number-columns-spanned="3">
                  <text:p text:style-name="Table_20_Heading">Ter grootte</text:p>
                  <text:p text:style-name="Table_20_Heading">van</text:p>
                </table:table-cell>
                <table:table-cell office:value-type="string" table:number-rows-spanned="2">
                  <text:p text:style-name="Table_20_Heading">Sectie</text:p>
                  <text:p text:style-name="Table_20_Heading">en n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219.1.1</text:p>
              </table:table-cell>
              <table:table-cell office:value-type="string">
                <text:p text:style-name="Table_20_Contents">0</text:p>
              </table:table-cell>
              <table:table-cell office:value-type="string">
                <text:p text:style-name="Table_20_Contents">28</text:p>
              </table:table-cell>
              <table:table-cell office:value-type="string">
                <text:p text:style-name="Table_20_Contents">18</text:p>
              </table:table-cell>
              <table:table-cell office:value-type="string" table:number-rows-spanned="2">
                <text:p text:style-name="Table_20_Contents">Wegen</text:p>
              </table:table-cell>
              <table:table-cell office:value-type="string">
                <text:p text:style-name="Table_20_Contents">2</text:p>
              </table:table-cell>
              <table:table-cell office:value-type="string">
                <text:p text:style-name="Table_20_Contents">32</text:p>
              </table:table-cell>
              <table:table-cell office:value-type="string">
                <text:p text:style-name="Table_20_Contents">50</text:p>
              </table:table-cell>
              <table:table-cell office:value-type="string">
                <text:p text:style-name="Table_20_Contents">L 5</text:p>
              </table:table-cell>
              <table:table-cell office:value-type="string" table:number-rows-spanned="2">
                <text:p text:style-name="Table_20_Contents">DE GEMEENTE SINT-MICHIELSGESTEL, SINT-MICHIELSGESTEL .</text:p>
              </table:table-cell>
            </table:table-row>
            <table:table-row>
              <table:table-cell office:value-type="string">
                <text:p text:style-name="Table_20_Contents">1219.1.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8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21.171.1</text:p>
              </table:table-cell>
              <table:table-cell office:value-type="string">
                <text:p text:style-name="Table_20_Contents">0</text:p>
              </table:table-cell>
              <table:table-cell office:value-type="string">
                <text:p text:style-name="Table_20_Contents">13</text:p>
              </table:table-cell>
              <table:table-cell office:value-type="string">
                <text:p text:style-name="Table_20_Contents">78</text:p>
              </table:table-cell>
              <table:table-cell office:value-type="string" table:number-rows-spanned="2">
                <text:p text:style-name="Table_20_Contents">Water</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30</text:p>
              </table:table-cell>
              <table:table-cell office:value-type="string">
                <text:p text:style-name="Table_20_Contents">L 6</text:p>
              </table:table-cell>
              <table:table-cell office:value-type="string" table:number-rows-spanned="2">
                <text:p text:style-name="Table_20_Contents">HET WATERSCHAP AA EN MAAS, ’S-HERTOGENBOSCH.</text:p>
              </table:table-cell>
            </table:table-row>
            <table:table-row>
              <table:table-cell office:value-type="string">
                <text:p text:style-name="Table_20_Contents">1221.171.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23.171.1</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45</text:p>
              </table:table-cell>
              <table:table-cell office:value-type="string" table:number-rows-spanned="2">
                <text:p text:style-name="Table_20_Contents">Wegen</text:p>
                <text:p text:style-name="Table_20_Contents">Water</text:p>
              </table:table-cell>
              <table:table-cell office:value-type="string">
                <text:p text:style-name="Table_20_Contents">0</text:p>
              </table:table-cell>
              <table:table-cell office:value-type="string">
                <text:p text:style-name="Table_20_Contents">24</text:p>
              </table:table-cell>
              <table:table-cell office:value-type="string">
                <text:p text:style-name="Table_20_Contents">65</text:p>
              </table:table-cell>
              <table:table-cell office:value-type="string">
                <text:p text:style-name="Table_20_Contents">L 7</text:p>
              </table:table-cell>
              <table:table-cell office:value-type="string" table:number-rows-spanned="2">
                <text:p text:style-name="Table_20_Contents">HET WATERSCHAP AA EN MAAS, ’S-HERTOGENBOSCH.</text:p>
              </table:table-cell>
            </table:table-row>
            <table:table-row>
              <table:table-cell office:value-type="string">
                <text:p text:style-name="Table_20_Contents">1223.171.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25.171</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86</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45</text:p>
              </table:table-cell>
              <table:table-cell office:value-type="string">
                <text:p text:style-name="Table_20_Contents">65</text:p>
              </table:table-cell>
              <table:table-cell office:value-type="string">
                <text:p text:style-name="Table_20_Contents">L 13</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27.171</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47</text:p>
              </table:table-cell>
              <table:table-cell office:value-type="string">
                <text:p text:style-name="Table_20_Contents">Water</text:p>
              </table:table-cell>
              <table:table-cell office:value-type="string">
                <text:p text:style-name="Table_20_Contents">1</text:p>
              </table:table-cell>
              <table:table-cell office:value-type="string">
                <text:p text:style-name="Table_20_Contents">03</text:p>
              </table:table-cell>
              <table:table-cell office:value-type="string">
                <text:p text:style-name="Table_20_Contents">70</text:p>
              </table:table-cell>
              <table:table-cell office:value-type="string">
                <text:p text:style-name="Table_20_Contents">L 14</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29.3.1</text:p>
                <text:p text:style-name="Table_20_Contents">1229.3.2</text:p>
              </table:table-cell>
              <table:table-cell office:value-type="string">
                <text:p text:style-name="Table_20_Contents">0</text:p>
                <text:p text:style-name="Table_20_Contents">0</text:p>
              </table:table-cell>
              <table:table-cell office:value-type="string">
                <text:p text:style-name="Table_20_Contents">27</text:p>
                <text:p text:style-name="Table_20_Contents">02</text:p>
              </table:table-cell>
              <table:table-cell office:value-type="string">
                <text:p text:style-name="Table_20_Contents">84</text:p>
                <text:p text:style-name="Table_20_Contents">72</text:p>
              </table:table-cell>
              <table:table-cell office:value-type="string" table:number-rows-spanned="2">
                <text:p text:style-name="Table_20_Contents">Terrein (akkerbouw)</text:p>
              </table:table-cell>
              <table:table-cell office:value-type="string">
                <text:p text:style-name="Table_20_Contents">0</text:p>
              </table:table-cell>
              <table:table-cell office:value-type="string">
                <text:p text:style-name="Table_20_Contents">65</text:p>
              </table:table-cell>
              <table:table-cell office:value-type="string">
                <text:p text:style-name="Table_20_Contents">20</text:p>
              </table:table-cell>
              <table:table-cell office:value-type="string">
                <text:p text:style-name="Table_20_Contents">L 20</text:p>
              </table:table-cell>
              <table:table-cell office:value-type="string" table:number-rows-spanned="2">
                <text:p text:style-name="Table_20_Contents">¼ eigendom: Rijckevorsel, Antonia Ernestina Maria van, Amsterdam;</text:p>
                <text:p text:style-name="Table_20_Contents">¼ eigendom: Rijckevorsel, Georges Willibrord Rene Maria van, Amsterdam;</text:p>
                <text:p text:style-name="Table_20_Contents">¼ eigendom: Rijckevorsel, Jacoba Elisabetha Frederica Maria van, ’s-Gravenhage;</text:p>
                <text:p text:style-name="Table_20_Contents">¼ eigendom: Rijckevorsel, Maria Louisa Francisca Johanna van, gehuwd met Berger, Louis Piere Joseph Elisee Ignace,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31.171</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10</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80</text:p>
              </table:table-cell>
              <table:table-cell office:value-type="string">
                <text:p text:style-name="Table_20_Contents">L 21</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33.7</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Terrein (akkerbouw)</text:p>
              </table:table-cell>
              <table:table-cell office:value-type="string">
                <text:p text:style-name="Table_20_Contents">2</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L 22</text:p>
              </table:table-cell>
              <table:table-cell office:value-type="string">
                <text:p text:style-name="Table_20_Contents">½ eigendom: Tibosch, Joan Bernardus Josephus, Rosmalen;</text:p>
                <text:p text:style-name="Table_20_Contents">½ eigendom: Tibosch, Johannes Wilhelmus Joseph, gehuwd met Wassenberg, Clazina Johanna Gerarda Jacoba van de,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35.7</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8</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11</text:p>
              </table:table-cell>
              <table:table-cell office:value-type="string">
                <text:p text:style-name="Table_20_Contents">10</text:p>
              </table:table-cell>
              <table:table-cell office:value-type="string">
                <text:p text:style-name="Table_20_Contents">L 23</text:p>
              </table:table-cell>
              <table:table-cell office:value-type="string">
                <text:p text:style-name="Table_20_Contents">½ eigendom: Tibosch, Joan Bernardus Josephus, Rosmalen;</text:p>
                <text:p text:style-name="Table_20_Contents">½ eigendom: Tibosch, Johannes Wilhelmus Joseph, gehuwd met Wassenberg, Clazina Johanna Gerarda Jacoba van de,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39.3</text:p>
              </table:table-cell>
              <table:table-cell office:value-type="string">
                <text:p text:style-name="Table_20_Contents">0</text:p>
              </table:table-cell>
              <table:table-cell office:value-type="string">
                <text:p text:style-name="Table_20_Contents">73</text:p>
              </table:table-cell>
              <table:table-cell office:value-type="string">
                <text:p text:style-name="Table_20_Contents">72</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L 25</text:p>
              </table:table-cell>
              <table:table-cell office:value-type="string">
                <text:p text:style-name="Table_20_Contents">¼ eigendom: Rijckevorsel, Antonia Ernestina Maria van, Amsterdam;</text:p>
                <text:p text:style-name="Table_20_Contents">¼ eigendom: Rijckevorsel, Georges Willibrord Rene Maria van, Amsterdam;</text:p>
                <text:p text:style-name="Table_20_Contents">¼ eigendom: Rijckevorsel, Jacoba Elisabetha Frederica Maria van, ’s-Gravenhage;</text:p>
                <text:p text:style-name="Table_20_Contents">¼ eigendom: Rijckevorsel, Maria Louisa Francisca Johanna van, gehuwd met Berger, Louis Piere Joseph Elisee Ignace,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41.3</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25</text:p>
              </table:table-cell>
              <table:table-cell office:value-type="string">
                <text:p text:style-name="Table_20_Contents">Terrein (akkerbouw)</text:p>
              </table:table-cell>
              <table:table-cell office:value-type="string">
                <text:p text:style-name="Table_20_Contents">6</text:p>
              </table:table-cell>
              <table:table-cell office:value-type="string">
                <text:p text:style-name="Table_20_Contents">12</text:p>
              </table:table-cell>
              <table:table-cell office:value-type="string">
                <text:p text:style-name="Table_20_Contents">10</text:p>
              </table:table-cell>
              <table:table-cell office:value-type="string">
                <text:p text:style-name="Table_20_Contents">L 30</text:p>
              </table:table-cell>
              <table:table-cell office:value-type="string">
                <text:p text:style-name="Table_20_Contents">¼ eigendom: Rijckevorsel, Antonia Ernestina Maria van, Amsterdam;</text:p>
                <text:p text:style-name="Table_20_Contents">¼ eigendom: Rijckevorsel, Georges Willibrord Rene Maria van, Amsterdam;</text:p>
                <text:p text:style-name="Table_20_Contents">¼ eigendom: Rijckevorsel, Jacoba Elisabetha Frederica Maria van, ’s-Gravenhage;</text:p>
                <text:p text:style-name="Table_20_Contents">¼ eigendom: Rijckevorsel, Maria Louisa Francisca Johanna van, gehuwd met Berger, Louis Piere Joseph Elisee Ignace, ’s-Gravenhage;</text:p>
                <text:p text:style-name="Table_20_Contents">zakelijk recht als bedoeld in art.5, lid 3, onder b, van de Belemmeringenwet Privaatrecht op ged. van perceel, gerechtigde:
                              HET WATERSCHAP AA EN MAAS,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43.9</text:p>
              </table:table-cell>
              <table:table-cell office:value-type="string">
                <text:p text:style-name="Table_20_Contents">1</text:p>
              </table:table-cell>
              <table:table-cell office:value-type="string">
                <text:p text:style-name="Table_20_Contents">35</text:p>
              </table:table-cell>
              <table:table-cell office:value-type="string">
                <text:p text:style-name="Table_20_Contents">16</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47</text:p>
              </table:table-cell>
              <table:table-cell office:value-type="string">
                <text:p text:style-name="Table_20_Contents">00</text:p>
              </table:table-cell>
              <table:table-cell office:value-type="string">
                <text:p text:style-name="Table_20_Contents">L 38</text:p>
              </table:table-cell>
              <table:table-cell office:value-type="string">
                <text:p text:style-name="Table_20_Contents">Wassenberg, Gijsbertus Gerardus Johannes van de, gehuwd met Ravensteijn, Wilhelmina Gerarda Maria van, Berlicum N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45.9</text:p>
              </table:table-cell>
              <table:table-cell office:value-type="string">
                <text:p text:style-name="Table_20_Contents">2</text:p>
              </table:table-cell>
              <table:table-cell office:value-type="string">
                <text:p text:style-name="Table_20_Contents">90</text:p>
              </table:table-cell>
              <table:table-cell office:value-type="string">
                <text:p text:style-name="Table_20_Contents">87</text:p>
              </table:table-cell>
              <table:table-cell office:value-type="string">
                <text:p text:style-name="Table_20_Contents">Terrein (akkerbouw)</text:p>
              </table:table-cell>
              <table:table-cell office:value-type="string">
                <text:p text:style-name="Table_20_Contents">7</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L 39</text:p>
              </table:table-cell>
              <table:table-cell office:value-type="string">
                <text:p text:style-name="Table_20_Contents">Wassenberg, Gijsbertus Gerardus Johannes van de, gehuwd met Ravensteijn, Wilhelmina Gerarda Maria van, Berlicum N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1.9.1</text:p>
              </table:table-cell>
              <table:table-cell office:value-type="string">
                <text:p text:style-name="Table_20_Contents">1</text:p>
              </table:table-cell>
              <table:table-cell office:value-type="string">
                <text:p text:style-name="Table_20_Contents">04</text:p>
              </table:table-cell>
              <table:table-cell office:value-type="string">
                <text:p text:style-name="Table_20_Contents">36</text:p>
              </table:table-cell>
              <table:table-cell office:value-type="string" table:number-rows-spanned="2">
                <text:p text:style-name="Table_20_Contents">Wonen Terrein (akkerbouw)</text:p>
              </table:table-cell>
              <table:table-cell office:value-type="string">
                <text:p text:style-name="Table_20_Contents">11</text:p>
              </table:table-cell>
              <table:table-cell office:value-type="string">
                <text:p text:style-name="Table_20_Contents">47</text:p>
              </table:table-cell>
              <table:table-cell office:value-type="string">
                <text:p text:style-name="Table_20_Contents">60</text:p>
              </table:table-cell>
              <table:table-cell office:value-type="string">
                <text:p text:style-name="Table_20_Contents">L 1212</text:p>
              </table:table-cell>
              <table:table-cell office:value-type="string" table:number-rows-spanned="2">
                <text:p text:style-name="Table_20_Contents">Wassenberg, Gijsbertus Gerardus Johannes van de, gehuwd met Ravensteijn, Wilhelmina Gerarda Maria van, Berlicum NB.</text:p>
              </table:table-cell>
            </table:table-row>
            <table:table-row>
              <table:table-cell office:value-type="string">
                <text:p text:style-name="Table_20_Contents">1251.9.2</text:p>
              </table:table-cell>
              <table:table-cell office:value-type="string">
                <text:p text:style-name="Table_20_Contents">0</text:p>
              </table:table-cell>
              <table:table-cell office:value-type="string">
                <text:p text:style-name="Table_20_Contents">16</text:p>
              </table:table-cell>
              <table:table-cell office:value-type="string">
                <text:p text:style-name="Table_20_Contents">5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3.171</text:p>
              </table:table-cell>
              <table:table-cell office:value-type="string">
                <text:p text:style-name="Table_20_Contents">0</text:p>
              </table:table-cell>
              <table:table-cell office:value-type="string">
                <text:p text:style-name="Table_20_Contents">92</text:p>
              </table:table-cell>
              <table:table-cell office:value-type="string">
                <text:p text:style-name="Table_20_Contents">81</text:p>
              </table:table-cell>
              <table:table-cell office:value-type="string">
                <text:p text:style-name="Table_20_Contents">Dijk</text:p>
              </table:table-cell>
              <table:table-cell office:value-type="string">
                <text:p text:style-name="Table_20_Contents">1</text:p>
              </table:table-cell>
              <table:table-cell office:value-type="string">
                <text:p text:style-name="Table_20_Contents">46</text:p>
              </table:table-cell>
              <table:table-cell office:value-type="string">
                <text:p text:style-name="Table_20_Contents">20</text:p>
              </table:table-cell>
              <table:table-cell office:value-type="string">
                <text:p text:style-name="Table_20_Contents">L 1981</text:p>
              </table:table-cell>
              <table:table-cell office:value-type="string">
                <text:p text:style-name="Table_20_Contents">HET WATERSCHAP AA EN MAAS, ’S-HERTOGENBOSCH;</text:p>
                <text:p text:style-name="Table_20_Contents">zakelijk recht als bedoeld in art.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5.171</text:p>
              </table:table-cell>
              <table:table-cell office:value-type="string" table:number-columns-spanned="3">
                <text:p text:style-name="Table_20_Contents">geheel</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27</text:p>
              </table:table-cell>
              <table:table-cell office:value-type="string">
                <text:p text:style-name="Table_20_Contents">03</text:p>
              </table:table-cell>
              <table:table-cell office:value-type="string">
                <text:p text:style-name="Table_20_Contents">L 1983</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6.171</text:p>
              </table:table-cell>
              <table:table-cell office:value-type="string" table:number-columns-spanned="3">
                <text:p text:style-name="Table_20_Contents">geheel</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30</text:p>
              </table:table-cell>
              <table:table-cell office:value-type="string">
                <text:p text:style-name="Table_20_Contents">22</text:p>
              </table:table-cell>
              <table:table-cell office:value-type="string">
                <text:p text:style-name="Table_20_Contents">L 1985</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7.171.1</text:p>
              </table:table-cell>
              <table:table-cell office:value-type="string">
                <text:p text:style-name="Table_20_Contents">0</text:p>
              </table:table-cell>
              <table:table-cell office:value-type="string">
                <text:p text:style-name="Table_20_Contents">95</text:p>
              </table:table-cell>
              <table:table-cell office:value-type="string">
                <text:p text:style-name="Table_20_Contents">95</text:p>
              </table:table-cell>
              <table:table-cell office:value-type="string" table:number-rows-spanned="2">
                <text:p text:style-name="Table_20_Contents">Water</text:p>
              </table:table-cell>
              <table:table-cell office:value-type="string">
                <text:p text:style-name="Table_20_Contents">2</text:p>
              </table:table-cell>
              <table:table-cell office:value-type="string">
                <text:p text:style-name="Table_20_Contents">34</text:p>
              </table:table-cell>
              <table:table-cell office:value-type="string">
                <text:p text:style-name="Table_20_Contents">00</text:p>
              </table:table-cell>
              <table:table-cell office:value-type="string">
                <text:p text:style-name="Table_20_Contents">L 1995</text:p>
              </table:table-cell>
              <table:table-cell office:value-type="string" table:number-rows-spanned="2">
                <text:p text:style-name="Table_20_Contents">HET WATERSCHAP AA EN MAAS, ’S-HERTOGENBOSCH.</text:p>
              </table:table-cell>
            </table:table-row>
            <table:table-row>
              <table:table-cell office:value-type="string">
                <text:p text:style-name="Table_20_Contents">1257.171.2</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6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59.171.1</text:p>
              </table:table-cell>
              <table:table-cell office:value-type="string">
                <text:p text:style-name="Table_20_Contents">0</text:p>
              </table:table-cell>
              <table:table-cell office:value-type="string">
                <text:p text:style-name="Table_20_Contents">75</text:p>
              </table:table-cell>
              <table:table-cell office:value-type="string">
                <text:p text:style-name="Table_20_Contents">42</text:p>
              </table:table-cell>
              <table:table-cell office:value-type="string" table:number-rows-spanned="3">
                <text:p text:style-name="Table_20_Contents">Wegen</text:p>
              </table:table-cell>
              <table:table-cell office:value-type="string">
                <text:p text:style-name="Table_20_Contents">2</text:p>
              </table:table-cell>
              <table:table-cell office:value-type="string">
                <text:p text:style-name="Table_20_Contents">07</text:p>
              </table:table-cell>
              <table:table-cell office:value-type="string">
                <text:p text:style-name="Table_20_Contents">90</text:p>
              </table:table-cell>
              <table:table-cell office:value-type="string">
                <text:p text:style-name="Table_20_Contents">L 1996</text:p>
              </table:table-cell>
              <table:table-cell office:value-type="string" table:number-rows-spanned="3">
                <text:p text:style-name="Table_20_Contents">HET WATERSCHAP AA EN MAAS, ’S-HERTOGENBOSCH.</text:p>
              </table:table-cell>
            </table:table-row>
            <table:table-row>
              <table:table-cell office:value-type="string">
                <text:p text:style-name="Table_20_Contents">1259.171.2</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55</text:p>
              </table:table-cell>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1259.171.3</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61.7</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2</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39</text:p>
              </table:table-cell>
              <table:table-cell office:value-type="string">
                <text:p text:style-name="Table_20_Contents">30</text:p>
              </table:table-cell>
              <table:table-cell office:value-type="string">
                <text:p text:style-name="Table_20_Contents">L 1997</text:p>
              </table:table-cell>
              <table:table-cell office:value-type="string">
                <text:p text:style-name="Table_20_Contents">½ eigendom: Tibosch, Joan Bernardus Josephus, Rosmalen;</text:p>
                <text:p text:style-name="Table_20_Contents">½ eigendom: Tibosch, Johannes Wilhelmus Joseph, gehuwd met Wassenberg, Clazina Johanna Gerarda Jacoba van de,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63.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8</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45</text:p>
              </table:table-cell>
              <table:table-cell office:value-type="string">
                <text:p text:style-name="Table_20_Contents">L 1998</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65.3.1</text:p>
                <text:p text:style-name="Table_20_Contents">1265.3.2</text:p>
              </table:table-cell>
              <table:table-cell office:value-type="string">
                <text:p text:style-name="Table_20_Contents">0</text:p>
                <text:p text:style-name="Table_20_Contents">1</text:p>
              </table:table-cell>
              <table:table-cell office:value-type="string">
                <text:p text:style-name="Table_20_Contents">05</text:p>
                <text:p text:style-name="Table_20_Contents">37</text:p>
              </table:table-cell>
              <table:table-cell office:value-type="string">
                <text:p text:style-name="Table_20_Contents">17</text:p>
                <text:p text:style-name="Table_20_Contents">98</text:p>
              </table:table-cell>
              <table:table-cell office:value-type="string" table:number-rows-spanned="2">
                <text:p text:style-name="Table_20_Contents">Terrein (akkerbouw)</text:p>
              </table:table-cell>
              <table:table-cell office:value-type="string">
                <text:p text:style-name="Table_20_Contents">3</text:p>
              </table:table-cell>
              <table:table-cell office:value-type="string">
                <text:p text:style-name="Table_20_Contents">43</text:p>
              </table:table-cell>
              <table:table-cell office:value-type="string">
                <text:p text:style-name="Table_20_Contents">70</text:p>
              </table:table-cell>
              <table:table-cell office:value-type="string">
                <text:p text:style-name="Table_20_Contents">L 1999</text:p>
              </table:table-cell>
              <table:table-cell office:value-type="string" table:number-rows-spanned="2">
                <text:p text:style-name="Table_20_Contents">¼ eigendom: Rijckevorsel, Antonia Ernestina Maria van, Amsterdam;</text:p>
                <text:p text:style-name="Table_20_Contents">¼ eigendom: Rijckevorsel, Georges Willibrord Rene Maria van, Amsterdam;</text:p>
                <text:p text:style-name="Table_20_Contents">¼ eigendom: Rijckevorsel, Jacoba Elisabetha Frederica Maria van, ’s-Gravenhage;</text:p>
                <text:p text:style-name="Table_20_Contents">¼ eigendom: Rijckevorsel, Maria Louisa Francisca Johanna van, gehuwd met Berger, Louis Piere Joseph Elisee Ignace,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67.3.1</text:p>
                <text:p text:style-name="Table_20_Contents">1267.3.2</text:p>
              </table:table-cell>
              <table:table-cell office:value-type="string">
                <text:p text:style-name="Table_20_Contents">0</text:p>
                <text:p text:style-name="Table_20_Contents">0</text:p>
              </table:table-cell>
              <table:table-cell office:value-type="string">
                <text:p text:style-name="Table_20_Contents">04</text:p>
                <text:p text:style-name="Table_20_Contents">00</text:p>
              </table:table-cell>
              <table:table-cell office:value-type="string">
                <text:p text:style-name="Table_20_Contents">71</text:p>
                <text:p text:style-name="Table_20_Contents">29</text:p>
              </table:table-cell>
              <table:table-cell office:value-type="string" table:number-rows-spanned="2">
                <text:p text:style-name="Table_20_Contents">Terrein (natuur)</text:p>
              </table:table-cell>
              <table:table-cell office:value-type="string">
                <text:p text:style-name="Table_20_Contents">1</text:p>
              </table:table-cell>
              <table:table-cell office:value-type="string">
                <text:p text:style-name="Table_20_Contents">63</text:p>
              </table:table-cell>
              <table:table-cell office:value-type="string">
                <text:p text:style-name="Table_20_Contents">50</text:p>
              </table:table-cell>
              <table:table-cell office:value-type="string">
                <text:p text:style-name="Table_20_Contents">L 2000</text:p>
              </table:table-cell>
              <table:table-cell office:value-type="string" table:number-rows-spanned="2">
                <text:p text:style-name="Table_20_Contents">¼ eigendom: Rijckevorsel, Antonia Ernestina Maria van, Amsterdam;</text:p>
                <text:p text:style-name="Table_20_Contents">¼ eigendom: Rijckevorsel, Georges Willibrord Rene Maria van, Amsterdam;</text:p>
                <text:p text:style-name="Table_20_Contents">¼ eigendom: Rijckevorsel, Jacoba Elisabetha Frederica Maria van, ’s-Gravenhage;</text:p>
                <text:p text:style-name="Table_20_Contents">¼ eigendom: Rijckevorsel, Maria Louisa Francisca Johanna van, gehuwd met Berger, Louis Piere Joseph Elisee Ignace,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69.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2</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13</text:p>
              </table:table-cell>
              <table:table-cell office:value-type="string">
                <text:p text:style-name="Table_20_Contents">20</text:p>
              </table:table-cell>
              <table:table-cell office:value-type="string">
                <text:p text:style-name="Table_20_Contents">L 2001</text:p>
              </table:table-cell>
              <table:table-cell office:value-type="string">
                <text:p text:style-name="Table_20_Contents">HET WATERSCHAP AA EN MAAS, ’S-HERTOGENBOSCH.</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4"/>
                <table:table-cell office:value-type="string" table:number-columns-spanned="6">
                  <text:p text:style-name="Table_20_Heading">Van de onroerende zaak, kadastraal bekend, gemeente Den Dungen</text:p>
                </table:table-cell>
              </table:table-row>
              <table:table-row>
                <table:table-cell office:value-type="string" table:number-rows-spanned="2">
                  <text:p text:style-name="Table_20_Heading">Grondplan</text:p>
                  <text:p text:style-name="Table_20_Heading">nr.</text:p>
                </table:table-cell>
                <table:table-cell office:value-type="string" table:number-columns-spanned="3">
                  <text:p text:style-name="Table_20_Heading">Te onteigenen</text:p>
                  <text:p text:style-name="Table_20_Heading">grootte</text:p>
                </table:table-cell>
                <table:table-cell office:value-type="string" table:number-rows-spanned="2">
                  <text:p text:style-name="Table_20_Heading">Als</text:p>
                </table:table-cell>
                <table:table-cell office:value-type="string" table:number-columns-spanned="3">
                  <text:p text:style-name="Table_20_Heading">Ter grootte</text:p>
                  <text:p text:style-name="Table_20_Heading">van</text:p>
                </table:table-cell>
                <table:table-cell office:value-type="string" table:number-rows-spanned="2">
                  <text:p text:style-name="Table_20_Heading">Sectie</text:p>
                  <text:p text:style-name="Table_20_Heading">en n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281.1</text:p>
              </table:table-cell>
              <table:table-cell office:value-type="string">
                <text:p text:style-name="Table_20_Contents">0</text:p>
              </table:table-cell>
              <table:table-cell office:value-type="string">
                <text:p text:style-name="Table_20_Contents">65</text:p>
              </table:table-cell>
              <table:table-cell office:value-type="string">
                <text:p text:style-name="Table_20_Contents">34</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0</text:p>
              </table:table-cell>
              <table:table-cell office:value-type="string">
                <text:p text:style-name="Table_20_Contents">20</text:p>
              </table:table-cell>
              <table:table-cell office:value-type="string">
                <text:p text:style-name="Table_20_Contents">F 149</text:p>
              </table:table-cell>
              <table:table-cell office:value-type="string">
                <text:p text:style-name="Table_20_Contents">GEMEENTE SINT-MICHIELSGESTEL, SINT-MICHIELSGEST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83.171</text:p>
              </table:table-cell>
              <table:table-cell office:value-type="string">
                <text:p text:style-name="Table_20_Contents">0</text:p>
              </table:table-cell>
              <table:table-cell office:value-type="string">
                <text:p text:style-name="Table_20_Contents">34</text:p>
              </table:table-cell>
              <table:table-cell office:value-type="string">
                <text:p text:style-name="Table_20_Contents">09</text:p>
              </table:table-cell>
              <table:table-cell office:value-type="string">
                <text:p text:style-name="Table_20_Contents">Wegen</text:p>
              </table:table-cell>
              <table:table-cell office:value-type="string">
                <text:p text:style-name="Table_20_Contents">1</text:p>
              </table:table-cell>
              <table:table-cell office:value-type="string">
                <text:p text:style-name="Table_20_Contents">27</text:p>
              </table:table-cell>
              <table:table-cell office:value-type="string">
                <text:p text:style-name="Table_20_Contents">00</text:p>
              </table:table-cell>
              <table:table-cell office:value-type="string">
                <text:p text:style-name="Table_20_Contents">F 163</text:p>
              </table:table-cell>
              <table:table-cell office:value-type="string">
                <text:p text:style-name="Table_20_Contents">HET WATERSCHAP AA EN MAAS,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86.12</text:p>
              </table:table-cell>
              <table:table-cell office:value-type="string" table:number-columns-spanned="3">
                <text:p text:style-name="Table_20_Contents">geheel</text:p>
              </table:table-cell>
              <table:table-cell office:value-type="string">
                <text:p text:style-name="Table_20_Contents">Terrein (akkerbouw)</text:p>
              </table:table-cell>
              <table:table-cell office:value-type="string">
                <text:p text:style-name="Table_20_Contents">5</text:p>
              </table:table-cell>
              <table:table-cell office:value-type="string">
                <text:p text:style-name="Table_20_Contents">93</text:p>
              </table:table-cell>
              <table:table-cell office:value-type="string">
                <text:p text:style-name="Table_20_Contents">60</text:p>
              </table:table-cell>
              <table:table-cell office:value-type="string">
                <text:p text:style-name="Table_20_Contents">F 167</text:p>
              </table:table-cell>
              <table:table-cell office:value-type="string">
                <text:p text:style-name="Table_20_Contents">1/3 eigendom belast met opstal: Jennissen, Johannes Edigius Henricus Maria, Den Dungen;</text:p>
                <text:p text:style-name="Table_20_Contents">1/3 eigendom belast met opstal: Jennissen, Egidius Adrianus Maria, Den Dungen;</text:p>
                <text:p text:style-name="Table_20_Contents">1/3 eigendom belast met opstal: Jennissen, Antonius Egidius Gerardus Johannes, Den Dungen;</text:p>
                <text:p text:style-name="Table_20_Contents">opstal, gerechtigde: PNEM LEIDINGEN BV, VUGHT, zetel: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87.171</text:p>
              </table:table-cell>
              <table:table-cell office:value-type="string" table:number-columns-spanned="3">
                <text:p text:style-name="Table_20_Contents">geheel</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26</text:p>
              </table:table-cell>
              <table:table-cell office:value-type="string">
                <text:p text:style-name="Table_20_Contents">90</text:p>
              </table:table-cell>
              <table:table-cell office:value-type="string">
                <text:p text:style-name="Table_20_Contents">F 168</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88.12</text:p>
              </table:table-cell>
              <table:table-cell office:value-type="string">
                <text:p text:style-name="Table_20_Contents">3</text:p>
              </table:table-cell>
              <table:table-cell office:value-type="string">
                <text:p text:style-name="Table_20_Contents">15</text:p>
              </table:table-cell>
              <table:table-cell office:value-type="string">
                <text:p text:style-name="Table_20_Contents">76</text:p>
              </table:table-cell>
              <table:table-cell office:value-type="string">
                <text:p text:style-name="Table_20_Contents">Terrein (akkerbouw)</text:p>
              </table:table-cell>
              <table:table-cell office:value-type="string">
                <text:p text:style-name="Table_20_Contents">3</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F 169</text:p>
              </table:table-cell>
              <table:table-cell office:value-type="string">
                <text:p text:style-name="Table_20_Contents">1/3 eigendom belast met opstal: Jennissen, Johannes Edigius Henricus Maria, Den Dungen;</text:p>
                <text:p text:style-name="Table_20_Contents">1/3 eigendom belast met opstal: Jennissen, Egidius Adrianus Maria, Den Dungen;</text:p>
                <text:p text:style-name="Table_20_Contents">1/3 eigendom belast met opstal: Jennissen, Antonius Egidius Gerardus Johannes, Den Dungen;</text:p>
                <text:p text:style-name="Table_20_Contents">opstal, gerechtigde: PNEM LEIDINGEN BV, VUGHT, zetel: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89.0</text:p>
              </table:table-cell>
              <table:table-cell office:value-type="string" table:number-columns-spanned="3">
                <text:p text:style-name="Table_20_Contents">geheel</text:p>
              </table:table-cell>
              <table:table-cell office:value-type="string">
                <text:p text:style-name="Table_20_Contents">Wonen (erf-tuin)</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70</text:p>
              </table:table-cell>
              <table:table-cell office:value-type="string">
                <text:p text:style-name="Table_20_Contents">F 170</text:p>
              </table:table-cell>
              <table:table-cell office:value-type="string">
                <text:p text:style-name="Table_20_Contents">DE STAAT (VERKEER EN WATERSTAAT), Breda, zetel: ’s-Gravenhage;</text:p>
                <text:p text:style-name="Table_20_Contents">zakelijk recht als bedoeld in art.5, lid 3, onder b, van de Belemmeringenwet Privaatrecht op ged. van perceel, gerechtigde:
                              BRABANT WATER NV, ‘S-HERTOGENBOSCH.
                           </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0.18</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82</text:p>
              </table:table-cell>
              <table:table-cell office:value-type="string">
                <text:p text:style-name="Table_20_Contents">60</text:p>
              </table:table-cell>
              <table:table-cell office:value-type="string">
                <text:p text:style-name="Table_20_Contents">F 171</text:p>
              </table:table-cell>
              <table:table-cell office:value-type="string">
                <text:p text:style-name="Table_20_Contents">Akker, Wilhelmus Henricus Maria van den, gehuwd met Raaijmakers, Theodora Maria Henrica Josephina, Berlicum NB;</text:p>
                <text:p text:style-name="Table_20_Contents">zakelijk recht als bedoeld in art.5, lid 3, onder b, van de Belemmeringenwet Privaatrecht op ged. van perceel, gerechtigde:
                              BRABANT WATER NV,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1.19</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79</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24</text:p>
              </table:table-cell>
              <table:table-cell office:value-type="string">
                <text:p text:style-name="Table_20_Contents">80</text:p>
              </table:table-cell>
              <table:table-cell office:value-type="string">
                <text:p text:style-name="Table_20_Contents">F 177</text:p>
              </table:table-cell>
              <table:table-cell office:value-type="string">
                <text:p text:style-name="Table_20_Contents">Smulders, Lambertus Theodorus Christianus Maria, Berlicum N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3.18</text:p>
              </table:table-cell>
              <table:table-cell office:value-type="string">
                <text:p text:style-name="Table_20_Contents">0</text:p>
              </table:table-cell>
              <table:table-cell office:value-type="string">
                <text:p text:style-name="Table_20_Contents">68</text:p>
              </table:table-cell>
              <table:table-cell office:value-type="string">
                <text:p text:style-name="Table_20_Contents">80</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27</text:p>
              </table:table-cell>
              <table:table-cell office:value-type="string">
                <text:p text:style-name="Table_20_Contents">40</text:p>
              </table:table-cell>
              <table:table-cell office:value-type="string">
                <text:p text:style-name="Table_20_Contents">F 178</text:p>
              </table:table-cell>
              <table:table-cell office:value-type="string">
                <text:p text:style-name="Table_20_Contents">Akker, Wilhelmus Henricus Maria van den, gehuwd met Raaijmakers, Theodora Maria Henrica Josephina, Berlicum NB;</text:p>
                <text:p text:style-name="Table_20_Contents">zakelijk recht als bedoeld in art.5, lid 3, onder b, van de Belemmeringenwet Privaatrecht, gerechtigde: 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5.20</text:p>
              </table:table-cell>
              <table:table-cell office:value-type="string">
                <text:p text:style-name="Table_20_Contents">0</text:p>
              </table:table-cell>
              <table:table-cell office:value-type="string">
                <text:p text:style-name="Table_20_Contents">57</text:p>
              </table:table-cell>
              <table:table-cell office:value-type="string">
                <text:p text:style-name="Table_20_Contents">14</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88</text:p>
              </table:table-cell>
              <table:table-cell office:value-type="string">
                <text:p text:style-name="Table_20_Contents">00</text:p>
              </table:table-cell>
              <table:table-cell office:value-type="string">
                <text:p text:style-name="Table_20_Contents">F 179</text:p>
              </table:table-cell>
              <table:table-cell office:value-type="string">
                <text:p text:style-name="Table_20_Contents">Dielissen, Petrus Adrianus Johannes Antonius, Berlicum N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7.18</text:p>
              </table:table-cell>
              <table:table-cell office:value-type="string">
                <text:p text:style-name="Table_20_Contents">0</text:p>
              </table:table-cell>
              <table:table-cell office:value-type="string">
                <text:p text:style-name="Table_20_Contents">72</text:p>
              </table:table-cell>
              <table:table-cell office:value-type="string">
                <text:p text:style-name="Table_20_Contents">54</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22</text:p>
              </table:table-cell>
              <table:table-cell office:value-type="string">
                <text:p text:style-name="Table_20_Contents">50</text:p>
              </table:table-cell>
              <table:table-cell office:value-type="string">
                <text:p text:style-name="Table_20_Contents">F 180</text:p>
              </table:table-cell>
              <table:table-cell office:value-type="string">
                <text:p text:style-name="Table_20_Contents">Akker, Wilhelmus Henricus Maria van den, gehuwd met Raaijmakers, Theodora Maria Henrica Josephina, Berlicum N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99.171</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4</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90</text:p>
              </table:table-cell>
              <table:table-cell office:value-type="string">
                <text:p text:style-name="Table_20_Contents">F 181</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5.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04</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40</text:p>
              </table:table-cell>
              <table:table-cell office:value-type="string">
                <text:p text:style-name="Table_20_Contents">F 182</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03.171</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64</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00</text:p>
              </table:table-cell>
              <table:table-cell office:value-type="string">
                <text:p text:style-name="Table_20_Contents">F 205</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6.171</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20</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68</text:p>
              </table:table-cell>
              <table:table-cell office:value-type="string">
                <text:p text:style-name="Table_20_Contents">40</text:p>
              </table:table-cell>
              <table:table-cell office:value-type="string">
                <text:p text:style-name="Table_20_Contents">F 211</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07.171</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34</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41</text:p>
              </table:table-cell>
              <table:table-cell office:value-type="string">
                <text:p text:style-name="Table_20_Contents">70</text:p>
              </table:table-cell>
              <table:table-cell office:value-type="string">
                <text:p text:style-name="Table_20_Contents">F 212</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09.21.1</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90</text:p>
              </table:table-cell>
              <table:table-cell office:value-type="string" table:number-rows-spanned="3">
                <text:p text:style-name="Table_20_Contents">Terrein (akkerbouw)</text:p>
              </table:table-cell>
              <table:table-cell office:value-type="string">
                <text:p text:style-name="Table_20_Contents">5</text:p>
              </table:table-cell>
              <table:table-cell office:value-type="string">
                <text:p text:style-name="Table_20_Contents">51</text:p>
              </table:table-cell>
              <table:table-cell office:value-type="string">
                <text:p text:style-name="Table_20_Contents">70</text:p>
              </table:table-cell>
              <table:table-cell office:value-type="string">
                <text:p text:style-name="Table_20_Contents">F 243</text:p>
              </table:table-cell>
              <table:table-cell office:value-type="string" table:number-rows-spanned="3">
                <text:p text:style-name="Table_20_Contents">Smits, Joseph Marinus Antonio Maria, gehuwd met Sanders, Johanna Nicolasina Maria, Den Dungen.</text:p>
              </table:table-cell>
            </table:table-row>
            <table:table-row>
              <table:table-cell office:value-type="string">
                <text:p text:style-name="Table_20_Contents">1309.21.2</text:p>
              </table:table-cell>
              <table:table-cell office:value-type="string">
                <text:p text:style-name="Table_20_Contents">0</text:p>
              </table:table-cell>
              <table:table-cell office:value-type="string">
                <text:p text:style-name="Table_20_Contents">16</text:p>
              </table:table-cell>
              <table:table-cell office:value-type="string">
                <text:p text:style-name="Table_20_Contents">00</text:p>
              </table:table-cell>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1309.21.3</text:p>
              </table:table-cell>
              <table:table-cell office:value-type="string">
                <text:p text:style-name="Table_20_Contents">1</text:p>
              </table:table-cell>
              <table:table-cell office:value-type="string">
                <text:p text:style-name="Table_20_Contents">97</text:p>
              </table:table-cell>
              <table:table-cell office:value-type="string">
                <text:p text:style-name="Table_20_Contents">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11.22</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37</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43</text:p>
              </table:table-cell>
              <table:table-cell office:value-type="string">
                <text:p text:style-name="Table_20_Contents">70</text:p>
              </table:table-cell>
              <table:table-cell office:value-type="string">
                <text:p text:style-name="Table_20_Contents">F 298</text:p>
              </table:table-cell>
              <table:table-cell office:value-type="string">
                <text:p text:style-name="Table_20_Contents">Aa, Antonius Marinus van der,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12.22</text:p>
              </table:table-cell>
              <table:table-cell office:value-type="string">
                <text:p text:style-name="Table_20_Contents">0</text:p>
              </table:table-cell>
              <table:table-cell office:value-type="string">
                <text:p text:style-name="Table_20_Contents">91</text:p>
              </table:table-cell>
              <table:table-cell office:value-type="string">
                <text:p text:style-name="Table_20_Contents">19</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06</text:p>
              </table:table-cell>
              <table:table-cell office:value-type="string">
                <text:p text:style-name="Table_20_Contents">45</text:p>
              </table:table-cell>
              <table:table-cell office:value-type="string">
                <text:p text:style-name="Table_20_Contents">F 299</text:p>
              </table:table-cell>
              <table:table-cell office:value-type="string">
                <text:p text:style-name="Table_20_Contents">Aa, Antonius Marinus van der,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16.21</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6</text:p>
              </table:table-cell>
              <table:table-cell office:value-type="string">
                <text:p text:style-name="Table_20_Contents">Terrein (akkerbouw)</text:p>
              </table:table-cell>
              <table:table-cell office:value-type="string">
                <text:p text:style-name="Table_20_Contents">4</text:p>
              </table:table-cell>
              <table:table-cell office:value-type="string">
                <text:p text:style-name="Table_20_Contents">67</text:p>
              </table:table-cell>
              <table:table-cell office:value-type="string">
                <text:p text:style-name="Table_20_Contents">10</text:p>
              </table:table-cell>
              <table:table-cell office:value-type="string">
                <text:p text:style-name="Table_20_Contents">F 302</text:p>
              </table:table-cell>
              <table:table-cell office:value-type="string">
                <text:p text:style-name="Table_20_Contents">Smits, Joseph Marinus Antonio Maria, gehuwd met Sanders, Johanna Nicolasina Maria,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18.12</text:p>
              </table:table-cell>
              <table:table-cell office:value-type="string">
                <text:p text:style-name="Table_20_Contents">0</text:p>
              </table:table-cell>
              <table:table-cell office:value-type="string">
                <text:p text:style-name="Table_20_Contents">18</text:p>
              </table:table-cell>
              <table:table-cell office:value-type="string">
                <text:p text:style-name="Table_20_Contents">88</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79</text:p>
              </table:table-cell>
              <table:table-cell office:value-type="string">
                <text:p text:style-name="Table_20_Contents">55</text:p>
              </table:table-cell>
              <table:table-cell office:value-type="string">
                <text:p text:style-name="Table_20_Contents">F 303</text:p>
              </table:table-cell>
              <table:table-cell office:value-type="string">
                <text:p text:style-name="Table_20_Contents">1/3 eigendom: Jennissen, Johannes Edigius Henricus Maria, Den Dungen;</text:p>
                <text:p text:style-name="Table_20_Contents">1/3 eigendom: Jennissen, Egidius Adrianus Maria, Den Dungen;</text:p>
                <text:p text:style-name="Table_20_Contents">1/3 eigendom: Jennissen, Antonius Egidius Gerardus Johannes,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21.12</text:p>
              </table:table-cell>
              <table:table-cell office:value-type="string">
                <text:p text:style-name="Table_20_Contents">3</text:p>
              </table:table-cell>
              <table:table-cell office:value-type="string">
                <text:p text:style-name="Table_20_Contents">09</text:p>
              </table:table-cell>
              <table:table-cell office:value-type="string">
                <text:p text:style-name="Table_20_Contents">99</text:p>
              </table:table-cell>
              <table:table-cell office:value-type="string">
                <text:p text:style-name="Table_20_Contents">Terrein(akkerbouw)</text:p>
              </table:table-cell>
              <table:table-cell office:value-type="string">
                <text:p text:style-name="Table_20_Contents">3</text:p>
              </table:table-cell>
              <table:table-cell office:value-type="string">
                <text:p text:style-name="Table_20_Contents">31</text:p>
              </table:table-cell>
              <table:table-cell office:value-type="string">
                <text:p text:style-name="Table_20_Contents">78</text:p>
              </table:table-cell>
              <table:table-cell office:value-type="string">
                <text:p text:style-name="Table_20_Contents">F 317</text:p>
              </table:table-cell>
              <table:table-cell office:value-type="string">
                <text:p text:style-name="Table_20_Contents">1/3 eigendom: Jennissen, Johannes Edigius Henricus Maria, Den Dungen;</text:p>
                <text:p text:style-name="Table_20_Contents">1/3 eigendom: Jennissen, Egidius Adrianus Maria, Den Dungen;</text:p>
                <text:p text:style-name="Table_20_Contents">1/3 eigendom: Jennissen, Antonius Egidius Gerardus Johannes,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23.1.1</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63</text:p>
              </table:table-cell>
              <table:table-cell office:value-type="string" table:number-rows-spanned="2">
                <text:p text:style-name="Table_20_Contents">Wegen</text:p>
              </table:table-cell>
              <table:table-cell office:value-type="string">
                <text:p text:style-name="Table_20_Contents">0</text:p>
              </table:table-cell>
              <table:table-cell office:value-type="string">
                <text:p text:style-name="Table_20_Contents">85</text:p>
              </table:table-cell>
              <table:table-cell office:value-type="string">
                <text:p text:style-name="Table_20_Contents">80</text:p>
              </table:table-cell>
              <table:table-cell office:value-type="string" table:number-rows-spanned="2">
                <text:p text:style-name="Table_20_Contents">F 368</text:p>
              </table:table-cell>
              <table:table-cell office:value-type="string" table:number-rows-spanned="2">
                <text:p text:style-name="Table_20_Contents">GEMEENTE SINT-MICHIELSGESTEL, SINT-MICHIELSGESTEL;</text:p>
                <text:p text:style-name="Table_20_Contents">opstalrecht nutsvoorzieningen,gerechtigde: PNEM LEIDINGEN BV, VUGHT, zetel:’S-HERTOGENBOSCH;</text:p>
                <text:p text:style-name="Table_20_Contents">opstalrecht nutsvoorzieningen,gerechtigde: PNEM LEIDINGEN BV, VUGHT, zetel: ’S-HERTOGENBOSCH.</text:p>
              </table:table-cell>
            </table:table-row>
            <table:table-row>
              <table:table-cell office:value-type="string">
                <text:p text:style-name="Table_20_Contents">1323.1.2</text:p>
              </table:table-cell>
              <table:table-cell office:value-type="string">
                <text:p text:style-name="Table_20_Contents">0</text:p>
              </table:table-cell>
              <table:table-cell office:value-type="string">
                <text:p text:style-name="Table_20_Contents">18</text:p>
              </table:table-cell>
              <table:table-cell office:value-type="string">
                <text:p text:style-name="Table_20_Contents">1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25.1</text:p>
              </table:table-cell>
              <table:table-cell office:value-type="string">
                <text:p text:style-name="Table_20_Contents">1</text:p>
              </table:table-cell>
              <table:table-cell office:value-type="string">
                <text:p text:style-name="Table_20_Contents">39</text:p>
              </table:table-cell>
              <table:table-cell office:value-type="string">
                <text:p text:style-name="Table_20_Contents">58</text:p>
              </table:table-cell>
              <table:table-cell office:value-type="string">
                <text:p text:style-name="Table_20_Contents">Wegen</text:p>
              </table:table-cell>
              <table:table-cell office:value-type="string">
                <text:p text:style-name="Table_20_Contents">1</text:p>
              </table:table-cell>
              <table:table-cell office:value-type="string">
                <text:p text:style-name="Table_20_Contents">90</text:p>
              </table:table-cell>
              <table:table-cell office:value-type="string">
                <text:p text:style-name="Table_20_Contents">80</text:p>
              </table:table-cell>
              <table:table-cell office:value-type="string">
                <text:p text:style-name="Table_20_Contents">F 382</text:p>
              </table:table-cell>
              <table:table-cell office:value-type="string">
                <text:p text:style-name="Table_20_Contents">GEMEENTE SINT-MICHIELSGESTEL, SINT-MICHIELSGESTEL;</text:p>
                <text:p text:style-name="Table_20_Contents">zakelijk recht als bedoeld in art. 5, lid 3, onder b, van de Belemmeringenwet Privaatrecht, gerechtigde: NV PROVINCIALE NOORDBRABANTSE ENERGIE-MAATSCHAPPIJ (PNEM),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27.27.1</text:p>
                <text:p text:style-name="Table_20_Contents">1327.27.2</text:p>
              </table:table-cell>
              <table:table-cell office:value-type="string">
                <text:p text:style-name="Table_20_Contents">0</text:p>
                <text:p text:style-name="Table_20_Contents">0</text:p>
              </table:table-cell>
              <table:table-cell office:value-type="string">
                <text:p text:style-name="Table_20_Contents">01</text:p>
                <text:p text:style-name="Table_20_Contents">11</text:p>
              </table:table-cell>
              <table:table-cell office:value-type="string">
                <text:p text:style-name="Table_20_Contents">54</text:p>
                <text:p text:style-name="Table_20_Contents">20</text:p>
              </table:table-cell>
              <table:table-cell office:value-type="string" table:number-rows-spanned="2">
                <text:p text:style-name="Table_20_Contents">Water</text:p>
              </table:table-cell>
              <table:table-cell office:value-type="string">
                <text:p text:style-name="Table_20_Contents">0</text:p>
              </table:table-cell>
              <table:table-cell office:value-type="string">
                <text:p text:style-name="Table_20_Contents">28</text:p>
              </table:table-cell>
              <table:table-cell office:value-type="string">
                <text:p text:style-name="Table_20_Contents">50</text:p>
              </table:table-cell>
              <table:table-cell office:value-type="string">
                <text:p text:style-name="Table_20_Contents">F 392</text:p>
              </table:table-cell>
              <table:table-cell office:value-type="string" table:number-rows-spanned="2">
                <text:p text:style-name="Table_20_Contents">DE GEMEENTE 'S-HERTOGENBOSCH, ’S-HERTOGENBOSCH;</text:p>
                <text:p text:style-name="Table_20_Contents">zakelijk recht als bedoeld in art. 5, lid 3, onder b, van de Belemmeringenwet Privaatrecht op ged. van perceel, gerechtigde:
                              NV PROVINCIALE NOORDBRABANTSE ENERGIE-MAATSCHAPPIJ (PNEM),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0.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7</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50</text:p>
              </table:table-cell>
              <table:table-cell office:value-type="string">
                <text:p text:style-name="Table_20_Contents">F 397</text:p>
              </table:table-cell>
              <table:table-cell office:value-type="string">
                <text:p text:style-name="Table_20_Contents">GEMEENTE SINT-MICHIELSGESTEL, SINT-MICHIELSGESTEL;</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1.171</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05</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52</text:p>
              </table:table-cell>
              <table:table-cell office:value-type="string">
                <text:p text:style-name="Table_20_Contents">60</text:p>
              </table:table-cell>
              <table:table-cell office:value-type="string">
                <text:p text:style-name="Table_20_Contents">F 400</text:p>
              </table:table-cell>
              <table:table-cell office:value-type="string">
                <text:p text:style-name="Table_20_Contents">HET WATERSCHAP AA EN MAAS,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90.1</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2</text:p>
              </table:table-cell>
              <table:table-cell office:value-type="string">
                <text:p text:style-name="Table_20_Contents">48</text:p>
              </table:table-cell>
              <table:table-cell office:value-type="string">
                <text:p text:style-name="Table_20_Contents">F 420</text:p>
              </table:table-cell>
              <table:table-cell office:value-type="string">
                <text:p text:style-name="Table_20_Contents">GEMEENTE SINT-MICHIELSGESTEL, SINT-MICHIELSGEST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4.1</text:p>
              </table:table-cell>
              <table:table-cell office:value-type="string">
                <text:p text:style-name="Table_20_Contents">0</text:p>
              </table:table-cell>
              <table:table-cell office:value-type="string">
                <text:p text:style-name="Table_20_Contents">66</text:p>
              </table:table-cell>
              <table:table-cell office:value-type="string">
                <text:p text:style-name="Table_20_Contents">87</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69</text:p>
              </table:table-cell>
              <table:table-cell office:value-type="string">
                <text:p text:style-name="Table_20_Contents">16</text:p>
              </table:table-cell>
              <table:table-cell office:value-type="string">
                <text:p text:style-name="Table_20_Contents">F 421</text:p>
              </table:table-cell>
              <table:table-cell office:value-type="string">
                <text:p text:style-name="Table_20_Contents">GEMEENTE SINT-MICHIELSGESTEL, SINT-MICHIELSGESTEL.</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6.11</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2</text:p>
              </table:table-cell>
              <table:table-cell office:value-type="string">
                <text:p text:style-name="Table_20_Contents">19</text:p>
              </table:table-cell>
              <table:table-cell office:value-type="string">
                <text:p text:style-name="Table_20_Contents">87</text:p>
              </table:table-cell>
              <table:table-cell office:value-type="string">
                <text:p text:style-name="Table_20_Contents">F 422</text:p>
              </table:table-cell>
              <table:table-cell office:value-type="string">
                <text:p text:style-name="Table_20_Contents">PROVINCIE NOORD-BRABANT,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7.171</text:p>
              </table:table-cell>
              <table:table-cell office:value-type="string" table:number-columns-spanned="3">
                <text:p text:style-name="Table_20_Contents">geheel</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38</text:p>
              </table:table-cell>
              <table:table-cell office:value-type="string">
                <text:p text:style-name="Table_20_Contents">78</text:p>
              </table:table-cell>
              <table:table-cell office:value-type="string">
                <text:p text:style-name="Table_20_Contents">F 423</text:p>
              </table:table-cell>
              <table:table-cell office:value-type="string">
                <text:p text:style-name="Table_20_Contents">HET WATERSCHAP AA EN MAAS,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38.171</text:p>
              </table:table-cell>
              <table:table-cell office:value-type="string" table:number-columns-spanned="3">
                <text:p text:style-name="Table_20_Contents">geheel</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32</text:p>
              </table:table-cell>
              <table:table-cell office:value-type="string">
                <text:p text:style-name="Table_20_Contents">F 424</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40.12</text:p>
              </table:table-cell>
              <table:table-cell office:value-type="string">
                <text:p text:style-name="Table_20_Contents">0</text:p>
              </table:table-cell>
              <table:table-cell office:value-type="string">
                <text:p text:style-name="Table_20_Contents">31</text:p>
              </table:table-cell>
              <table:table-cell office:value-type="string">
                <text:p text:style-name="Table_20_Contents">79</text:p>
              </table:table-cell>
              <table:table-cell office:value-type="string">
                <text:p text:style-name="Table_20_Contents">Terrein (akkerbouw)</text:p>
              </table:table-cell>
              <table:table-cell office:value-type="string">
                <text:p text:style-name="Table_20_Contents">6</text:p>
              </table:table-cell>
              <table:table-cell office:value-type="string">
                <text:p text:style-name="Table_20_Contents">95</text:p>
              </table:table-cell>
              <table:table-cell office:value-type="string">
                <text:p text:style-name="Table_20_Contents">00</text:p>
              </table:table-cell>
              <table:table-cell office:value-type="string">
                <text:p text:style-name="Table_20_Contents">F 428</text:p>
              </table:table-cell>
              <table:table-cell office:value-type="string">
                <text:p text:style-name="Table_20_Contents">1/3 eigendom: Jennissen, Johannes Egidius Henricus Maria, Den Dungen;</text:p>
                <text:p text:style-name="Table_20_Contents">1/3 eigendom: Jennissen, Egidius Adrianus Maria, Den Dungen;</text:p>
                <text:p text:style-name="Table_20_Contents">1/3 eigendom: Jennissen, Antonius Egidius Gerardus Johannes, Den Dungen;</text:p>
                <text:p text:style-name="Table_20_Contents">zakelijk recht als bedoeld in art. 5, lid 3, onder b, van de Belemmeringenwet Privaatrecht, gerechtigde: BRABANT WATER NV,
                              ’S-HERTOGENBOSCH;
                           </text:p>
                <text:p text:style-name="Table_20_Contents">zakelijk recht als bedoeld in art. 5, lid 3, onder b, van de Belemmeringenwet Privaatrecht op ged. van perceel, gerechtigde:
                              BRABANT WATER NV,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42.27</text:p>
              </table:table-cell>
              <table:table-cell office:value-type="string">
                <text:p text:style-name="Table_20_Contents">1</text:p>
              </table:table-cell>
              <table:table-cell office:value-type="string">
                <text:p text:style-name="Table_20_Contents">83</text:p>
              </table:table-cell>
              <table:table-cell office:value-type="string">
                <text:p text:style-name="Table_20_Contents">78</text:p>
              </table:table-cell>
              <table:table-cell office:value-type="string">
                <text:p text:style-name="Table_20_Contents">Terrein (akkerbouw)</text:p>
              </table:table-cell>
              <table:table-cell office:value-type="string">
                <text:p text:style-name="Table_20_Contents">5</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F 434</text:p>
              </table:table-cell>
              <table:table-cell office:value-type="string">
                <text:p text:style-name="Table_20_Contents">GEMEENTE ‘S-HERTOGENBOSCH, ’S-HERTOGENBOSCH;</text:p>
                <text:p text:style-name="Table_20_Contents">zakelijk recht als bedoeld in art.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50.0</text:p>
              </table:table-cell>
              <table:table-cell office:value-type="string">
                <text:p text:style-name="Table_20_Contents">4</text:p>
              </table:table-cell>
              <table:table-cell office:value-type="string">
                <text:p text:style-name="Table_20_Contents">64</text:p>
              </table:table-cell>
              <table:table-cell office:value-type="string">
                <text:p text:style-name="Table_20_Contents">81</text:p>
              </table:table-cell>
              <table:table-cell office:value-type="string">
                <text:p text:style-name="Table_20_Contents">Water</text:p>
              </table:table-cell>
              <table:table-cell office:value-type="string">
                <text:p text:style-name="Table_20_Contents">5</text:p>
              </table:table-cell>
              <table:table-cell office:value-type="string">
                <text:p text:style-name="Table_20_Contents">59</text:p>
              </table:table-cell>
              <table:table-cell office:value-type="string">
                <text:p text:style-name="Table_20_Contents">95</text:p>
              </table:table-cell>
              <table:table-cell office:value-type="string">
                <text:p text:style-name="Table_20_Contents">F 442</text:p>
              </table:table-cell>
              <table:table-cell office:value-type="string">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53.24</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99</text:p>
              </table:table-cell>
              <table:table-cell office:value-type="string">
                <text:p text:style-name="Table_20_Contents">Terrein (grassland|)</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40</text:p>
              </table:table-cell>
              <table:table-cell office:value-type="string">
                <text:p text:style-name="Table_20_Contents">F 460</text:p>
              </table:table-cell>
              <table:table-cell office:value-type="string">
                <text:p text:style-name="Table_20_Contents">Westerhoeve en Partners B.V., Arnhem, zetel: Och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52.12</text:p>
              </table:table-cell>
              <table:table-cell office:value-type="string">
                <text:p text:style-name="Table_20_Contents">1</text:p>
              </table:table-cell>
              <table:table-cell office:value-type="string">
                <text:p text:style-name="Table_20_Contents">46</text:p>
              </table:table-cell>
              <table:table-cell office:value-type="string">
                <text:p text:style-name="Table_20_Contents">61</text:p>
              </table:table-cell>
              <table:table-cell office:value-type="string">
                <text:p text:style-name="Table_20_Contents">Terrein (akkerbouw)</text:p>
              </table:table-cell>
              <table:table-cell office:value-type="string">
                <text:p text:style-name="Table_20_Contents">4</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F 465</text:p>
              </table:table-cell>
              <table:table-cell office:value-type="string">
                <text:p text:style-name="Table_20_Contents">1/3 eigendom: Jennissen, Johannes Egidius Henricus Maria, gehuwd, Den Dungen; 1/3 deel Jennissen, Egidius Adrianus Maria,
                              gehuwd, Den Dungen;
                           </text:p>
                <text:p text:style-name="Table_20_Contents">1/3 eigendom: Jennissen, Antonius Egidius Gerardus Johannes, gehuwd,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55.24</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54</text:p>
              </table:table-cell>
              <table:table-cell office:value-type="string">
                <text:p text:style-name="Table_20_Contents">Terrein (grassland)</text:p>
              </table:table-cell>
              <table:table-cell office:value-type="string">
                <text:p text:style-name="Table_20_Contents">0</text:p>
              </table:table-cell>
              <table:table-cell office:value-type="string">
                <text:p text:style-name="Table_20_Contents">99</text:p>
              </table:table-cell>
              <table:table-cell office:value-type="string">
                <text:p text:style-name="Table_20_Contents">73</text:p>
              </table:table-cell>
              <table:table-cell office:value-type="string">
                <text:p text:style-name="Table_20_Contents">F 466</text:p>
              </table:table-cell>
              <table:table-cell office:value-type="string">
                <text:p text:style-name="Table_20_Contents">Westerhoeve en Partners B.V., 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48.0</text:p>
              </table:table-cell>
              <table:table-cell office:value-type="string">
                <text:p text:style-name="Table_20_Contents">1</text:p>
              </table:table-cell>
              <table:table-cell office:value-type="string">
                <text:p text:style-name="Table_20_Contents">50</text:p>
              </table:table-cell>
              <table:table-cell office:value-type="string">
                <text:p text:style-name="Table_20_Contents">78</text:p>
              </table:table-cell>
              <table:table-cell office:value-type="string">
                <text:p text:style-name="Table_20_Contents">Wegen</text:p>
              </table:table-cell>
              <table:table-cell office:value-type="string">
                <text:p text:style-name="Table_20_Contents">1</text:p>
              </table:table-cell>
              <table:table-cell office:value-type="string">
                <text:p text:style-name="Table_20_Contents">62</text:p>
              </table:table-cell>
              <table:table-cell office:value-type="string">
                <text:p text:style-name="Table_20_Contents">10</text:p>
              </table:table-cell>
              <table:table-cell office:value-type="string">
                <text:p text:style-name="Table_20_Contents">F 467</text:p>
              </table:table-cell>
              <table:table-cell office:value-type="string">
                <text:p text:style-name="Table_20_Contents">DE STAAT (VERKEER EN WATERSTAAT), Breda, zetel: ’s-Gravenhage;</text:p>
                <text:p text:style-name="Table_20_Contents">zakelijk recht als bedoeld in art. 5, lid 3, onder b, van de Belemmeringenwet Privaatrecht op ged. van perceel, gerechtigde:
                              NV PROVINCIALE NOORDBRABANTSE ENERGIE-MAATSCHAPPIJ (PNEM),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05.27</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87</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61</text:p>
              </table:table-cell>
              <table:table-cell office:value-type="string">
                <text:p text:style-name="Table_20_Contents">52</text:p>
              </table:table-cell>
              <table:table-cell office:value-type="string">
                <text:p text:style-name="Table_20_Contents">F 468</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NV PROVINCIALE NOORDBRABANTSE ENERGIE-MAATSCHAPPIJ (PNEM),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57.0.1</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72</text:p>
              </table:table-cell>
              <table:table-cell office:value-type="string" table:number-rows-spanned="2">
                <text:p text:style-name="Table_20_Contents">Terrein (natuur)</text:p>
              </table:table-cell>
              <table:table-cell office:value-type="string">
                <text:p text:style-name="Table_20_Contents">1</text:p>
              </table:table-cell>
              <table:table-cell office:value-type="string">
                <text:p text:style-name="Table_20_Contents">55</text:p>
              </table:table-cell>
              <table:table-cell office:value-type="string">
                <text:p text:style-name="Table_20_Contents">20</text:p>
              </table:table-cell>
              <table:table-cell office:value-type="string">
                <text:p text:style-name="Table_20_Contents">G 363</text:p>
              </table:table-cell>
              <table:table-cell office:value-type="string" table:number-rows-spanned="2">
                <text:p text:style-name="Table_20_Contents">DE STAAT (VERKEER EN WATERSTAAT), Breda, zetel: ’s-Gravenhage;</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ext:p text:style-name="Table_20_Contents">1357.0.2</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06</text:p>
              </table:table-cell>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4"/>
                <table:table-cell office:value-type="string" table:number-columns-spanned="6">
                  <text:p text:style-name="Table_20_Heading">Van de onroerende zaak, kadastraal bekend, gemeente ‘s-Hertogenbosch</text:p>
                </table:table-cell>
              </table:table-row>
              <table:table-row>
                <table:table-cell office:value-type="string" table:number-rows-spanned="2">
                  <text:p text:style-name="Table_20_Heading">Grondplan</text:p>
                  <text:p text:style-name="Table_20_Heading">nr.</text:p>
                </table:table-cell>
                <table:table-cell office:value-type="string" table:number-columns-spanned="3">
                  <text:p text:style-name="Table_20_Heading">Te onteigenen</text:p>
                  <text:p text:style-name="Table_20_Heading">grootte</text:p>
                </table:table-cell>
                <table:table-cell office:value-type="string" table:number-rows-spanned="2">
                  <text:p text:style-name="Table_20_Heading">Als</text:p>
                </table:table-cell>
                <table:table-cell office:value-type="string" table:number-columns-spanned="3">
                  <text:p text:style-name="Table_20_Heading">Ter grootte</text:p>
                  <text:p text:style-name="Table_20_Heading">van</text:p>
                </table:table-cell>
                <table:table-cell office:value-type="string" table:number-rows-spanned="2">
                  <text:p text:style-name="Table_20_Heading">Sectie</text:p>
                  <text:p text:style-name="Table_20_Heading">en n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632.77</text:p>
              </table:table-cell>
              <table:table-cell office:value-type="string" table:number-columns-spanned="3">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70</text:p>
              </table:table-cell>
              <table:table-cell office:value-type="string">
                <text:p text:style-name="Table_20_Contents">O 3348</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75.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2</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85</text:p>
              </table:table-cell>
              <table:table-cell office:value-type="string">
                <text:p text:style-name="Table_20_Contents">O 5341</text:p>
              </table:table-cell>
              <table:table-cell office:value-type="string">
                <text:p text:style-name="Table_20_Contents">Eigendom belast met opstal: DE STAAT (VERKEER EN WATERSTAAT), Breda, zetel: ’s-Gravenhage;</text:p>
                <text:p text:style-name="Table_20_Contents">opstal, gerechtigde: 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5.32.1</text:p>
              </table:table-cell>
              <table:table-cell office:value-type="string">
                <text:p text:style-name="Table_20_Contents">0</text:p>
              </table:table-cell>
              <table:table-cell office:value-type="string">
                <text:p text:style-name="Table_20_Contents">72</text:p>
              </table:table-cell>
              <table:table-cell office:value-type="string">
                <text:p text:style-name="Table_20_Contents">95</text:p>
              </table:table-cell>
              <table:table-cell office:value-type="string" table:number-rows-spanned="2">
                <text:p text:style-name="Table_20_Contents">Openbaar vervoer</text:p>
              </table:table-cell>
              <table:table-cell office:value-type="string">
                <text:p text:style-name="Table_20_Contents">2</text:p>
              </table:table-cell>
              <table:table-cell office:value-type="string">
                <text:p text:style-name="Table_20_Contents">72</text:p>
              </table:table-cell>
              <table:table-cell office:value-type="string">
                <text:p text:style-name="Table_20_Contents">45</text:p>
              </table:table-cell>
              <table:table-cell office:value-type="string">
                <text:p text:style-name="Table_20_Contents">O 5415</text:p>
              </table:table-cell>
              <table:table-cell office:value-type="string" table:number-rows-spanned="2">
                <text:p text:style-name="Table_20_Contents">RAILINFRATRUST B.V., UTRECHT.</text:p>
              </table:table-cell>
            </table:table-row>
            <table:table-row>
              <table:table-cell office:value-type="string">
                <text:p text:style-name="Table_20_Contents">1845.32.2</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7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6.27</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65</text:p>
              </table:table-cell>
              <table:table-cell office:value-type="string">
                <text:p text:style-name="Table_20_Contents">Openbaar vervoer</text:p>
              </table:table-cell>
              <table:table-cell office:value-type="string">
                <text:p text:style-name="Table_20_Contents">0</text:p>
              </table:table-cell>
              <table:table-cell office:value-type="string">
                <text:p text:style-name="Table_20_Contents">26</text:p>
              </table:table-cell>
              <table:table-cell office:value-type="string">
                <text:p text:style-name="Table_20_Contents">26</text:p>
              </table:table-cell>
              <table:table-cell office:value-type="string">
                <text:p text:style-name="Table_20_Contents">O 6300</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1.27</text:p>
              </table:table-cell>
              <table:table-cell office:value-type="string">
                <text:p text:style-name="Table_20_Contents">0</text:p>
              </table:table-cell>
              <table:table-cell office:value-type="string">
                <text:p text:style-name="Table_20_Contents">71</text:p>
              </table:table-cell>
              <table:table-cell office:value-type="string">
                <text:p text:style-name="Table_20_Contents">22</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8</text:p>
              </table:table-cell>
              <table:table-cell office:value-type="string">
                <text:p text:style-name="Table_20_Contents">20</text:p>
              </table:table-cell>
              <table:table-cell office:value-type="string">
                <text:p text:style-name="Table_20_Contents">S 392</text:p>
              </table:table-cell>
              <table:table-cell office:value-type="string">
                <text:p text:style-name="Table_20_Contents">GEMEENTE ’S-HERTOGENBOSCH, ’S-HERTOGENBOSCH;</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2.171</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49</text:p>
              </table:table-cell>
              <table:table-cell office:value-type="string">
                <text:p text:style-name="Table_20_Contents">Dijk</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50</text:p>
              </table:table-cell>
              <table:table-cell office:value-type="string">
                <text:p text:style-name="Table_20_Contents">S 402</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7.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2</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70</text:p>
              </table:table-cell>
              <table:table-cell office:value-type="string">
                <text:p text:style-name="Table_20_Contents">S 403</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4.34</text:p>
              </table:table-cell>
              <table:table-cell office:value-type="string">
                <text:p text:style-name="Table_20_Contents">0</text:p>
              </table:table-cell>
              <table:table-cell office:value-type="string">
                <text:p text:style-name="Table_20_Contents">55</text:p>
              </table:table-cell>
              <table:table-cell office:value-type="string">
                <text:p text:style-name="Table_20_Contents">26</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69</text:p>
              </table:table-cell>
              <table:table-cell office:value-type="string">
                <text:p text:style-name="Table_20_Contents">60</text:p>
              </table:table-cell>
              <table:table-cell office:value-type="string">
                <text:p text:style-name="Table_20_Contents">S 416</text:p>
              </table:table-cell>
              <table:table-cell office:value-type="string">
                <text:p text:style-name="Table_20_Contents">Boxtel, Antonius Maria van, gehuwd met Pijnappels, Margaretha Maria, Den Du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5.171</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42</text:p>
              </table:table-cell>
              <table:table-cell office:value-type="string">
                <text:p text:style-name="Table_20_Contents">Dijk</text:p>
              </table:table-cell>
              <table:table-cell office:value-type="string">
                <text:p text:style-name="Table_20_Contents">0</text:p>
              </table:table-cell>
              <table:table-cell office:value-type="string">
                <text:p text:style-name="Table_20_Contents">73</text:p>
              </table:table-cell>
              <table:table-cell office:value-type="string">
                <text:p text:style-name="Table_20_Contents">38</text:p>
              </table:table-cell>
              <table:table-cell office:value-type="string">
                <text:p text:style-name="Table_20_Contents">S 463</text:p>
              </table:table-cell>
              <table:table-cell office:value-type="string">
                <text:p text:style-name="Table_20_Contents">HET WATERSCHAP AA EN MAAS,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7.171.1</text:p>
              </table:table-cell>
              <table:table-cell office:value-type="string">
                <text:p text:style-name="Table_20_Contents">0</text:p>
              </table:table-cell>
              <table:table-cell office:value-type="string">
                <text:p text:style-name="Table_20_Contents">17</text:p>
              </table:table-cell>
              <table:table-cell office:value-type="string">
                <text:p text:style-name="Table_20_Contents">01</text:p>
              </table:table-cell>
              <table:table-cell office:value-type="string" table:number-rows-spanned="2">
                <text:p text:style-name="Table_20_Contents">Water</text:p>
              </table:table-cell>
              <table:table-cell office:value-type="string" table:number-rows-spanned="2">
                <text:p text:style-name="Table_20_Contents">0</text:p>
              </table:table-cell>
              <table:table-cell office:value-type="string" table:number-rows-spanned="2">
                <text:p text:style-name="Table_20_Contents">46</text:p>
              </table:table-cell>
              <table:table-cell office:value-type="string" table:number-rows-spanned="2">
                <text:p text:style-name="Table_20_Contents">97</text:p>
              </table:table-cell>
              <table:table-cell office:value-type="string" table:number-rows-spanned="2">
                <text:p text:style-name="Table_20_Contents">S 464</text:p>
              </table:table-cell>
              <table:table-cell office:value-type="string" table:number-rows-spanned="2">
                <text:p text:style-name="Table_20_Contents">WATERSCHAP AA EN MAAS, ’S-HERTOGENBOSCH</text:p>
                <text:p text:style-name="Table_20_Contents">opstalrecht nutsvoorzieningen, gerechtigde: PNEM LEIDINGEN BV, VUGHT, zetel: ’S-HERTOGENBOSCH.</text:p>
              </table:table-cell>
            </table:table-row>
            <table:table-row>
              <table:table-cell office:value-type="string">
                <text:p text:style-name="Table_20_Contents">1387.171.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89.11</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02</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51</text:p>
              </table:table-cell>
              <table:table-cell office:value-type="string">
                <text:p text:style-name="Table_20_Contents">S 702</text:p>
              </table:table-cell>
              <table:table-cell office:value-type="string">
                <text:p text:style-name="Table_20_Contents">PROVINCIE NOORD-BRABANT,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91.27.1</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24</text:p>
              </table:table-cell>
              <table:table-cell office:value-type="string" table:number-rows-spanned="2">
                <text:p text:style-name="Table_20_Contents">Terrein (nieuwbouw bedrijvigheid)</text:p>
              </table:table-cell>
              <table:table-cell office:value-type="string" table:number-rows-spanned="2">
                <text:p text:style-name="Table_20_Contents">0</text:p>
              </table:table-cell>
              <table:table-cell office:value-type="string" table:number-rows-spanned="2">
                <text:p text:style-name="Table_20_Contents">09</text:p>
              </table:table-cell>
              <table:table-cell office:value-type="string" table:number-rows-spanned="2">
                <text:p text:style-name="Table_20_Contents">85</text:p>
              </table:table-cell>
              <table:table-cell office:value-type="string" table:number-rows-spanned="2">
                <text:p text:style-name="Table_20_Contents">S 706</text:p>
              </table:table-cell>
              <table:table-cell office:value-type="string" table:number-rows-spanned="2">
                <text:p text:style-name="Table_20_Contents">GEMEENTE ’S-HERTOGENBOSCH, ’S-HERTOGENBOSCH.</text:p>
              </table:table-cell>
            </table:table-row>
            <table:table-row>
              <table:table-cell office:value-type="string">
                <text:p text:style-name="Table_20_Contents">1391.27.2</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92.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3</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00</text:p>
              </table:table-cell>
              <table:table-cell office:value-type="string">
                <text:p text:style-name="Table_20_Contents">S 707</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8.171</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92</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32</text:p>
              </table:table-cell>
              <table:table-cell office:value-type="string">
                <text:p text:style-name="Table_20_Contents">10</text:p>
              </table:table-cell>
              <table:table-cell office:value-type="string">
                <text:p text:style-name="Table_20_Contents">S 709</text:p>
              </table:table-cell>
              <table:table-cell office:value-type="string">
                <text:p text:style-name="Table_20_Contents">HET WATERSCHAP AA EN MAAS, ’S-HERTOGENBOSCH;</text:p>
                <text:p text:style-name="Table_20_Contents">opstalrecht nutsvoorzieningen, gerechtigde: BRABANT WATER NV, ’S-HERTOGENBOSCH;</text:p>
                <text:p text:style-name="Table_20_Contents">opstalrecht nutsvoorzieningen, gerechtigde: ESSENT NETWERK B.V.,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9.171</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39</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24</text:p>
              </table:table-cell>
              <table:table-cell office:value-type="string">
                <text:p text:style-name="Table_20_Contents">27</text:p>
              </table:table-cell>
              <table:table-cell office:value-type="string">
                <text:p text:style-name="Table_20_Contents">S 710</text:p>
              </table:table-cell>
              <table:table-cell office:value-type="string">
                <text:p text:style-name="Table_20_Contents">HET WATERSCHAP AA EN MAAS, ’S-HERTOGENBOSCH;</text:p>
                <text:p text:style-name="Table_20_Contents">opstalrecht nutsvoorzieningen, gerechtigde: BRABANT WATER NV, ’S-HERTOGENBOSCH;</text:p>
                <text:p text:style-name="Table_20_Contents">opstalrecht nutsvoorzieningen, gerechtigde: ESSENT NETWERK B.V.,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57.171.1</text:p>
                <text:p text:style-name="Table_20_Contents">757.171.2</text:p>
              </table:table-cell>
              <table:table-cell office:value-type="string">
                <text:p text:style-name="Table_20_Contents">0</text:p>
                <text:p text:style-name="Table_20_Contents">0</text:p>
              </table:table-cell>
              <table:table-cell office:value-type="string">
                <text:p text:style-name="Table_20_Contents">09</text:p>
                <text:p text:style-name="Table_20_Contents">00</text:p>
              </table:table-cell>
              <table:table-cell office:value-type="string">
                <text:p text:style-name="Table_20_Contents">83</text:p>
                <text:p text:style-name="Table_20_Contents">63</text:p>
              </table:table-cell>
              <table:table-cell office:value-type="string" table:number-rows-spanned="2">
                <text:p text:style-name="Table_20_Contents">Water</text:p>
              </table:table-cell>
              <table:table-cell office:value-type="string">
                <text:p text:style-name="Table_20_Contents">0</text:p>
              </table:table-cell>
              <table:table-cell office:value-type="string">
                <text:p text:style-name="Table_20_Contents">64</text:p>
              </table:table-cell>
              <table:table-cell office:value-type="string">
                <text:p text:style-name="Table_20_Contents">88</text:p>
              </table:table-cell>
              <table:table-cell office:value-type="string">
                <text:p text:style-name="Table_20_Contents">S 718</text:p>
              </table:table-cell>
              <table:table-cell office:value-type="string" table:number-rows-spanned="2">
                <text:p text:style-name="Table_20_Contents">HET WATERSCHAP AA EN MAAS,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04.27</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Terrein (nieuwbouw bedrijvigheid)</text:p>
              </table:table-cell>
              <table:table-cell office:value-type="string">
                <text:p text:style-name="Table_20_Contents">1</text:p>
              </table:table-cell>
              <table:table-cell office:value-type="string">
                <text:p text:style-name="Table_20_Contents">45</text:p>
              </table:table-cell>
              <table:table-cell office:value-type="string">
                <text:p text:style-name="Table_20_Contents">10</text:p>
              </table:table-cell>
              <table:table-cell office:value-type="string">
                <text:p text:style-name="Table_20_Contents">S 724</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op gedeelte van perceel, gerechtigde: PNEM LEIDINGEN BV, VUGHT, zetel: ’S-HERTOGENBOSCH;</text:p>
                <text:p text:style-name="Table_20_Contents">opstalrecht nutsvoorzieningen op gedeelte van perceel,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07.27.1</text:p>
                <text:p text:style-name="Table_20_Contents">1407.27.2</text:p>
              </table:table-cell>
              <table:table-cell office:value-type="string">
                <text:p text:style-name="Table_20_Contents">0</text:p>
                <text:p text:style-name="Table_20_Contents">0</text:p>
              </table:table-cell>
              <table:table-cell office:value-type="string">
                <text:p text:style-name="Table_20_Contents">17</text:p>
                <text:p text:style-name="Table_20_Contents">01</text:p>
              </table:table-cell>
              <table:table-cell office:value-type="string">
                <text:p text:style-name="Table_20_Contents">27</text:p>
                <text:p text:style-name="Table_20_Contents">14</text:p>
              </table:table-cell>
              <table:table-cell office:value-type="string" table:number-rows-spanned="2">
                <text:p text:style-name="Table_20_Contents">Terrein (nieuwbouw bedrijvigheid)</text:p>
              </table:table-cell>
              <table:table-cell office:value-type="string">
                <text:p text:style-name="Table_20_Contents">0</text:p>
              </table:table-cell>
              <table:table-cell office:value-type="string">
                <text:p text:style-name="Table_20_Contents">89</text:p>
              </table:table-cell>
              <table:table-cell office:value-type="string">
                <text:p text:style-name="Table_20_Contents">76</text:p>
              </table:table-cell>
              <table:table-cell office:value-type="string">
                <text:p text:style-name="Table_20_Contents">S 726</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op gedeelte van perceel, gerechtigde: PNEM LEIDINGEN BV, VUGHT, zetel: ’S-HERTOGENBOSCH;</text:p>
                <text:p text:style-name="Table_20_Contents">opstalrecht nutsvoorzieningen op gedeelte van perceel,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09.171</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0</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99</text:p>
              </table:table-cell>
              <table:table-cell office:value-type="string">
                <text:p text:style-name="Table_20_Contents">S 727</text:p>
              </table:table-cell>
              <table:table-cell office:value-type="string">
                <text:p text:style-name="Table_20_Contents">HET WATERSCHAP AA EN MAAS,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op gedeelte van perceel, gerechtigde: PNEM LEIDINGEN BV, VUGHT, zetel: ’S-HERTOGENBOSCH;</text:p>
                <text:p text:style-name="Table_20_Contents">opstalrecht nutsvoorzieningen op gedeelte van perceel,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0.27</text:p>
              </table:table-cell>
              <table:table-cell office:value-type="string">
                <text:p text:style-name="Table_20_Contents">0</text:p>
              </table:table-cell>
              <table:table-cell office:value-type="string">
                <text:p text:style-name="Table_20_Contents">71</text:p>
              </table:table-cell>
              <table:table-cell office:value-type="string">
                <text:p text:style-name="Table_20_Contents">54</text:p>
              </table:table-cell>
              <table:table-cell office:value-type="string">
                <text:p text:style-name="Table_20_Contents">Terrein (nieuwbouw bedrijvigheid)</text:p>
              </table:table-cell>
              <table:table-cell office:value-type="string">
                <text:p text:style-name="Table_20_Contents">1</text:p>
              </table:table-cell>
              <table:table-cell office:value-type="string">
                <text:p text:style-name="Table_20_Contents">08</text:p>
              </table:table-cell>
              <table:table-cell office:value-type="string">
                <text:p text:style-name="Table_20_Contents">42</text:p>
              </table:table-cell>
              <table:table-cell office:value-type="string">
                <text:p text:style-name="Table_20_Contents">S 729</text:p>
              </table:table-cell>
              <table:table-cell office:value-type="string">
                <text:p text:style-name="Table_20_Contents">GEMEENTE ’S-HERTOGENBOSCH,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13.27</text:p>
              </table:table-cell>
              <table:table-cell office:value-type="string">
                <text:p text:style-name="Table_20_Contents">1</text:p>
              </table:table-cell>
              <table:table-cell office:value-type="string">
                <text:p text:style-name="Table_20_Contents">76</text:p>
              </table:table-cell>
              <table:table-cell office:value-type="string">
                <text:p text:style-name="Table_20_Contents">42</text:p>
              </table:table-cell>
              <table:table-cell office:value-type="string">
                <text:p text:style-name="Table_20_Contents">Wegen</text:p>
              </table:table-cell>
              <table:table-cell office:value-type="string">
                <text:p text:style-name="Table_20_Contents">2</text:p>
              </table:table-cell>
              <table:table-cell office:value-type="string">
                <text:p text:style-name="Table_20_Contents">60</text:p>
              </table:table-cell>
              <table:table-cell office:value-type="string">
                <text:p text:style-name="Table_20_Contents">79</text:p>
              </table:table-cell>
              <table:table-cell office:value-type="string">
                <text:p text:style-name="Table_20_Contents">S 734</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15.171</text:p>
              </table:table-cell>
              <table:table-cell office:value-type="string" table:number-columns-spanned="3">
                <text:p text:style-name="Table_20_Contents">geheel</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1</text:p>
              </table:table-cell>
              <table:table-cell office:value-type="string">
                <text:p text:style-name="Table_20_Contents">S 735</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16.11</text:p>
              </table:table-cell>
              <table:table-cell office:value-type="string">
                <text:p text:style-name="Table_20_Contents">2</text:p>
              </table:table-cell>
              <table:table-cell office:value-type="string">
                <text:p text:style-name="Table_20_Contents">09</text:p>
              </table:table-cell>
              <table:table-cell office:value-type="string">
                <text:p text:style-name="Table_20_Contents">53</text:p>
              </table:table-cell>
              <table:table-cell office:value-type="string">
                <text:p text:style-name="Table_20_Contents">Wegen</text:p>
              </table:table-cell>
              <table:table-cell office:value-type="string">
                <text:p text:style-name="Table_20_Contents">4</text:p>
              </table:table-cell>
              <table:table-cell office:value-type="string">
                <text:p text:style-name="Table_20_Contents">83</text:p>
              </table:table-cell>
              <table:table-cell office:value-type="string">
                <text:p text:style-name="Table_20_Contents">37</text:p>
              </table:table-cell>
              <table:table-cell office:value-type="string">
                <text:p text:style-name="Table_20_Contents">S 736</text:p>
              </table:table-cell>
              <table:table-cell office:value-type="string">
                <text:p text:style-name="Table_20_Contents">PROVINCIE NOORD-BRABANT,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18.11</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54</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1</text:p>
              </table:table-cell>
              <table:table-cell office:value-type="string">
                <text:p text:style-name="Table_20_Contents">S 737</text:p>
              </table:table-cell>
              <table:table-cell office:value-type="string">
                <text:p text:style-name="Table_20_Contents">Eigendom belast met opstal: PROVINCIE NOORD-BRABANT, ’S-HERTOGENBOSCH;</text:p>
                <text:p text:style-name="Table_20_Contents">opstal, gerechtigde: DE STAAT (VERKEER EN WATERSTAA), Breda,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8.171</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6</text:p>
              </table:table-cell>
              <table:table-cell office:value-type="string">
                <text:p text:style-name="Table_20_Contents">Water</text:p>
              </table:table-cell>
              <table:table-cell office:value-type="string">
                <text:p text:style-name="Table_20_Contents">1</text:p>
              </table:table-cell>
              <table:table-cell office:value-type="string">
                <text:p text:style-name="Table_20_Contents">65</text:p>
              </table:table-cell>
              <table:table-cell office:value-type="string">
                <text:p text:style-name="Table_20_Contents">81</text:p>
              </table:table-cell>
              <table:table-cell office:value-type="string">
                <text:p text:style-name="Table_20_Contents">S 787</text:p>
              </table:table-cell>
              <table:table-cell office:value-type="string">
                <text:p text:style-name="Table_20_Contents">HET WATERSCHAP AA EN MAAS, ’S-HERTOGENBOSCH;</text:p>
                <text:p text:style-name="Table_20_Contents">opstalrecht nutsvoorzieningen, gerechtigde: BRABANT WATER NV, ’S-HERTOGENBOSCH;</text:p>
                <text:p text:style-name="Table_20_Contents">opstalrecht nutsvoorzieningen, gerechtigde: ESSENT NETWERK B.V.,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22.27.1</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04</text:p>
              </table:table-cell>
              <table:table-cell office:value-type="string" table:number-rows-spanned="2">
                <text:p text:style-name="Table_20_Contents">Wegen</text:p>
              </table:table-cell>
              <table:table-cell office:value-type="string">
                <text:p text:style-name="Table_20_Contents">23</text:p>
              </table:table-cell>
              <table:table-cell office:value-type="string">
                <text:p text:style-name="Table_20_Contents">62</text:p>
              </table:table-cell>
              <table:table-cell office:value-type="string">
                <text:p text:style-name="Table_20_Contents">86</text:p>
              </table:table-cell>
              <table:table-cell office:value-type="string">
                <text:p text:style-name="Table_20_Contents">S 887 ged.</text:p>
              </table:table-cell>
              <table:table-cell office:value-type="string" table:number-rows-spanned="2">
                <text:p text:style-name="Table_20_Contents">GEMEENTE ’S-HERTOGENBOSCH, ’S-HERTOGENBOSCH;</text:p>
                <text:p text:style-name="Table_20_Contents">opstalrecht nutsvoorzieningen, gerechtigde: PNEM LEIDINGEN BV, VUGHT, zetel: ‘S-HERTOGENBOSCH.</text:p>
              </table:table-cell>
            </table:table-row>
            <table:table-row>
              <table:table-cell office:value-type="string" table:number-rows-spanned="7">
                <text:p text:style-name="Table_20_Contents">1422.27.2</text:p>
              </table:table-cell>
              <table:table-cell office:value-type="string" table:number-rows-spanned="7">
                <text:p text:style-name="Table_20_Contents">0</text:p>
              </table:table-cell>
              <table:table-cell office:value-type="string" table:number-rows-spanned="7">
                <text:p text:style-name="Table_20_Contents">24</text:p>
              </table:table-cell>
              <table:table-cell office:value-type="string" table:number-rows-spanned="7">
                <text:p text:style-name="Table_20_Contents">82</text:p>
              </table:table-cell>
              <table:table-cell office:value-type="string" table:number-columns-spanned="3">
                <text:p text:style-name="Table_20_Contents">(geschat)</text:p>
              </table:table-cell>
              <table:table-cell office:value-type="string"/>
            </table:table-row>
            <table:table-row>
              <table:table-cell office:value-type="string" table:number-rows-spanned="2">
                <text:p text:style-name="Table_20_Contents">Bedrijvigheid (industrie)</text:p>
                <text:p text:style-name="Table_20_Contents">erf– tuin</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00</text:p>
              </table:table-cell>
              <table:table-cell office:value-type="string">
                <text:p text:style-name="Table_20_Contents">S 887 ged.</text:p>
              </table:table-cell>
              <table:table-cell office:value-type="string" table:number-rows-spanned="2">
                <text:p text:style-name="Table_20_Contents">WILGENHAEGE STEDEKROON N.V., HOOFDDORP.</text:p>
              </table:table-cell>
            </table:table-row>
            <table:table-row>
              <table:table-cell office:value-type="string" table:number-columns-spanned="3">
                <text:p text:style-name="Table_20_Contents">(geschat)</text:p>
              </table:table-cell>
              <table:table-cell office:value-type="string"/>
            </table:table-row>
            <table:table-row>
              <table:table-cell office:value-type="string" table:number-rows-spanned="2">
                <text:p text:style-name="Table_20_Contents">Terrein nieuwbouw -</text:p>
                <text:p text:style-name="Table_20_Contents">bedrijvigheid</text:p>
              </table:table-cell>
              <table:table-cell office:value-type="string" table:number-columns-spanned="3">
                <text:p text:style-name="Table_20_Contents">onbekend</text:p>
                <text:p text:style-name="Table_20_Contents">(geschat)</text:p>
              </table:table-cell>
              <table:table-cell office:value-type="string">
                <text:p text:style-name="Table_20_Contents">S 887 ged.</text:p>
              </table:table-cell>
              <table:table-cell office:value-type="string" table:number-rows-spanned="2">
                <text:p text:style-name="Table_20_Contents">1/2 eigendom: LITHOS BOUW B.V., AMERSFOORT, zetel: APELDOORN;</text:p>
                <text:p text:style-name="Table_20_Contents">1/6 eigendom: SMT BEHEER BV, ROSMALEN, zetel: ’S-HERTOGENBOSCH;</text:p>
                <text:p text:style-name="Table_20_Contents">1/6 eigendom: GESKET BOUW B.V., HAARSTEEG, zetel: HEUSDEN;</text:p>
                <text:p text:style-name="Table_20_Contents">1/6 eigendom: PHARIX BEHEER B.V., EINDHOVEN;</text:p>
                <text:p text:style-name="Table_20_Contents">opstalrecht nutsvoorzieningen, gerechtigde: PNEM LEIDINGEN BV, VUGHT, zetel: ’S-HERTOGENBOSCH.</text:p>
              </table:table-cell>
            </table:table-row>
            <table:table-row>
              <table:table-cell office:value-type="string" table:number-columns-spanned="3"/>
              <table:table-cell office:value-type="string"/>
            </table:table-row>
            <table:table-row>
              <table:table-cell office:value-type="string" table:number-rows-spanned="2">
                <text:p text:style-name="Table_20_Contents">Terrein nieuwbouw– bedrijvigheid</text:p>
              </table:table-cell>
              <table:table-cell office:value-type="string">
                <text:p text:style-name="Table_20_Contents">0</text:p>
              </table:table-cell>
              <table:table-cell office:value-type="string">
                <text:p text:style-name="Table_20_Contents">54</text:p>
              </table:table-cell>
              <table:table-cell office:value-type="string">
                <text:p text:style-name="Table_20_Contents">95</text:p>
              </table:table-cell>
              <table:table-cell office:value-type="string">
                <text:p text:style-name="Table_20_Contents">S 887 ged.</text:p>
              </table:table-cell>
              <table:table-cell office:value-type="string" table:number-rows-spanned="2">
                <text:p text:style-name="Table_20_Contents">MOONEN VASTGOED BV, ‘S-HERTOGENBOSCH.</text:p>
              </table:table-cell>
            </table:table-row>
            <table:table-row>
              <table:table-cell office:value-type="string" table:number-columns-spanned="3">
                <text:p text:style-name="Table_20_Contents">(gesch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26.27</text:p>
              </table:table-cell>
              <table:table-cell office:value-type="string">
                <text:p text:style-name="Table_20_Contents">1</text:p>
              </table:table-cell>
              <table:table-cell office:value-type="string">
                <text:p text:style-name="Table_20_Contents">08</text:p>
              </table:table-cell>
              <table:table-cell office:value-type="string">
                <text:p text:style-name="Table_20_Contents">91</text:p>
              </table:table-cell>
              <table:table-cell office:value-type="string">
                <text:p text:style-name="Table_20_Contents">Terrein (grassland)</text:p>
              </table:table-cell>
              <table:table-cell office:value-type="string">
                <text:p text:style-name="Table_20_Contents">5</text:p>
              </table:table-cell>
              <table:table-cell office:value-type="string">
                <text:p text:style-name="Table_20_Contents">04</text:p>
              </table:table-cell>
              <table:table-cell office:value-type="string">
                <text:p text:style-name="Table_20_Contents">80</text:p>
              </table:table-cell>
              <table:table-cell office:value-type="string">
                <text:p text:style-name="Table_20_Contents">U 164</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28.171</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40</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40</text:p>
              </table:table-cell>
              <table:table-cell office:value-type="string">
                <text:p text:style-name="Table_20_Contents">U 167</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30.36.1</text:p>
              </table:table-cell>
              <table:table-cell office:value-type="string">
                <text:p text:style-name="Table_20_Contents">3</text:p>
              </table:table-cell>
              <table:table-cell office:value-type="string">
                <text:p text:style-name="Table_20_Contents">32</text:p>
              </table:table-cell>
              <table:table-cell office:value-type="string">
                <text:p text:style-name="Table_20_Contents">88</text:p>
              </table:table-cell>
              <table:table-cell office:value-type="string" table:number-rows-spanned="2">
                <text:p text:style-name="Table_20_Contents">Terrein (akkerbouw)</text:p>
              </table:table-cell>
              <table:table-cell office:value-type="string">
                <text:p text:style-name="Table_20_Contents">10</text:p>
              </table:table-cell>
              <table:table-cell office:value-type="string">
                <text:p text:style-name="Table_20_Contents">04</text:p>
              </table:table-cell>
              <table:table-cell office:value-type="string">
                <text:p text:style-name="Table_20_Contents">60</text:p>
              </table:table-cell>
              <table:table-cell office:value-type="string">
                <text:p text:style-name="Table_20_Contents">U 169</text:p>
              </table:table-cell>
              <table:table-cell office:value-type="string" table:number-rows-spanned="2">
                <text:p text:style-name="Table_20_Contents">Smit, Peter Frans Christiaan, gehuwd met Hovell tot Westerflier, Maria Caroline Colette van, Boxtel.</text:p>
              </table:table-cell>
            </table:table-row>
            <table:table-row>
              <table:table-cell office:value-type="string">
                <text:p text:style-name="Table_20_Contents">1430.36.2</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4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32.171</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41</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20</text:p>
              </table:table-cell>
              <table:table-cell office:value-type="string">
                <text:p text:style-name="Table_20_Contents">U 183</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36.39</text:p>
              </table:table-cell>
              <table:table-cell office:value-type="string">
                <text:p text:style-name="Table_20_Contents">2</text:p>
              </table:table-cell>
              <table:table-cell office:value-type="string">
                <text:p text:style-name="Table_20_Contents">67</text:p>
              </table:table-cell>
              <table:table-cell office:value-type="string">
                <text:p text:style-name="Table_20_Contents">34</text:p>
              </table:table-cell>
              <table:table-cell office:value-type="string">
                <text:p text:style-name="Table_20_Contents">Terrein (akkerbouw)</text:p>
              </table:table-cell>
              <table:table-cell office:value-type="string">
                <text:p text:style-name="Table_20_Contents">6</text:p>
              </table:table-cell>
              <table:table-cell office:value-type="string">
                <text:p text:style-name="Table_20_Contents">67</text:p>
              </table:table-cell>
              <table:table-cell office:value-type="string">
                <text:p text:style-name="Table_20_Contents">00</text:p>
              </table:table-cell>
              <table:table-cell office:value-type="string">
                <text:p text:style-name="Table_20_Contents">U 191</text:p>
              </table:table-cell>
              <table:table-cell office:value-type="string">
                <text:p text:style-name="Table_20_Contents">MELKVEEHOUDERIJ PELS BV, ’S-HERTOGENBOSCH:</text:p>
                <text:p text:style-name="Table_20_Contents">aantekening recht: onbetaalde kooppenningen, betrokken persoon: Amstel, Helena Gerarda van,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43.27</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94</text:p>
              </table:table-cell>
              <table:table-cell office:value-type="string">
                <text:p text:style-name="Table_20_Contents">Terrein (akkerbouw)</text:p>
              </table:table-cell>
              <table:table-cell office:value-type="string">
                <text:p text:style-name="Table_20_Contents">2</text:p>
              </table:table-cell>
              <table:table-cell office:value-type="string">
                <text:p text:style-name="Table_20_Contents">57</text:p>
              </table:table-cell>
              <table:table-cell office:value-type="string">
                <text:p text:style-name="Table_20_Contents">40</text:p>
              </table:table-cell>
              <table:table-cell office:value-type="string">
                <text:p text:style-name="Table_20_Contents">U 19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45.27</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58</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39</text:p>
              </table:table-cell>
              <table:table-cell office:value-type="string">
                <text:p text:style-name="Table_20_Contents">50</text:p>
              </table:table-cell>
              <table:table-cell office:value-type="string">
                <text:p text:style-name="Table_20_Contents">U 210</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49.4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3</text:p>
              </table:table-cell>
              <table:table-cell office:value-type="string">
                <text:p text:style-name="Table_20_Contents">Terrein (grassland)</text:p>
              </table:table-cell>
              <table:table-cell office:value-type="string">
                <text:p text:style-name="Table_20_Contents">1</text:p>
              </table:table-cell>
              <table:table-cell office:value-type="string">
                <text:p text:style-name="Table_20_Contents">91</text:p>
              </table:table-cell>
              <table:table-cell office:value-type="string">
                <text:p text:style-name="Table_20_Contents">70</text:p>
              </table:table-cell>
              <table:table-cell office:value-type="string">
                <text:p text:style-name="Table_20_Contents">U 242</text:p>
              </table:table-cell>
              <table:table-cell office:value-type="string">
                <text:p text:style-name="Table_20_Contents">VERENIGING TOT BEHOUD VAN NATUURMONUMENTEN IN NEDERLAND, ’S-GRAVE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51.40</text:p>
              </table:table-cell>
              <table:table-cell office:value-type="string">
                <text:p text:style-name="Table_20_Contents">2</text:p>
              </table:table-cell>
              <table:table-cell office:value-type="string">
                <text:p text:style-name="Table_20_Contents">07</text:p>
              </table:table-cell>
              <table:table-cell office:value-type="string">
                <text:p text:style-name="Table_20_Contents">43</text:p>
              </table:table-cell>
              <table:table-cell office:value-type="string">
                <text:p text:style-name="Table_20_Contents">Terrein (grassland)</text:p>
              </table:table-cell>
              <table:table-cell office:value-type="string">
                <text:p text:style-name="Table_20_Contents">6</text:p>
              </table:table-cell>
              <table:table-cell office:value-type="string">
                <text:p text:style-name="Table_20_Contents">08</text:p>
              </table:table-cell>
              <table:table-cell office:value-type="string">
                <text:p text:style-name="Table_20_Contents">60</text:p>
              </table:table-cell>
              <table:table-cell office:value-type="string">
                <text:p text:style-name="Table_20_Contents">U 243</text:p>
              </table:table-cell>
              <table:table-cell office:value-type="string">
                <text:p text:style-name="Table_20_Contents">VERENIGING TOT BEHOUD VAN NATUURMONUMENTEN IN NEDERLAND, ’S-GRAVE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53.40</text:p>
              </table:table-cell>
              <table:table-cell office:value-type="string">
                <text:p text:style-name="Table_20_Contents">0</text:p>
              </table:table-cell>
              <table:table-cell office:value-type="string">
                <text:p text:style-name="Table_20_Contents">55</text:p>
              </table:table-cell>
              <table:table-cell office:value-type="string">
                <text:p text:style-name="Table_20_Contents">04</text:p>
              </table:table-cell>
              <table:table-cell office:value-type="string">
                <text:p text:style-name="Table_20_Contents">Terrein (grassland)</text:p>
              </table:table-cell>
              <table:table-cell office:value-type="string">
                <text:p text:style-name="Table_20_Contents">2</text:p>
              </table:table-cell>
              <table:table-cell office:value-type="string">
                <text:p text:style-name="Table_20_Contents">32</text:p>
              </table:table-cell>
              <table:table-cell office:value-type="string">
                <text:p text:style-name="Table_20_Contents">00</text:p>
              </table:table-cell>
              <table:table-cell office:value-type="string">
                <text:p text:style-name="Table_20_Contents">U 250</text:p>
              </table:table-cell>
              <table:table-cell office:value-type="string">
                <text:p text:style-name="Table_20_Contents">VERENIGING TOT BEHOUD VAN NATUURMONUMENTEN IN NEDERLAND, ’S-GRAVE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55.41</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14</text:p>
              </table:table-cell>
              <table:table-cell office:value-type="string">
                <text:p text:style-name="Table_20_Contents">Terrein (grassland)</text:p>
              </table:table-cell>
              <table:table-cell office:value-type="string">
                <text:p text:style-name="Table_20_Contents">0</text:p>
              </table:table-cell>
              <table:table-cell office:value-type="string">
                <text:p text:style-name="Table_20_Contents">89</text:p>
              </table:table-cell>
              <table:table-cell office:value-type="string">
                <text:p text:style-name="Table_20_Contents">40</text:p>
              </table:table-cell>
              <table:table-cell office:value-type="string">
                <text:p text:style-name="Table_20_Contents">U 251</text:p>
              </table:table-cell>
              <table:table-cell office:value-type="string">
                <text:p text:style-name="Table_20_Contents">1/3 eigendom belast met vruchtgebruik: Godschalx, Antonius Aloysius Alphonsus Josephus, ’s-Hertogenbosch;</text:p>
                <text:p text:style-name="Table_20_Contents">1/3 eigendom belast met vruchtgebruik: Godschalx, Augustinus Petrus Maria, ’s-Hertogenbosch;</text:p>
                <text:p text:style-name="Table_20_Contents">1/3 eigendom belast met vruchtgebruik: Godschalx, Joanna Wilhelmina Theresia, ’s-Hertogenbosch;</text:p>
                <text:p text:style-name="Table_20_Contents">vruchtgebruik: Giessen, Godefrida Jacoba Maria Theodora van, gehuwd met Godschalx, Wilhelmus Antonius Henricus, ongehuwd,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57.45</text:p>
              </table:table-cell>
              <table:table-cell office:value-type="string">
                <text:p text:style-name="Table_20_Contents">2</text:p>
              </table:table-cell>
              <table:table-cell office:value-type="string">
                <text:p text:style-name="Table_20_Contents">97</text:p>
              </table:table-cell>
              <table:table-cell office:value-type="string">
                <text:p text:style-name="Table_20_Contents">10</text:p>
              </table:table-cell>
              <table:table-cell office:value-type="string">
                <text:p text:style-name="Table_20_Contents">Terrein (natuur)</text:p>
              </table:table-cell>
              <table:table-cell office:value-type="string">
                <text:p text:style-name="Table_20_Contents">4</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U 252</text:p>
              </table:table-cell>
              <table:table-cell office:value-type="string">
                <text:p text:style-name="Table_20_Contents">BV DE KOORNWAARD, IJZENDOOR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59.45</text:p>
              </table:table-cell>
              <table:table-cell office:value-type="string">
                <text:p text:style-name="Table_20_Contents">1</text:p>
              </table:table-cell>
              <table:table-cell office:value-type="string">
                <text:p text:style-name="Table_20_Contents">43</text:p>
              </table:table-cell>
              <table:table-cell office:value-type="string">
                <text:p text:style-name="Table_20_Contents">63</text:p>
              </table:table-cell>
              <table:table-cell office:value-type="string">
                <text:p text:style-name="Table_20_Contents">Terrein (natuur)</text:p>
              </table:table-cell>
              <table:table-cell office:value-type="string">
                <text:p text:style-name="Table_20_Contents">3</text:p>
              </table:table-cell>
              <table:table-cell office:value-type="string">
                <text:p text:style-name="Table_20_Contents">43</text:p>
              </table:table-cell>
              <table:table-cell office:value-type="string">
                <text:p text:style-name="Table_20_Contents">60</text:p>
              </table:table-cell>
              <table:table-cell office:value-type="string">
                <text:p text:style-name="Table_20_Contents">U 253</text:p>
              </table:table-cell>
              <table:table-cell office:value-type="string">
                <text:p text:style-name="Table_20_Contents">BV DE KOORNWAARD, IJZENDOOR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61.40</text:p>
              </table:table-cell>
              <table:table-cell office:value-type="string">
                <text:p text:style-name="Table_20_Contents">7</text:p>
              </table:table-cell>
              <table:table-cell office:value-type="string">
                <text:p text:style-name="Table_20_Contents">07</text:p>
              </table:table-cell>
              <table:table-cell office:value-type="string">
                <text:p text:style-name="Table_20_Contents">18</text:p>
              </table:table-cell>
              <table:table-cell office:value-type="string">
                <text:p text:style-name="Table_20_Contents">Dijktalusa water</text:p>
              </table:table-cell>
              <table:table-cell office:value-type="string">
                <text:p text:style-name="Table_20_Contents">8</text:p>
              </table:table-cell>
              <table:table-cell office:value-type="string">
                <text:p text:style-name="Table_20_Contents">21</text:p>
              </table:table-cell>
              <table:table-cell office:value-type="string">
                <text:p text:style-name="Table_20_Contents">86</text:p>
              </table:table-cell>
              <table:table-cell office:value-type="string">
                <text:p text:style-name="Table_20_Contents">U 385</text:p>
              </table:table-cell>
              <table:table-cell office:value-type="string">
                <text:p text:style-name="Table_20_Contents">VERENIGING TOT BEHOUD VAN NATUURMONUMENTEN IN NEDERLAND, ’S-GRAVE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63.40.1</text:p>
              </table:table-cell>
              <table:table-cell office:value-type="string">
                <text:p text:style-name="Table_20_Contents">2</text:p>
              </table:table-cell>
              <table:table-cell office:value-type="string">
                <text:p text:style-name="Table_20_Contents">91</text:p>
              </table:table-cell>
              <table:table-cell office:value-type="string">
                <text:p text:style-name="Table_20_Contents">16</text:p>
              </table:table-cell>
              <table:table-cell office:value-type="string" table:number-rows-spanned="2">
                <text:p text:style-name="Table_20_Contents">Dijktalusa water</text:p>
              </table:table-cell>
              <table:table-cell office:value-type="string">
                <text:p text:style-name="Table_20_Contents">8</text:p>
              </table:table-cell>
              <table:table-cell office:value-type="string">
                <text:p text:style-name="Table_20_Contents">92</text:p>
              </table:table-cell>
              <table:table-cell office:value-type="string">
                <text:p text:style-name="Table_20_Contents">78</text:p>
              </table:table-cell>
              <table:table-cell office:value-type="string">
                <text:p text:style-name="Table_20_Contents">U 386</text:p>
              </table:table-cell>
              <table:table-cell office:value-type="string" table:number-rows-spanned="2">
                <text:p text:style-name="Table_20_Contents">VERENIGING TOT BEHOUD VAN NATUURMONUMENTEN IN NEDERLAND, ’S-GRAVELAND.</text:p>
              </table:table-cell>
            </table:table-row>
            <table:table-row>
              <table:table-cell office:value-type="string">
                <text:p text:style-name="Table_20_Contents">1463.40.2</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65.45.1</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29</text:p>
              </table:table-cell>
              <table:table-cell office:value-type="string">
                <text:p text:style-name="Table_20_Contents">Water</text:p>
              </table:table-cell>
              <table:table-cell office:value-type="string">
                <text:p text:style-name="Table_20_Contents">51</text:p>
              </table:table-cell>
              <table:table-cell office:value-type="string">
                <text:p text:style-name="Table_20_Contents">60</text:p>
              </table:table-cell>
              <table:table-cell office:value-type="string">
                <text:p text:style-name="Table_20_Contents">81</text:p>
              </table:table-cell>
              <table:table-cell office:value-type="string">
                <text:p text:style-name="Table_20_Contents">U 387</text:p>
              </table:table-cell>
              <table:table-cell office:value-type="string">
                <text:p text:style-name="Table_20_Contents">BV DE KOORNWAARD, IJZENDOORN.</text:p>
              </table:table-cell>
            </table:table-row>
            <table:table-row>
              <table:table-cell office:value-type="string">
                <text:p text:style-name="Table_20_Contents">1465.45.2</text:p>
              </table:table-cell>
              <table:table-cell office:value-type="string">
                <text:p text:style-name="Table_20_Contents">0</text:p>
              </table:table-cell>
              <table:table-cell office:value-type="string">
                <text:p text:style-name="Table_20_Contents">46</text:p>
              </table:table-cell>
              <table:table-cell office:value-type="string">
                <text:p text:style-name="Table_20_Contents">9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67.171</text:p>
              </table:table-cell>
              <table:table-cell office:value-type="string">
                <text:p text:style-name="Table_20_Contents">0</text:p>
              </table:table-cell>
              <table:table-cell office:value-type="string">
                <text:p text:style-name="Table_20_Contents">31</text:p>
              </table:table-cell>
              <table:table-cell office:value-type="string">
                <text:p text:style-name="Table_20_Contents">08</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44</text:p>
              </table:table-cell>
              <table:table-cell office:value-type="string">
                <text:p text:style-name="Table_20_Contents">81</text:p>
              </table:table-cell>
              <table:table-cell office:value-type="string">
                <text:p text:style-name="Table_20_Contents">U 434</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69.27</text:p>
              </table:table-cell>
              <table:table-cell office:value-type="string">
                <text:p text:style-name="Table_20_Contents">0</text:p>
              </table:table-cell>
              <table:table-cell office:value-type="string">
                <text:p text:style-name="Table_20_Contents">32</text:p>
              </table:table-cell>
              <table:table-cell office:value-type="string">
                <text:p text:style-name="Table_20_Contents">39</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6</text:p>
              </table:table-cell>
              <table:table-cell office:value-type="string">
                <text:p text:style-name="Table_20_Contents">10</text:p>
              </table:table-cell>
              <table:table-cell office:value-type="string">
                <text:p text:style-name="Table_20_Contents">U 465</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73.171</text:p>
              </table:table-cell>
              <table:table-cell office:value-type="string">
                <text:p text:style-name="Table_20_Contents">1</text:p>
              </table:table-cell>
              <table:table-cell office:value-type="string">
                <text:p text:style-name="Table_20_Contents">46</text:p>
              </table:table-cell>
              <table:table-cell office:value-type="string">
                <text:p text:style-name="Table_20_Contents">21</text:p>
              </table:table-cell>
              <table:table-cell office:value-type="string">
                <text:p text:style-name="Table_20_Contents">Bouwwerken– waterwerken wegen</text:p>
              </table:table-cell>
              <table:table-cell office:value-type="string">
                <text:p text:style-name="Table_20_Contents">7</text:p>
              </table:table-cell>
              <table:table-cell office:value-type="string">
                <text:p text:style-name="Table_20_Contents">17</text:p>
              </table:table-cell>
              <table:table-cell office:value-type="string">
                <text:p text:style-name="Table_20_Contents">02</text:p>
              </table:table-cell>
              <table:table-cell office:value-type="string">
                <text:p text:style-name="Table_20_Contents">U 541</text:p>
              </table:table-cell>
              <table:table-cell office:value-type="string">
                <text:p text:style-name="Table_20_Contents">Eigendom belast met opstal: HET WATERSCHAP AA EN MAAS, ’S-HERTOGENBOSCH;</text:p>
                <text:p text:style-name="Table_20_Contents">opstal, gerechtigde: 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75.27</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0</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16</text:p>
              </table:table-cell>
              <table:table-cell office:value-type="string">
                <text:p text:style-name="Table_20_Contents">32</text:p>
              </table:table-cell>
              <table:table-cell office:value-type="string">
                <text:p text:style-name="Table_20_Contents">U 81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77.47</text:p>
              </table:table-cell>
              <table:table-cell office:value-type="string">
                <text:p text:style-name="Table_20_Contents">2</text:p>
              </table:table-cell>
              <table:table-cell office:value-type="string">
                <text:p text:style-name="Table_20_Contents">08</text:p>
              </table:table-cell>
              <table:table-cell office:value-type="string">
                <text:p text:style-name="Table_20_Contents">51</text:p>
              </table:table-cell>
              <table:table-cell office:value-type="string">
                <text:p text:style-name="Table_20_Contents">Terrein (akkerbouw)</text:p>
              </table:table-cell>
              <table:table-cell office:value-type="string">
                <text:p text:style-name="Table_20_Contents">2</text:p>
              </table:table-cell>
              <table:table-cell office:value-type="string">
                <text:p text:style-name="Table_20_Contents">17</text:p>
              </table:table-cell>
              <table:table-cell office:value-type="string">
                <text:p text:style-name="Table_20_Contents">71</text:p>
              </table:table-cell>
              <table:table-cell office:value-type="string">
                <text:p text:style-name="Table_20_Contents">U 817</text:p>
              </table:table-cell>
              <table:table-cell office:value-type="string">
                <text:p text:style-name="Table_20_Contents">HET BISDOM VAN ’S-HERTOGENBOSCH,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79.27</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82</text:p>
              </table:table-cell>
              <table:table-cell office:value-type="string">
                <text:p text:style-name="Table_20_Contents">Terrein (grassland)</text:p>
              </table:table-cell>
              <table:table-cell office:value-type="string">
                <text:p text:style-name="Table_20_Contents">0</text:p>
              </table:table-cell>
              <table:table-cell office:value-type="string">
                <text:p text:style-name="Table_20_Contents">55</text:p>
              </table:table-cell>
              <table:table-cell office:value-type="string">
                <text:p text:style-name="Table_20_Contents">20</text:p>
              </table:table-cell>
              <table:table-cell office:value-type="string">
                <text:p text:style-name="Table_20_Contents">U 1186</text:p>
              </table:table-cell>
              <table:table-cell office:value-type="string">
                <text:p text:style-name="Table_20_Contents">GEMEENTE ’S-HERTOGENBOSCH, ’S-HERTOGENBOSCH;</text:p>
                <text:p text:style-name="Table_20_Contents">opstalrecht nutsvoorzieningen, gerechtigde: HET WATERSCHAP AA EN MAAS, ‘S-HERTOGENBOSCH.</text:p>
              </table:table-cell>
            </table:table-row>
            <table:table-row>
              <table:table-cell office:value-type="string">
                <text:p text:style-name="Table_20_Contents">1434.0</text:p>
              </table:table-cell>
              <table:table-cell office:value-type="string" table:number-columns-spanned="3">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59</text:p>
              </table:table-cell>
              <table:table-cell office:value-type="string">
                <text:p text:style-name="Table_20_Contents">90</text:p>
              </table:table-cell>
              <table:table-cell office:value-type="string">
                <text:p text:style-name="Table_20_Contents">U 1240</text:p>
              </table:table-cell>
              <table:table-cell office:value-type="string">
                <text:p text:style-name="Table_20_Contents">DE STAAT (VERKEER EN WATERSTAAT), Breda, zetel: ’s-Gravenhage;</text:p>
                <text:p text:style-name="Table_20_Contents">opstalrecht nutsvoorzieningen, gerechtigde: DE GEMEENTE 'S-HERTOGENBOSCH, ‘S-HERTOGENBOSCH.</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columns-spanned="5"/>
                <table:table-cell office:value-type="string" table:number-columns-spanned="6">
                  <text:p text:style-name="Table_20_Heading">Van de onroerende zaak, kadastraal bekend, gemeente Rosmalen</text:p>
                </table:table-cell>
              </table:table-row>
              <table:table-row>
                <table:table-cell office:value-type="string" table:number-rows-spanned="2">
                  <text:p text:style-name="Table_20_Heading">Grondplan</text:p>
                  <text:p text:style-name="Table_20_Heading">nr.</text:p>
                </table:table-cell>
                <table:table-cell office:value-type="string" table:number-columns-spanned="4">
                  <text:p text:style-name="Table_20_Heading">Te onteigenen</text:p>
                  <text:p text:style-name="Table_20_Heading">grootte</text:p>
                </table:table-cell>
                <table:table-cell office:value-type="string" table:number-rows-spanned="2">
                  <text:p text:style-name="Table_20_Heading">Als</text:p>
                </table:table-cell>
                <table:table-cell office:value-type="string" table:number-columns-spanned="3">
                  <text:p text:style-name="Table_20_Heading">Ter grootte</text:p>
                  <text:p text:style-name="Table_20_Heading">van</text:p>
                </table:table-cell>
                <table:table-cell office:value-type="string" table:number-rows-spanned="2">
                  <text:p text:style-name="Table_20_Heading">Sectie</text:p>
                  <text:p text:style-name="Table_20_Heading">en n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able:number-columns-spanned="2">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483.48</text:p>
              </table:table-cell>
              <table:table-cell office:value-type="string">
                <text:p text:style-name="Table_20_Contents">0</text:p>
              </table:table-cell>
              <table:table-cell office:value-type="string" table:number-columns-spanned="2">
                <text:p text:style-name="Table_20_Contents">45</text:p>
              </table:table-cell>
              <table:table-cell office:value-type="string">
                <text:p text:style-name="Table_20_Contents">00</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30</text:p>
              </table:table-cell>
              <table:table-cell office:value-type="string">
                <text:p text:style-name="Table_20_Contents">00</text:p>
              </table:table-cell>
              <table:table-cell office:value-type="string">
                <text:p text:style-name="Table_20_Contents">E 157</text:p>
              </table:table-cell>
              <table:table-cell office:value-type="string">
                <text:p text:style-name="Table_20_Contents">BEHEERSMAATSCHAPPIJ ROSMALEN III BV, ROSMALEN;</text:p>
                <text:p text:style-name="Table_20_Contents">verkregen ten behoeve van commanditaire vennootschap, betrokken persoon: Grondbank C.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1.0.1</text:p>
              </table:table-cell>
              <table:table-cell office:value-type="string">
                <text:p text:style-name="Table_20_Contents">0</text:p>
              </table:table-cell>
              <table:table-cell office:value-type="string" table:number-columns-spanned="2">
                <text:p text:style-name="Table_20_Contents">19</text:p>
              </table:table-cell>
              <table:table-cell office:value-type="string">
                <text:p text:style-name="Table_20_Contents">01</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03</text:p>
              </table:table-cell>
              <table:table-cell office:value-type="string">
                <text:p text:style-name="Table_20_Contents">E 842 ged.</text:p>
              </table:table-cell>
              <table:table-cell office:value-type="string">
                <text:p text:style-name="Table_20_Contents">DE STAAT (VERKEER EN WATERSTAAT), Breda, zetel: </text:p>
              </table:table-cell>
            </table:table-row>
            <table:table-row>
              <table:table-cell office:value-type="string" table:number-rows-spanned="3"/>
              <table:table-cell office:value-type="string" table:number-rows-spanned="3"/>
              <table:table-cell office:value-type="string" table:number-columns-spanned="2" table:number-rows-spanned="3"/>
              <table:table-cell office:value-type="string" table:number-rows-spanned="3"/>
              <table:table-cell office:value-type="string" table:number-rows-spanned="3"/>
              <table:table-cell office:value-type="string" table:number-columns-spanned="3">
                <text:p text:style-name="Table_20_Contents">(geschat)</text:p>
              </table:table-cell>
              <table:table-cell office:value-type="string"/>
              <table:table-cell office:value-type="string" table:number-rows-spanned="3">
                <text:p text:style-name="Table_20_Contents">’s-Gravenhage;</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PROVINCIALE NOORDBRABANTSE ENERGIE-MAATSCHAPPIJ (PNEM), ’S-HERTOGENBOSCH,</text:p>
                <text:p text:style-name="Table_20_Contents">opstalrecht nutsvoorzieningen, gerechtigde: PNEM LEIDINGEN BV, VUGHT, zetel: ’S-HERTOGENBOSCH.</text:p>
              </table:table-cell>
            </table:table-row>
            <table:table-row>
              <table:table-cell office:value-type="string" table:number-columns-spanned="3"/>
              <table:table-cell office:value-type="string"/>
            </table:table-row>
            <table:table-row>
              <table:table-cell office:value-type="string" table:number-columns-spanned="3"/>
              <table:table-cell office:value-type="string"/>
            </table:table-row>
            <table:table-row>
              <table:table-cell office:value-type="string" table:number-rows-spanned="4"/>
              <table:table-cell office:value-type="string" table:number-rows-spanned="4"/>
              <table:table-cell office:value-type="string" table:number-columns-spanned="2" table:number-rows-spanned="4"/>
              <table:table-cell office:value-type="string" table:number-rows-spanned="4"/>
              <table:table-cell office:value-type="string">
                <text:p text:style-name="Table_20_Contents">Terrein (grasland)</text:p>
              </table:table-cell>
              <table:table-cell office:value-type="string">
                <text:p text:style-name="Table_20_Contents">1</text:p>
              </table:table-cell>
              <table:table-cell office:value-type="string">
                <text:p text:style-name="Table_20_Contents">03</text:p>
              </table:table-cell>
              <table:table-cell office:value-type="string">
                <text:p text:style-name="Table_20_Contents">87</text:p>
              </table:table-cell>
              <table:table-cell office:value-type="string">
                <text:p text:style-name="Table_20_Contents">E 842 ged.</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3">
                <text:p text:style-name="Table_20_Contents">(geschat)</text:p>
              </table:table-cell>
              <table:table-cell office:value-type="string"/>
              <table:table-cell office:value-type="string">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PROVINCIALE NOORDBRABANTSE ENERGIE-MAATSCHAPPIJ (PNEM),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85.27</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81</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10</text:p>
              </table:table-cell>
              <table:table-cell office:value-type="string">
                <text:p text:style-name="Table_20_Contents">E 926</text:p>
              </table:table-cell>
              <table:table-cell office:value-type="string" table:number-rows-spanned="2">
                <text:p text:style-name="Table_20_Contents">GEMEENTE ’S-HERTOGENBOSCH, ’S-HERTOGENBOSCH;</text:p>
                <text:p text:style-name="Table_20_Contents">opstalrecht nutsvoorzieningen, gerechtigde: PNEM LEIDINGEN BV, VUC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87.27</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40</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0</text:p>
              </table:table-cell>
              <table:table-cell office:value-type="string">
                <text:p text:style-name="Table_20_Contents">E 927</text:p>
              </table:table-cell>
              <table:table-cell office:value-type="string">
                <text:p text:style-name="Table_20_Contents">GEMEENTE ’S-HERTOGENBOSCH, ‘S-HERTOGENBOSCH</text:p>
                <text:p text:style-name="Table_20_Contents">Recht van opstal m.b.t. het leggen en houden van leidingen in, op of boven een onr. zaak; gerechtigde: PNEM LEIDINGEN BV,
                              VUGHT, zetel: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89.0</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29</text:p>
              </table:table-cell>
              <table:table-cell office:value-type="string">
                <text:p text:style-name="Table_20_Contents"> Weg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29</text:p>
              </table:table-cell>
              <table:table-cell office:value-type="string">
                <text:p text:style-name="Table_20_Contents">E 1480 ged.</text:p>
              </table:table-cell>
              <table:table-cell office:value-type="string">
                <text:p text:style-name="Table_20_Contents">DE STAAT (VERKEER EN WATERSTAAT), Breda, zetel: </text:p>
              </table:table-cell>
            </table:table-row>
            <table:table-row>
              <table:table-cell office:value-type="string" table:number-rows-spanned="5"/>
              <table:table-cell office:value-type="string" table:number-rows-spanned="5"/>
              <table:table-cell office:value-type="string" table:number-columns-spanned="2" table:number-rows-spanned="5"/>
              <table:table-cell office:value-type="string" table:number-rows-spanned="5"/>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s-Gravenhage;</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number-columns-spanned="3"/>
              <table:table-cell office:value-type="string"/>
            </table:table-row>
            <table:table-row>
              <table:table-cell office:value-type="string">
                <text:p text:style-name="Table_20_Contents">Won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40</text:p>
              </table:table-cell>
              <table:table-cell office:value-type="string">
                <text:p text:style-name="Table_20_Contents">E 1480 ged.</text:p>
              </table:table-cell>
              <table:table-cell office:value-type="string">
                <text:p text:style-name="Table_20_Contents">Berg, Gerardus Petrus Johannes van den, Rosmalen;</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number-columns-spanned="3"/>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91.48</text:p>
              </table:table-cell>
              <table:table-cell office:value-type="string">
                <text:p text:style-name="Table_20_Contents">0</text:p>
              </table:table-cell>
              <table:table-cell office:value-type="string" table:number-columns-spanned="2">
                <text:p text:style-name="Table_20_Contents">93</text:p>
              </table:table-cell>
              <table:table-cell office:value-type="string">
                <text:p text:style-name="Table_20_Contents">06</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22</text:p>
              </table:table-cell>
              <table:table-cell office:value-type="string">
                <text:p text:style-name="Table_20_Contents">50</text:p>
              </table:table-cell>
              <table:table-cell office:value-type="string">
                <text:p text:style-name="Table_20_Contents">E 1586</text:p>
              </table:table-cell>
              <table:table-cell office:value-type="string">
                <text:p text:style-name="Table_20_Contents">BEHEERSMAATSCHAPPIJ ROSMALEN III BV, ROSMALEN;</text:p>
                <text:p text:style-name="Table_20_Contents">verkregen ten behoeve van commanditaire vennootschap, betrokken persoon: Grondbank C.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93.49</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58</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0</text:p>
              </table:table-cell>
              <table:table-cell office:value-type="string">
                <text:p text:style-name="Table_20_Contents">E 1678</text:p>
              </table:table-cell>
              <table:table-cell office:value-type="string">
                <text:p text:style-name="Table_20_Contents">½ eigendom: Berg, Gerardus Petrus Johannes van den, gehuwd met Donk, Johanna Maria Henrica van der, Rosmalen;</text:p>
                <text:p text:style-name="Table_20_Contents">½ eigendom: Donk, Johanna Maria Henrica van der, gehuw met Berg, Gerardus Petrus Johannes van de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95.50</text:p>
              </table:table-cell>
              <table:table-cell office:value-type="string">
                <text:p text:style-name="Table_20_Contents">0</text:p>
              </table:table-cell>
              <table:table-cell office:value-type="string" table:number-columns-spanned="2">
                <text:p text:style-name="Table_20_Contents">78</text:p>
              </table:table-cell>
              <table:table-cell office:value-type="string">
                <text:p text:style-name="Table_20_Contents">84</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15</text:p>
              </table:table-cell>
              <table:table-cell office:value-type="string">
                <text:p text:style-name="Table_20_Contents">30</text:p>
              </table:table-cell>
              <table:table-cell office:value-type="string">
                <text:p text:style-name="Table_20_Contents">E 1985</text:p>
              </table:table-cell>
              <table:table-cell office:value-type="string">
                <text:p text:style-name="Table_20_Contents">Gielis, Elisabeth Bernardina Theodor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97.48</text:p>
              </table:table-cell>
              <table:table-cell office:value-type="string">
                <text:p text:style-name="Table_20_Contents">1</text:p>
              </table:table-cell>
              <table:table-cell office:value-type="string" table:number-columns-spanned="2">
                <text:p text:style-name="Table_20_Contents">10</text:p>
              </table:table-cell>
              <table:table-cell office:value-type="string">
                <text:p text:style-name="Table_20_Contents">81</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11</text:p>
              </table:table-cell>
              <table:table-cell office:value-type="string">
                <text:p text:style-name="Table_20_Contents">80</text:p>
              </table:table-cell>
              <table:table-cell office:value-type="string">
                <text:p text:style-name="Table_20_Contents">E 1986</text:p>
              </table:table-cell>
              <table:table-cell office:value-type="string">
                <text:p text:style-name="Table_20_Contents">BEHEERSMAATSCHAPPIJ ROSMALEN III BV, ROSMALEN;</text:p>
                <text:p text:style-name="Table_20_Contents">verkregen ten behoeve van commanditaire vennootschap, betrokken persoon: Grondbank C.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04.52</text:p>
              </table:table-cell>
              <table:table-cell office:value-type="string">
                <text:p text:style-name="Table_20_Contents">0</text:p>
              </table:table-cell>
              <table:table-cell office:value-type="string" table:number-columns-spanned="2">
                <text:p text:style-name="Table_20_Contents">21</text:p>
              </table:table-cell>
              <table:table-cell office:value-type="string">
                <text:p text:style-name="Table_20_Contents">59</text:p>
              </table:table-cell>
              <table:table-cell office:value-type="string">
                <text:p text:style-name="Table_20_Contents">Terrein (akkerbouw)</text:p>
              </table:table-cell>
              <table:table-cell office:value-type="string">
                <text:p text:style-name="Table_20_Contents">3</text:p>
              </table:table-cell>
              <table:table-cell office:value-type="string">
                <text:p text:style-name="Table_20_Contents">48</text:p>
              </table:table-cell>
              <table:table-cell office:value-type="string">
                <text:p text:style-name="Table_20_Contents">00</text:p>
              </table:table-cell>
              <table:table-cell office:value-type="string">
                <text:p text:style-name="Table_20_Contents">E 2619</text:p>
              </table:table-cell>
              <table:table-cell office:value-type="string">
                <text:p text:style-name="Table_20_Contents">WONINGSTICHTING DE KLEINE MEIERIJ,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08.27</text:p>
              </table:table-cell>
              <table:table-cell office:value-type="string">
                <text:p text:style-name="Table_20_Contents">0</text:p>
              </table:table-cell>
              <table:table-cell office:value-type="string" table:number-columns-spanned="2">
                <text:p text:style-name="Table_20_Contents">88</text:p>
              </table:table-cell>
              <table:table-cell office:value-type="string">
                <text:p text:style-name="Table_20_Contents">25</text:p>
              </table:table-cell>
              <table:table-cell office:value-type="string">
                <text:p text:style-name="Table_20_Contents">Wonen Terrein</text:p>
                <text:p text:style-name="Table_20_Contents">(teelt– kweek)</text:p>
              </table:table-cell>
              <table:table-cell office:value-type="string">
                <text:p text:style-name="Table_20_Contents">3</text:p>
              </table:table-cell>
              <table:table-cell office:value-type="string">
                <text:p text:style-name="Table_20_Contents">05</text:p>
              </table:table-cell>
              <table:table-cell office:value-type="string">
                <text:p text:style-name="Table_20_Contents">00</text:p>
              </table:table-cell>
              <table:table-cell office:value-type="string">
                <text:p text:style-name="Table_20_Contents">E 262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14.0</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02</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75</text:p>
              </table:table-cell>
              <table:table-cell office:value-type="string">
                <text:p text:style-name="Table_20_Contents">E 2772</text:p>
              </table:table-cell>
              <table:table-cell office:value-type="string">
                <text:p text:style-name="Table_20_Contents">DE STAAT (VERKEER EN WATERSTAAT), Breda, zetel: ’s-Gravenhage;</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16.0</text:p>
              </table:table-cell>
              <table:table-cell office:value-type="string">
                <text:p text:style-name="Table_20_Contents">0</text:p>
              </table:table-cell>
              <table:table-cell office:value-type="string" table:number-columns-spanned="2">
                <text:p text:style-name="Table_20_Contents">06</text:p>
              </table:table-cell>
              <table:table-cell office:value-type="string">
                <text:p text:style-name="Table_20_Contents">40</text:p>
              </table:table-cell>
              <table:table-cell office:value-type="string">
                <text:p text:style-name="Table_20_Contents"> Wonen</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05</text:p>
              </table:table-cell>
              <table:table-cell office:value-type="string">
                <text:p text:style-name="Table_20_Contents">E 2773</text:p>
              </table:table-cell>
              <table:table-cell office:value-type="string">
                <text:p text:style-name="Table_20_Contents">DE STAAT (VERKEER EN WATERSTAAT), Breda, zetel: ’s-Gravenhage;</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36.62</text:p>
              </table:table-cell>
              <table:table-cell office:value-type="string" table:number-columns-spanned="4">
                <text:p text:style-name="Table_20_Contents">geheel</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75</text:p>
              </table:table-cell>
              <table:table-cell office:value-type="string">
                <text:p text:style-name="Table_20_Contents">E 3107</text:p>
              </table:table-cell>
              <table:table-cell office:value-type="string">
                <text:p text:style-name="Table_20_Contents">Lambermont, Wilhelmina Julia Antonia Maria, Berlicum NB.</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40.27</text:p>
              </table:table-cell>
              <table:table-cell office:value-type="string">
                <text:p text:style-name="Table_20_Contents">0</text:p>
              </table:table-cell>
              <table:table-cell office:value-type="string" table:number-columns-spanned="2">
                <text:p text:style-name="Table_20_Contents">12</text:p>
              </table:table-cell>
              <table:table-cell office:value-type="string">
                <text:p text:style-name="Table_20_Contents">80</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42</text:p>
              </table:table-cell>
              <table:table-cell office:value-type="string">
                <text:p text:style-name="Table_20_Contents">E 3114</text:p>
              </table:table-cell>
              <table:table-cell office:value-type="string">
                <text:p text:style-name="Table_20_Contents">GEMEENTE ’S-HERTOGENBOSCH,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2.0</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11</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61</text:p>
              </table:table-cell>
              <table:table-cell office:value-type="string">
                <text:p text:style-name="Table_20_Contents">34</text:p>
              </table:table-cell>
              <table:table-cell office:value-type="string">
                <text:p text:style-name="Table_20_Contents">E 3298 ged.</text:p>
              </table:table-cell>
              <table:table-cell office:value-type="string">
                <text:p text:style-name="Table_20_Contents">DE STAAT (VERKEER EN WATERSTAAT), Breda, zetel: </text:p>
              </table:table-cell>
            </table:table-row>
            <table:table-row>
              <table:table-cell office:value-type="string" table:number-rows-spanned="5"/>
              <table:table-cell office:value-type="string" table:number-rows-spanned="5"/>
              <table:table-cell office:value-type="string" table:number-columns-spanned="2" table:number-rows-spanned="5"/>
              <table:table-cell office:value-type="string" table:number-rows-spanned="5"/>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s-Gravenhage;</text:p>
                <text:p text:style-name="Table_20_Contents">zakelijk recht als bedoeld in art. 5, lid 3, onder b, van de Belemmeringenwet Privaatrecht, gerechtigde: N.V. NEDERLANDSE GASUNIE, GRONINGEN.</text:p>
              </table:table-cell>
            </table:table-row>
            <table:table-row>
              <table:table-cell office:value-type="string" table:number-columns-spanned="3"/>
              <table:table-cell office:value-type="string"/>
            </table:table-row>
            <table:table-row>
              <table:table-cell office:value-type="string">
                <text:p text:style-name="Table_20_Contents">Terrein (grasland)</text:p>
              </table:table-cell>
              <table:table-cell office:value-type="string">
                <text:p text:style-name="Table_20_Contents">0</text:p>
              </table:table-cell>
              <table:table-cell office:value-type="string">
                <text:p text:style-name="Table_20_Contents">46</text:p>
              </table:table-cell>
              <table:table-cell office:value-type="string">
                <text:p text:style-name="Table_20_Contents">91</text:p>
              </table:table-cell>
              <table:table-cell office:value-type="string">
                <text:p text:style-name="Table_20_Contents">E 3298 ged.</text:p>
              </table:table-cell>
              <table:table-cell office:value-type="string">
                <text:p text:style-name="Table_20_Contents">GEMEENTE ’S-HERTOGENBOSCH, </text:p>
              </table:table-cell>
            </table:table-row>
            <table:table-row>
              <table:table-cell office:value-type="string"/>
              <table:table-cell office:value-type="string" table:number-columns-spanned="3">
                <text:p text:style-name="Table_20_Contents">(geschat)</text:p>
              </table:table-cell>
              <table:table-cell office:value-type="string"/>
              <table:table-cell office:value-type="string" table:number-rows-spanned="2">
                <text:p text:style-name="Table_20_Contents">’S-HERTOGENBOSCH;</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GEMEENTE ‘S-HERTOGENBOSCH,
                              ’S-HERTOGENBOSCH.
                           </text:p>
              </table:table-cell>
            </table:table-row>
            <table:table-row>
              <table:table-cell office:value-type="string"/>
              <table:table-cell office:value-type="string" table:number-columns-spanned="3"/>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3.0.1</text:p>
                <text:p text:style-name="Table_20_Contents">1853.0.2</text:p>
              </table:table-cell>
              <table:table-cell office:value-type="string">
                <text:p text:style-name="Table_20_Contents">0</text:p>
                <text:p text:style-name="Table_20_Contents">0</text:p>
              </table:table-cell>
              <table:table-cell office:value-type="string" table:number-columns-spanned="2">
                <text:p text:style-name="Table_20_Contents">09</text:p>
                <text:p text:style-name="Table_20_Contents">01</text:p>
              </table:table-cell>
              <table:table-cell office:value-type="string">
                <text:p text:style-name="Table_20_Contents">08</text:p>
                <text:p text:style-name="Table_20_Contents">23 </text:p>
              </table:table-cell>
              <table:table-cell office:value-type="string" table:number-rows-spanned="2">
                <text:p text:style-name="Table_20_Contents">Wegen</text:p>
              </table:table-cell>
              <table:table-cell office:value-type="string">
                <text:p text:style-name="Table_20_Contents">0</text:p>
              </table:table-cell>
              <table:table-cell office:value-type="string">
                <text:p text:style-name="Table_20_Contents">28</text:p>
              </table:table-cell>
              <table:table-cell office:value-type="string">
                <text:p text:style-name="Table_20_Contents">90</text:p>
              </table:table-cell>
              <table:table-cell office:value-type="string">
                <text:p text:style-name="Table_20_Contents">E 3299</text:p>
              </table:table-cell>
              <table:table-cell office:value-type="string" table:number-rows-spanned="2">
                <text:p text:style-name="Table_20_Contents">DE STAAT (VERKEER EN WATERSTAAT), Breda, zetel: ’s-Gravenhage;</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N.V. NEDERLANDSE GASUNIE, GRONINGEN.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44.168</text:p>
              </table:table-cell>
              <table:table-cell office:value-type="string" table:number-columns-spanned="4">
                <text:p text:style-name="Table_20_Contents">geheel</text:p>
              </table:table-cell>
              <table:table-cell office:value-type="string">
                <text:p text:style-name="Table_20_Contents">Bedrijvigheid (detailhandel)</text:p>
                <text:p text:style-name="Table_20_Contents">erf– tuin</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E 3357</text:p>
              </table:table-cell>
              <table:table-cell office:value-type="string">
                <text:p text:style-name="Table_20_Contents">SHELL NEDERLAND VERKOOPMAATSCHAPPIJ BV, CAPELLE AAN DEN IJSSEL, zetel: ROTTERDAM.</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45.27</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91</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34</text:p>
              </table:table-cell>
              <table:table-cell office:value-type="string">
                <text:p text:style-name="Table_20_Contents">E 3358</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47.191</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11</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90</text:p>
              </table:table-cell>
              <table:table-cell office:value-type="string">
                <text:p text:style-name="Table_20_Contents">E 3365</text:p>
              </table:table-cell>
              <table:table-cell office:value-type="string" table:number-rows-spanned="2">
                <text:p text:style-name="Table_20_Contents">½ eigendom Verhoeven, Wilhelmina Helena, gehuwd met Vis, Johannes Cornelis, Rosmalen;</text:p>
                <text:p text:style-name="Table_20_Contents">½ eigendom Vis, Johannes Cornelis, gehuwd met Verhoeven, Wilhelmina Helen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49.191</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75</text:p>
              </table:table-cell>
              <table:table-cell office:value-type="string">
                <text:p text:style-name="Table_20_Contents">Garage kantoor werkplaats</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40</text:p>
              </table:table-cell>
              <table:table-cell office:value-type="string">
                <text:p text:style-name="Table_20_Contents">E 3366</text:p>
              </table:table-cell>
              <table:table-cell office:value-type="string">
                <text:p text:style-name="Table_20_Contents">½ eigendom Verhoeven, Wilhelmina Helena, gehuwd met Vis, Johannes Cornelis, Rosmalen;</text:p>
                <text:p text:style-name="Table_20_Contents">½ eigendom Vis, Johannes Cornelis, gehuwd met Verhoeven, Wilhelmina Helen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52.71</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85</text:p>
              </table:table-cell>
              <table:table-cell office:value-type="string">
                <text:p text:style-name="Table_20_Contents">Berging-stalling</text:p>
                <text:p text:style-name="Table_20_Contents">(garage-schuur)</text:p>
                <text:p text:style-name="Table_20_Contents">erf– tui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85</text:p>
              </table:table-cell>
              <table:table-cell office:value-type="string">
                <text:p text:style-name="Table_20_Contents">E 3480</text:p>
              </table:table-cell>
              <table:table-cell office:value-type="string">
                <text:p text:style-name="Table_20_Contents">Vugts, Petrus Adrianus Johannes, gehuwd met Sekulic, Milanka, Biezenmortel.</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57.48</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82</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27</text:p>
              </table:table-cell>
              <table:table-cell office:value-type="string">
                <text:p text:style-name="Table_20_Contents">00</text:p>
              </table:table-cell>
              <table:table-cell office:value-type="string">
                <text:p text:style-name="Table_20_Contents">E 3494</text:p>
              </table:table-cell>
              <table:table-cell office:value-type="string">
                <text:p text:style-name="Table_20_Contents">BEHEERSMAATSCHAPPIJ ROSMALEN III BV, ROSMALEN;</text:p>
                <text:p text:style-name="Table_20_Contents">verkregen ten behoeve van commanditaire vennootschap, betrokken persoon: Grondbank C.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61.15</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26</text:p>
              </table:table-cell>
              <table:table-cell office:value-type="string">
                <text:p text:style-name="Table_20_Contents">Erf– trafo</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30</text:p>
              </table:table-cell>
              <table:table-cell office:value-type="string">
                <text:p text:style-name="Table_20_Contents">E 3593</text:p>
              </table:table-cell>
              <table:table-cell office:value-type="string">
                <text:p text:style-name="Table_20_Contents">PNEM LEIDINGEN BV, VUGHT, zetel: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63.27</text:p>
              </table:table-cell>
              <table:table-cell office:value-type="string" table:number-columns-spanned="4">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80</text:p>
              </table:table-cell>
              <table:table-cell office:value-type="string">
                <text:p text:style-name="Table_20_Contents">E 3594</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64.0</text:p>
              </table:table-cell>
              <table:table-cell office:value-type="string" table:number-columns-spanned="4">
                <text:p text:style-name="Table_20_Contents">geheel</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7</text:p>
              </table:table-cell>
              <table:table-cell office:value-type="string">
                <text:p text:style-name="Table_20_Contents">E 3627</text:p>
              </table:table-cell>
              <table:table-cell office:value-type="string">
                <text:p text:style-name="Table_20_Contents">DE STAAT (VERKEER EN WATERSTAAT), Breda, zetel: ’s-Gravenhage;</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67.171</text:p>
              </table:table-cell>
              <table:table-cell office:value-type="string">
                <text:p text:style-name="Table_20_Contents">0</text:p>
              </table:table-cell>
              <table:table-cell office:value-type="string" table:number-columns-spanned="2">
                <text:p text:style-name="Table_20_Contents">26</text:p>
              </table:table-cell>
              <table:table-cell office:value-type="string">
                <text:p text:style-name="Table_20_Contents">87</text:p>
              </table:table-cell>
              <table:table-cell office:value-type="string">
                <text:p text:style-name="Table_20_Contents">Wegen</text:p>
              </table:table-cell>
              <table:table-cell office:value-type="string">
                <text:p text:style-name="Table_20_Contents">2</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E 3692</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71.74</text:p>
              </table:table-cell>
              <table:table-cell office:value-type="string">
                <text:p text:style-name="Table_20_Contents">0</text:p>
              </table:table-cell>
              <table:table-cell office:value-type="string" table:number-columns-spanned="2">
                <text:p text:style-name="Table_20_Contents">40</text:p>
              </table:table-cell>
              <table:table-cell office:value-type="string">
                <text:p text:style-name="Table_20_Contents">85</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90</text:p>
              </table:table-cell>
              <table:table-cell office:value-type="string">
                <text:p text:style-name="Table_20_Contents">E 3821</text:p>
              </table:table-cell>
              <table:table-cell office:value-type="string">
                <text:p text:style-name="Table_20_Contents">Heijmans, Johannes Gerardus, gehuwd met Oetelaar, Wilhelmina Adriana Maria van den, Rosmal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73.75</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46</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50</text:p>
              </table:table-cell>
              <table:table-cell office:value-type="string">
                <text:p text:style-name="Table_20_Contents">E 3822</text:p>
              </table:table-cell>
              <table:table-cell office:value-type="string">
                <text:p text:style-name="Table_20_Contents">Doelen, Leonarda Johanna van der, Rosmal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78.80</text:p>
              </table:table-cell>
              <table:table-cell office:value-type="string" table:number-columns-spanned="4">
                <text:p text:style-name="Table_20_Contents">geheel</text:p>
              </table:table-cell>
              <table:table-cell office:value-type="string">
                <text:p text:style-name="Table_20_Contents">Bedrijvigheid (kantoor)</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50</text:p>
              </table:table-cell>
              <table:table-cell office:value-type="string">
                <text:p text:style-name="Table_20_Contents">E 4015</text:p>
              </table:table-cell>
              <table:table-cell office:value-type="string">
                <text:p text:style-name="Table_20_Contents">Keijsteren, Johannes Wilhelmus Hendrikus van,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81.27.1</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94</text:p>
              </table:table-cell>
              <table:table-cell office:value-type="string" table:number-rows-spanned="3">
                <text:p text:style-name="Table_20_Contents">Wegen</text:p>
              </table:table-cell>
              <table:table-cell office:value-type="string">
                <text:p text:style-name="Table_20_Contents">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E 4043</text:p>
              </table:table-cell>
              <table:table-cell office:value-type="string" table:number-rows-spanned="3">
                <text:p text:style-name="Table_20_Contents">GEMEENTE ’S-HERTOGENBOSCH, ’S-HERTOGENBOSCH.</text:p>
              </table:table-cell>
            </table:table-row>
            <table:table-row>
              <table:table-cell office:value-type="string">
                <text:p text:style-name="Table_20_Contents">1581.27.2</text:p>
              </table:table-cell>
              <table:table-cell office:value-type="string">
                <text:p text:style-name="Table_20_Contents">0</text:p>
              </table:table-cell>
              <table:table-cell office:value-type="string" table:number-columns-spanned="2">
                <text:p text:style-name="Table_20_Contents">26</text:p>
              </table:table-cell>
              <table:table-cell office:value-type="string">
                <text:p text:style-name="Table_20_Contents">09</text:p>
              </table:table-cell>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1581.27.3</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28</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83.81</text:p>
              </table:table-cell>
              <table:table-cell office:value-type="string">
                <text:p text:style-name="Table_20_Contents">0</text:p>
              </table:table-cell>
              <table:table-cell office:value-type="string" table:number-columns-spanned="2">
                <text:p text:style-name="Table_20_Contents">19</text:p>
              </table:table-cell>
              <table:table-cell office:value-type="string">
                <text:p text:style-name="Table_20_Contents">73</text:p>
              </table:table-cell>
              <table:table-cell office:value-type="string">
                <text:p text:style-name="Table_20_Contents">Bedrijvigheid (kantoor)</text:p>
                <text:p text:style-name="Table_20_Contents">erf– tuin</text:p>
              </table:table-cell>
              <table:table-cell office:value-type="string">
                <text:p text:style-name="Table_20_Contents">0</text:p>
              </table:table-cell>
              <table:table-cell office:value-type="string">
                <text:p text:style-name="Table_20_Contents">62</text:p>
              </table:table-cell>
              <table:table-cell office:value-type="string">
                <text:p text:style-name="Table_20_Contents">65</text:p>
              </table:table-cell>
              <table:table-cell office:value-type="string">
                <text:p text:style-name="Table_20_Contents">E 4068</text:p>
              </table:table-cell>
              <table:table-cell office:value-type="string">
                <text:p text:style-name="Table_20_Contents">HEIJMANS FACILITAIR BEDRIJF B.V., ROSMALEN.</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87.82</text:p>
              </table:table-cell>
              <table:table-cell office:value-type="string" table:number-columns-spanned="4">
                <text:p text:style-name="Table_20_Contents">geheel</text:p>
              </table:table-cell>
              <table:table-cell office:value-type="string">
                <text:p text:style-name="Table_20_Contents">Opslagterrein</text:p>
              </table:table-cell>
              <table:table-cell office:value-type="string">
                <text:p text:style-name="Table_20_Contents">0</text:p>
              </table:table-cell>
              <table:table-cell office:value-type="string">
                <text:p text:style-name="Table_20_Contents">50</text:p>
              </table:table-cell>
              <table:table-cell office:value-type="string">
                <text:p text:style-name="Table_20_Contents">00</text:p>
              </table:table-cell>
              <table:table-cell office:value-type="string">
                <text:p text:style-name="Table_20_Contents">E 4242</text:p>
              </table:table-cell>
              <table:table-cell office:value-type="string">
                <text:p text:style-name="Table_20_Contents">Tiebosch, Johannes Petrus Cornelis, gehuwd met Ieperen, Johanna Francisca Cornelia van, Rosmalen.</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88.52</text:p>
              </table:table-cell>
              <table:table-cell office:value-type="string" table:number-columns-spanned="4">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74</text:p>
              </table:table-cell>
              <table:table-cell office:value-type="string">
                <text:p text:style-name="Table_20_Contents">00</text:p>
              </table:table-cell>
              <table:table-cell office:value-type="string">
                <text:p text:style-name="Table_20_Contents">E 4243</text:p>
              </table:table-cell>
              <table:table-cell office:value-type="string">
                <text:p text:style-name="Table_20_Contents">WONINGSTICHTING DE KLEINE MEIERIJ,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89.27</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12</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7</text:p>
              </table:table-cell>
              <table:table-cell office:value-type="string">
                <text:p text:style-name="Table_20_Contents">30</text:p>
              </table:table-cell>
              <table:table-cell office:value-type="string">
                <text:p text:style-name="Table_20_Contents">E 4245</text:p>
              </table:table-cell>
              <table:table-cell office:value-type="string">
                <text:p text:style-name="Table_20_Contents">GEMEENTE ’S-HERTOGENBOSCH, ’S-HERTOGENBOSCH;</text:p>
                <text:p text:style-name="Table_20_Contents">Zakelijk recht als bedoeld in art. 5, lid 3, onder b, van de Belemmeringenwet Privaatrecht, gerechtigde: PNEM LEIDINGEN BV,
                              VUGHT, zetel: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92.83</text:p>
              </table:table-cell>
              <table:table-cell office:value-type="string">
                <text:p text:style-name="Table_20_Contents">0</text:p>
              </table:table-cell>
              <table:table-cell office:value-type="string" table:number-columns-spanned="2">
                <text:p text:style-name="Table_20_Contents">30</text:p>
              </table:table-cell>
              <table:table-cell office:value-type="string">
                <text:p text:style-name="Table_20_Contents">26</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35</text:p>
              </table:table-cell>
              <table:table-cell office:value-type="string">
                <text:p text:style-name="Table_20_Contents">56</text:p>
              </table:table-cell>
              <table:table-cell office:value-type="string">
                <text:p text:style-name="Table_20_Contents">E 4473</text:p>
              </table:table-cell>
              <table:table-cell office:value-type="string">
                <text:p text:style-name="Table_20_Contents">1/9 eigendom belast met gebruik en bewoning: Coppens, Lambertus Theodorus Johannes Josephus, gehuwd met Lokven, Suzanna Johanna
                              Maria van, Nuland;
                           </text:p>
                <text:p text:style-name="Table_20_Contents">1/9 eigendom belast met gebruik en bewoning: Coppens, Henricus Johannes Jacobus Maria, gehuwd met Roijendijk, Antonia Helena
                              Gerarda, Schijndel;
                           </text:p>
                <text:p text:style-name="Table_20_Contents">1/9 eigendom belast met gebruik en bewoning: Coppens, Mabelie Wilhelmina Adriana, Rosmalen;</text:p>
                <text:p text:style-name="Table_20_Contents">1/9 eigendom belast met gebruik en bewoning: Coppens, Adrianus Theodorus Johannes Maria, gehuwd met Damsteeg, Rosalinda Catharina
                              Wendelina, Rosmalen;
                           </text:p>
                <text:p text:style-name="Table_20_Contents">1/9 eigendom belast met gebruik en bewoning: Coppens, Hendrikus Lambertus Johannes, Rosmalen;</text:p>
                <text:p text:style-name="Table_20_Contents">1/9 eigendom belast met gebruik en bewoning: Coppens, Laurentius Johannes Franciscus Mari, Wilnis, gehuwd met Laak, Marion
                              Ingrid Jose van de, p/a Wilnis, Willemstad, Curacao;
                           </text:p>
                <text:p text:style-name="Table_20_Contents">1/9 eigendom belast met gebruik en bewoning: Coppens, Maria Adriana Wilhelmina Johanna, gehuwd met Laak, Geert Heinrich Renier
                              van de, Rhenen;
                           </text:p>
                <text:p text:style-name="Table_20_Contents">1/9 eigendom belast met gebruik en bewoning: Coppens, Martinus Carolus Wilhelmus Andreas, ’s-Hertogenbosch;</text:p>
                <text:p text:style-name="Table_20_Contents">1/9 eigendom belast met gebruik en bewoning: Coppens, Carolina Martina Adriana, gehuwd met Roij, Robert Gerardus Josephus
                              van, Apeldoorn;
                           </text:p>
                <text:p text:style-name="Table_20_Contents">gebruik en bewoning: Coppens, Hendrikus Johannes.</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01.171.1</text:p>
              </table:table-cell>
              <table:table-cell office:value-type="string">
                <text:p text:style-name="Table_20_Contents">0</text:p>
              </table:table-cell>
              <table:table-cell office:value-type="string" table:number-columns-spanned="2">
                <text:p text:style-name="Table_20_Contents">06</text:p>
              </table:table-cell>
              <table:table-cell office:value-type="string">
                <text:p text:style-name="Table_20_Contents">52</text:p>
              </table:table-cell>
              <table:table-cell office:value-type="string">
                <text:p text:style-name="Table_20_Contents">Water</text:p>
              </table:table-cell>
              <table:table-cell office:value-type="string">
                <text:p text:style-name="Table_20_Contents">12</text:p>
              </table:table-cell>
              <table:table-cell office:value-type="string">
                <text:p text:style-name="Table_20_Contents">45</text:p>
              </table:table-cell>
              <table:table-cell office:value-type="string">
                <text:p text:style-name="Table_20_Contents">00</text:p>
              </table:table-cell>
              <table:table-cell office:value-type="string">
                <text:p text:style-name="Table_20_Contents">E 4538</text:p>
              </table:table-cell>
              <table:table-cell office:value-type="string">
                <text:p text:style-name="Table_20_Contents">HET WATERSCHAP AA EN MAAS,</text:p>
              </table:table-cell>
            </table:table-row>
            <table:table-row>
              <table:table-cell office:value-type="string">
                <text:p text:style-name="Table_20_Contents">1601.171.2</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52</text:p>
              </table:table-cell>
              <table:table-cell office:value-type="string" table:number-rows-spanned="2"/>
              <table:table-cell office:value-type="string"/>
              <table:table-cell office:value-type="string"/>
              <table:table-cell office:value-type="string"/>
              <table:table-cell office:value-type="string"/>
              <table:table-cell office:value-type="string" table:number-rows-spanned="2">
                <text:p text:style-name="Table_20_Contents">’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03.171.1</text:p>
              </table:table-cell>
              <table:table-cell office:value-type="string">
                <text:p text:style-name="Table_20_Contents">0</text:p>
              </table:table-cell>
              <table:table-cell office:value-type="string" table:number-columns-spanned="2">
                <text:p text:style-name="Table_20_Contents">29</text:p>
              </table:table-cell>
              <table:table-cell office:value-type="string">
                <text:p text:style-name="Table_20_Contents">06</text:p>
              </table:table-cell>
              <table:table-cell office:value-type="string">
                <text:p text:style-name="Table_20_Contents">Dijk</text:p>
              </table:table-cell>
              <table:table-cell office:value-type="string">
                <text:p text:style-name="Table_20_Contents">2</text:p>
              </table:table-cell>
              <table:table-cell office:value-type="string">
                <text:p text:style-name="Table_20_Contents">13</text:p>
              </table:table-cell>
              <table:table-cell office:value-type="string">
                <text:p text:style-name="Table_20_Contents">40</text:p>
              </table:table-cell>
              <table:table-cell office:value-type="string">
                <text:p text:style-name="Table_20_Contents">E 4539</text:p>
              </table:table-cell>
              <table:table-cell office:value-type="string">
                <text:p text:style-name="Table_20_Contents">HET WATERSCHAP AA EN MAAS,</text:p>
              </table:table-cell>
            </table:table-row>
            <table:table-row>
              <table:table-cell office:value-type="string">
                <text:p text:style-name="Table_20_Contents">1603.171.2</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23</text:p>
              </table:table-cell>
              <table:table-cell office:value-type="string" table:number-rows-spanned="2"/>
              <table:table-cell office:value-type="string"/>
              <table:table-cell office:value-type="string"/>
              <table:table-cell office:value-type="string"/>
              <table:table-cell office:value-type="string"/>
              <table:table-cell office:value-type="string" table:number-rows-spanned="2">
                <text:p text:style-name="Table_20_Contents">‘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09.27</text:p>
              </table:table-cell>
              <table:table-cell office:value-type="string">
                <text:p text:style-name="Table_20_Contents">0</text:p>
              </table:table-cell>
              <table:table-cell office:value-type="string" table:number-columns-spanned="2">
                <text:p text:style-name="Table_20_Contents">10</text:p>
              </table:table-cell>
              <table:table-cell office:value-type="string">
                <text:p text:style-name="Table_20_Contents">80</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39</text:p>
              </table:table-cell>
              <table:table-cell office:value-type="string">
                <text:p text:style-name="Table_20_Contents">E 4606</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13.27</text:p>
              </table:table-cell>
              <table:table-cell office:value-type="string" table:number-columns-spanned="4">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77</text:p>
              </table:table-cell>
              <table:table-cell office:value-type="string">
                <text:p text:style-name="Table_20_Contents">E 4741</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14.32</text:p>
              </table:table-cell>
              <table:table-cell office:value-type="string">
                <text:p text:style-name="Table_20_Contents">1</text:p>
              </table:table-cell>
              <table:table-cell office:value-type="string" table:number-columns-spanned="2">
                <text:p text:style-name="Table_20_Contents">40</text:p>
              </table:table-cell>
              <table:table-cell office:value-type="string">
                <text:p text:style-name="Table_20_Contents">40</text:p>
              </table:table-cell>
              <table:table-cell office:value-type="string">
                <text:p text:style-name="Table_20_Contents">Openbaar vervoer</text:p>
              </table:table-cell>
              <table:table-cell office:value-type="string">
                <text:p text:style-name="Table_20_Contents">1</text:p>
              </table:table-cell>
              <table:table-cell office:value-type="string">
                <text:p text:style-name="Table_20_Contents">40</text:p>
              </table:table-cell>
              <table:table-cell office:value-type="string">
                <text:p text:style-name="Table_20_Contents">41</text:p>
              </table:table-cell>
              <table:table-cell office:value-type="string">
                <text:p text:style-name="Table_20_Contents">E 4742</text:p>
              </table:table-cell>
              <table:table-cell office:value-type="string">
                <text:p text:style-name="Table_20_Contents">RAILINFRATRUST B.V., UTRECHT.</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4.27</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82</text:p>
              </table:table-cell>
              <table:table-cell office:value-type="string">
                <text:p text:style-name="Table_20_Contents"> Wegen</text:p>
              </table:table-cell>
              <table:table-cell office:value-type="string">
                <text:p text:style-name="Table_20_Contents">0</text:p>
              </table:table-cell>
              <table:table-cell office:value-type="string">
                <text:p text:style-name="Table_20_Contents">32</text:p>
              </table:table-cell>
              <table:table-cell office:value-type="string">
                <text:p text:style-name="Table_20_Contents">10</text:p>
              </table:table-cell>
              <table:table-cell office:value-type="string">
                <text:p text:style-name="Table_20_Contents">E 5084</text:p>
              </table:table-cell>
              <table:table-cell office:value-type="string">
                <text:p text:style-name="Table_20_Contents">GEMEENTE ’S-HERTOGENBOSCH, ’S-HERTOGENBOSCH;</text:p>
                <text:p text:style-name="Table_20_Contents">zakelijk recht als bedoeld in art. 5, lid 3, onder b, van de Belemmeringenwet Privaatrecht, gerechtigde: N.V. NEDERLANDSE GASUNIE, GRONING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5.27</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96</text:p>
              </table:table-cell>
              <table:table-cell office:value-type="string">
                <text:p text:style-name="Table_20_Contents"> Wegen</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94</text:p>
              </table:table-cell>
              <table:table-cell office:value-type="string">
                <text:p text:style-name="Table_20_Contents">E 5267</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GEMEENTE 'S-HERTOGENBOSCH, ’S-HERTOGENBOSCH;
                           </text:p>
                <text:p text:style-name="Table_20_Contents">opstalrecht nutsvoorzieningen op gedeelte van perceel, gerechtigde: PNEM LEIDINGEN BV, VUGHT, zetel: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20.32</text:p>
              </table:table-cell>
              <table:table-cell office:value-type="string" table:number-columns-spanned="4">
                <text:p text:style-name="Table_20_Contents">geheel</text:p>
              </table:table-cell>
              <table:table-cell office:value-type="string">
                <text:p text:style-name="Table_20_Contents">Openbaar vervoer</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72</text:p>
              </table:table-cell>
              <table:table-cell office:value-type="string">
                <text:p text:style-name="Table_20_Contents">E 5287</text:p>
              </table:table-cell>
              <table:table-cell office:value-type="string">
                <text:p text:style-name="Table_20_Contents">RAILINFRATRUST B.V., UTRECHT.</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23.0</text:p>
              </table:table-cell>
              <table:table-cell office:value-type="string">
                <text:p text:style-name="Table_20_Contents">0</text:p>
              </table:table-cell>
              <table:table-cell office:value-type="string" table:number-columns-spanned="2">
                <text:p text:style-name="Table_20_Contents">15</text:p>
              </table:table-cell>
              <table:table-cell office:value-type="string">
                <text:p text:style-name="Table_20_Contents">26</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35</text:p>
              </table:table-cell>
              <table:table-cell office:value-type="string">
                <text:p text:style-name="Table_20_Contents">73</text:p>
              </table:table-cell>
              <table:table-cell office:value-type="string">
                <text:p text:style-name="Table_20_Contents">E 5289</text:p>
              </table:table-cell>
              <table:table-cell office:value-type="string">
                <text:p text:style-name="Table_20_Contents">DE STAAT (VERKEER EN WATERSTAAT), Breda, zetel: ’s-Gravenhage;</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N.V. NEDERLANDSE GASUNIE, GRONINGEN.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25.48</text:p>
              </table:table-cell>
              <table:table-cell office:value-type="string">
                <text:p text:style-name="Table_20_Contents">0</text:p>
              </table:table-cell>
              <table:table-cell office:value-type="string" table:number-columns-spanned="2">
                <text:p text:style-name="Table_20_Contents">66</text:p>
              </table:table-cell>
              <table:table-cell office:value-type="string">
                <text:p text:style-name="Table_20_Contents">63</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12</text:p>
              </table:table-cell>
              <table:table-cell office:value-type="string">
                <text:p text:style-name="Table_20_Contents">36</text:p>
              </table:table-cell>
              <table:table-cell office:value-type="string">
                <text:p text:style-name="Table_20_Contents">E 5290</text:p>
              </table:table-cell>
              <table:table-cell office:value-type="string">
                <text:p text:style-name="Table_20_Contents">BEHEERSMAATSCHAPPIJ ROSMALEN III BV, ROSMALEN;</text:p>
                <text:p text:style-name="Table_20_Contents">verkregen ten behoeve van commanditaire vennootschap, betrokken persoon: Grondbank C.V., Rosmal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gerechtigde: N.V. NEDERLANDSE GASUNIE, GRONINGEN;</text:p>
                <text:p text:style-name="Table_20_Contents">opstalrecht nutsvoorzieningen op gedeelte van perceel,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27.48.1</text:p>
                <text:p text:style-name="Table_20_Contents">1627.48.2</text:p>
              </table:table-cell>
              <table:table-cell office:value-type="string">
                <text:p text:style-name="Table_20_Contents">0</text:p>
                <text:p text:style-name="Table_20_Contents">0</text:p>
              </table:table-cell>
              <table:table-cell office:value-type="string" table:number-columns-spanned="2">
                <text:p text:style-name="Table_20_Contents">02</text:p>
                <text:p text:style-name="Table_20_Contents">08</text:p>
              </table:table-cell>
              <table:table-cell office:value-type="string">
                <text:p text:style-name="Table_20_Contents">49</text:p>
                <text:p text:style-name="Table_20_Contents">39</text:p>
              </table:table-cell>
              <table:table-cell office:value-type="string" table:number-rows-spanned="2">
                <text:p text:style-name="Table_20_Contents">Wonen terrein (grasland)</text:p>
              </table:table-cell>
              <table:table-cell office:value-type="string">
                <text:p text:style-name="Table_20_Contents">1</text:p>
              </table:table-cell>
              <table:table-cell office:value-type="string">
                <text:p text:style-name="Table_20_Contents">80</text:p>
              </table:table-cell>
              <table:table-cell office:value-type="string">
                <text:p text:style-name="Table_20_Contents">11</text:p>
              </table:table-cell>
              <table:table-cell office:value-type="string">
                <text:p text:style-name="Table_20_Contents">E 5291</text:p>
              </table:table-cell>
              <table:table-cell office:value-type="string" table:number-rows-spanned="2">
                <text:p text:style-name="Table_20_Contents">BEHEERSMAATSCHAPPIJ ROSMALEN III BV, ROSMALEN;</text:p>
                <text:p text:style-name="Table_20_Contents">verkregen ten behoeve van commanditaire vennootschap, betrokken persoon: Grondbank C.V., Rosmalen;</text:p>
                <text:p text:style-name="Table_20_Contents">zakelijk recht als bedoeld in art. 5, lid 3, onder b, van de Belemmeringenwet Privaatrecht, gerechtigde: N.V. NEDERLANDSE GASUNIE, GRONINGEN;</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N.V. NEDERLANDSE GASUNIE, GRONINGEN;
                           </text:p>
                <text:p text:style-name="Table_20_Contents">zakelijk recht als bedoeld in art. 5, lid 3, onder b, van de Belemmeringenwet Privaatrecht op ged. van perceel, gerechtigde:
                              N.V. NEDERLANDSE GASUNIE, GRONINGEN;
                           </text:p>
                <text:p text:style-name="Table_20_Contents">opstalrecht nutsvoorzieningen op gedeelte van perceel, gerechtigde: PNEM LEIDINGEN BV,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31.0</text:p>
              </table:table-cell>
              <table:table-cell office:value-type="string" table:number-columns-spanned="4">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14</text:p>
              </table:table-cell>
              <table:table-cell office:value-type="string">
                <text:p text:style-name="Table_20_Contents">E 5299</text:p>
              </table:table-cell>
              <table:table-cell office:value-type="string">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34.143</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88</text:p>
              </table:table-cell>
              <table:table-cell office:value-type="string">
                <text:p text:style-name="Table_20_Contents">Wonen met bedrijvigheid</text:p>
                <text:p text:style-name="Table_20_Contents">erf– tuin</text:p>
              </table:table-cell>
              <table:table-cell office:value-type="string">
                <text:p text:style-name="Table_20_Contents">5</text:p>
              </table:table-cell>
              <table:table-cell office:value-type="string">
                <text:p text:style-name="Table_20_Contents">07</text:p>
              </table:table-cell>
              <table:table-cell office:value-type="string">
                <text:p text:style-name="Table_20_Contents">88</text:p>
              </table:table-cell>
              <table:table-cell office:value-type="string">
                <text:p text:style-name="Table_20_Contents">E 5338</text:p>
              </table:table-cell>
              <table:table-cell office:value-type="string">
                <text:p text:style-name="Table_20_Contents">HEIJMANS N.V., ROSMALEN,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38.146</text:p>
              </table:table-cell>
              <table:table-cell office:value-type="string">
                <text:p text:style-name="Table_20_Contents">0</text:p>
              </table:table-cell>
              <table:table-cell office:value-type="string" table:number-columns-spanned="2">
                <text:p text:style-name="Table_20_Contents">53</text:p>
              </table:table-cell>
              <table:table-cell office:value-type="string">
                <text:p text:style-name="Table_20_Contents">60</text:p>
              </table:table-cell>
              <table:table-cell office:value-type="string">
                <text:p text:style-name="Table_20_Contents">Terrein (industrie)</text:p>
              </table:table-cell>
              <table:table-cell office:value-type="string">
                <text:p text:style-name="Table_20_Contents">0</text:p>
              </table:table-cell>
              <table:table-cell office:value-type="string">
                <text:p text:style-name="Table_20_Contents">60</text:p>
              </table:table-cell>
              <table:table-cell office:value-type="string">
                <text:p text:style-name="Table_20_Contents">53</text:p>
              </table:table-cell>
              <table:table-cell office:value-type="string">
                <text:p text:style-name="Table_20_Contents">E 5344</text:p>
              </table:table-cell>
              <table:table-cell office:value-type="string">
                <text:p text:style-name="Table_20_Contents">HEIJMANS N.V., ROSMALEN,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40.145</text:p>
              </table:table-cell>
              <table:table-cell office:value-type="string">
                <text:p text:style-name="Table_20_Contents">0</text:p>
              </table:table-cell>
              <table:table-cell office:value-type="string" table:number-columns-spanned="2">
                <text:p text:style-name="Table_20_Contents">09</text:p>
              </table:table-cell>
              <table:table-cell office:value-type="string">
                <text:p text:style-name="Table_20_Contents">52</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69</text:p>
              </table:table-cell>
              <table:table-cell office:value-type="string">
                <text:p text:style-name="Table_20_Contents">82</text:p>
              </table:table-cell>
              <table:table-cell office:value-type="string">
                <text:p text:style-name="Table_20_Contents">E 5345</text:p>
              </table:table-cell>
              <table:table-cell office:value-type="string">
                <text:p text:style-name="Table_20_Contents">WEGENBOUWMAATSCHAPPIJ J. HEIJMANS B.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42.0</text:p>
              </table:table-cell>
              <table:table-cell office:value-type="string">
                <text:p text:style-name="Table_20_Contents">0</text:p>
              </table:table-cell>
              <table:table-cell office:value-type="string" table:number-columns-spanned="2">
                <text:p text:style-name="Table_20_Contents">06</text:p>
              </table:table-cell>
              <table:table-cell office:value-type="string">
                <text:p text:style-name="Table_20_Contents">50</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18</text:p>
              </table:table-cell>
              <table:table-cell office:value-type="string">
                <text:p text:style-name="Table_20_Contents">70</text:p>
              </table:table-cell>
              <table:table-cell office:value-type="string">
                <text:p text:style-name="Table_20_Contents">E 5348</text:p>
              </table:table-cell>
              <table:table-cell office:value-type="string">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44.27</text:p>
              </table:table-cell>
              <table:table-cell office:value-type="string" table:number-columns-spanned="4">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55</text:p>
              </table:table-cell>
              <table:table-cell office:value-type="string">
                <text:p text:style-name="Table_20_Contents">E 5349</text:p>
              </table:table-cell>
              <table:table-cell office:value-type="string">
                <text:p text:style-name="Table_20_Contents">GEMEENTE ’S-HERTOGENBOSCH, ’S-HERTOGENBOSCH;</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45.0</text:p>
              </table:table-cell>
              <table:table-cell office:value-type="string">
                <text:p text:style-name="Table_20_Contents">0</text:p>
              </table:table-cell>
              <table:table-cell office:value-type="string" table:number-columns-spanned="2">
                <text:p text:style-name="Table_20_Contents">05</text:p>
              </table:table-cell>
              <table:table-cell office:value-type="string">
                <text:p text:style-name="Table_20_Contents">19</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56</text:p>
              </table:table-cell>
              <table:table-cell office:value-type="string">
                <text:p text:style-name="Table_20_Contents">25</text:p>
              </table:table-cell>
              <table:table-cell office:value-type="string">
                <text:p text:style-name="Table_20_Contents">E 5350</text:p>
              </table:table-cell>
              <table:table-cell office:value-type="string">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49.27</text:p>
              </table:table-cell>
              <table:table-cell office:value-type="string" table:number-columns-spanned="4">
                <text:p text:style-name="Table_20_Contents">geheel</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6</text:p>
              </table:table-cell>
              <table:table-cell office:value-type="string">
                <text:p text:style-name="Table_20_Contents">E 535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56.0</text:p>
              </table:table-cell>
              <table:table-cell office:value-type="string">
                <text:p text:style-name="Table_20_Contents">0</text:p>
              </table:table-cell>
              <table:table-cell office:value-type="string" table:number-columns-spanned="2">
                <text:p text:style-name="Table_20_Contents">20</text:p>
              </table:table-cell>
              <table:table-cell office:value-type="string">
                <text:p text:style-name="Table_20_Contents">67</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39</text:p>
              </table:table-cell>
              <table:table-cell office:value-type="string">
                <text:p text:style-name="Table_20_Contents">E 5364</text:p>
              </table:table-cell>
              <table:table-cell office:value-type="string">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58.27.1</text:p>
              </table:table-cell>
              <table:table-cell office:value-type="string">
                <text:p text:style-name="Table_20_Contents">0</text:p>
              </table:table-cell>
              <table:table-cell office:value-type="string" table:number-columns-spanned="2">
                <text:p text:style-name="Table_20_Contents">30</text:p>
              </table:table-cell>
              <table:table-cell office:value-type="string">
                <text:p text:style-name="Table_20_Contents">36</text:p>
              </table:table-cell>
              <table:table-cell office:value-type="string" table:number-rows-spanned="4">
                <text:p text:style-name="Table_20_Contents">Wegen</text:p>
              </table:table-cell>
              <table:table-cell office:value-type="string">
                <text:p text:style-name="Table_20_Contents">1</text:p>
              </table:table-cell>
              <table:table-cell office:value-type="string">
                <text:p text:style-name="Table_20_Contents">13</text:p>
              </table:table-cell>
              <table:table-cell office:value-type="string">
                <text:p text:style-name="Table_20_Contents">99</text:p>
              </table:table-cell>
              <table:table-cell office:value-type="string">
                <text:p text:style-name="Table_20_Contents">E 5365</text:p>
              </table:table-cell>
              <table:table-cell office:value-type="string" table:number-rows-spanned="4">
                <text:p text:style-name="Table_20_Contents">GEMEENTE ’S-HERTOGENBOSCH, ’S-HERTOGENBOSCH;</text:p>
                <text:p text:style-name="Table_20_Contents">opstalrecht nutsvoorzieningen, gerechtigde: PNEM LEIDINGEN BV, VUGHT, zetel: ’S-HERTOGENBOSCH.</text:p>
              </table:table-cell>
            </table:table-row>
            <table:table-row>
              <table:table-cell office:value-type="string">
                <text:p text:style-name="Table_20_Contents">1658.27.2</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32</text:p>
              </table:table-cell>
              <table:table-cell office:value-type="string" table:number-rows-spanned="3"/>
              <table:table-cell office:value-type="string" table:number-rows-spanned="3"/>
              <table:table-cell office:value-type="string" table:number-rows-spanned="3"/>
              <table:table-cell office:value-type="string" table:number-rows-spanned="3"/>
            </table:table-row>
            <table:table-row>
              <table:table-cell office:value-type="string">
                <text:p text:style-name="Table_20_Contents">1658.27.3</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63</text:p>
              </table:table-cell>
            </table:table-row>
            <table:table-row>
              <table:table-cell office:value-type="string">
                <text:p text:style-name="Table_20_Contents">1658.27.4</text:p>
              </table:table-cell>
              <table:table-cell office:value-type="string">
                <text:p text:style-name="Table_20_Contents">0</text:p>
              </table:table-cell>
              <table:table-cell office:value-type="string" table:number-columns-spanned="2">
                <text:p text:style-name="Table_20_Contents">17</text:p>
              </table:table-cell>
              <table:table-cell office:value-type="string">
                <text:p text:style-name="Table_20_Contents">42</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60.0</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56</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46</text:p>
              </table:table-cell>
              <table:table-cell office:value-type="string">
                <text:p text:style-name="Table_20_Contents">E 5369</text:p>
              </table:table-cell>
              <table:table-cell office:value-type="string">
                <text:p text:style-name="Table_20_Contents">DE STAAT (VERKEER EN WATERSTAAT), Breda, zetel: ’s-Gravenhage;</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62.27.1</text:p>
              </table:table-cell>
              <table:table-cell office:value-type="string">
                <text:p text:style-name="Table_20_Contents">0</text:p>
              </table:table-cell>
              <table:table-cell office:value-type="string" table:number-columns-spanned="2">
                <text:p text:style-name="Table_20_Contents">26</text:p>
              </table:table-cell>
              <table:table-cell office:value-type="string">
                <text:p text:style-name="Table_20_Contents">59</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87</text:p>
              </table:table-cell>
              <table:table-cell office:value-type="string">
                <text:p text:style-name="Table_20_Contents">21</text:p>
              </table:table-cell>
              <table:table-cell office:value-type="string">
                <text:p text:style-name="Table_20_Contents">E 5370</text:p>
              </table:table-cell>
              <table:table-cell office:value-type="string">
                <text:p text:style-name="Table_20_Contents">GEMEENTE ’S-HERTOGENBOSCH, ’S-HERTOGENBOSCH; </text:p>
              </table:table-cell>
            </table:table-row>
            <table:table-row>
              <table:table-cell office:value-type="string">
                <text:p text:style-name="Table_20_Contents">1662.27.2</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72</text:p>
              </table:table-cell>
              <table:table-cell office:value-type="string" table:number-rows-spanned="2"/>
              <table:table-cell office:value-type="string"/>
              <table:table-cell office:value-type="string"/>
              <table:table-cell office:value-type="string"/>
              <table:table-cell office:value-type="string"/>
              <table:table-cell office:value-type="string" table:number-rows-spanned="2">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64.27.1</text:p>
                <text:p text:style-name="Table_20_Contents">1664.27.2</text:p>
                <text:p text:style-name="Table_20_Contents">1664.27.3</text:p>
              </table:table-cell>
              <table:table-cell office:value-type="string">
                <text:p text:style-name="Table_20_Contents">0</text:p>
                <text:p text:style-name="Table_20_Contents">0</text:p>
                <text:p text:style-name="Table_20_Contents">0</text:p>
              </table:table-cell>
              <table:table-cell office:value-type="string" table:number-columns-spanned="2">
                <text:p text:style-name="Table_20_Contents">01</text:p>
                <text:p text:style-name="Table_20_Contents">05</text:p>
                <text:p text:style-name="Table_20_Contents">00</text:p>
              </table:table-cell>
              <table:table-cell office:value-type="string">
                <text:p text:style-name="Table_20_Contents">30</text:p>
                <text:p text:style-name="Table_20_Contents">35</text:p>
                <text:p text:style-name="Table_20_Contents">79</text:p>
              </table:table-cell>
              <table:table-cell office:value-type="string" table:number-rows-spanned="4">
                <text:p text:style-name="Table_20_Contents">Wegen</text:p>
              </table:table-cell>
              <table:table-cell office:value-type="string">
                <text:p text:style-name="Table_20_Contents">0</text:p>
              </table:table-cell>
              <table:table-cell office:value-type="string">
                <text:p text:style-name="Table_20_Contents">16</text:p>
              </table:table-cell>
              <table:table-cell office:value-type="string">
                <text:p text:style-name="Table_20_Contents">33</text:p>
              </table:table-cell>
              <table:table-cell office:value-type="string">
                <text:p text:style-name="Table_20_Contents">E 5371</text:p>
              </table:table-cell>
              <table:table-cell office:value-type="string" table:number-rows-spanned="4">
                <text:p text:style-name="Table_20_Contents">GEMEENTE ’S-HERTOGENBOSCH, ’S-HERTOGENBOSCH</text:p>
                <text:p text:style-name="Table_20_Contents"> zakelijk recht als bedoeld in art. 5, lid 3, onder b, van de Belemmeringenwet Privaatrecht op ged. van perceel, gerechtigde:
                              NV PROVINCIALE NOORDBRABANTSE ENERGIE-MAATSCHAPPIJ (PNEM), ’S-HERTOGENBOSCH; 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number-rows-spanned="3"/>
              <table:table-cell office:value-type="string" table:number-rows-spanned="3"/>
              <table:table-cell office:value-type="string" table:number-rows-spanned="3"/>
              <table:table-cell office:value-type="string" table:number-rows-spanned="3"/>
            </table:table-row>
            <table:table-row>
              <table:table-cell office:value-type="string"/>
              <table:table-cell office:value-type="string"/>
              <table:table-cell office:value-type="string" table:number-columns-spanned="2"/>
              <table:table-cell office:value-type="string"/>
            </table:table-row>
            <table:table-row>
              <table:table-cell office:value-type="string"/>
              <table:table-cell office:value-type="string"/>
              <table:table-cell office:value-type="string" table:number-columns-spanned="2"/>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66.0</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96</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69</text:p>
              </table:table-cell>
              <table:table-cell office:value-type="string">
                <text:p text:style-name="Table_20_Contents">15</text:p>
              </table:table-cell>
              <table:table-cell office:value-type="string">
                <text:p text:style-name="Table_20_Contents">E 5372</text:p>
              </table:table-cell>
              <table:table-cell office:value-type="string">
                <text:p text:style-name="Table_20_Contents">DE STAAT (VERKEER EN WATERSTAAT), Breda, zetel: ’s-Gravenhage;</text:p>
                <text:p text:style-name="Table_20_Contents">zakelijk recht als bedoeld in art. 5, lid 3, onder b, van de Belemmeringenwet Privaatrecht op ged. van perceel, gerechtigde:
                              PNEM LEIDINGEN BV, VUGHT, zetel: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68.27</text:p>
              </table:table-cell>
              <table:table-cell office:value-type="string">
                <text:p text:style-name="Table_20_Contents">0</text:p>
              </table:table-cell>
              <table:table-cell office:value-type="string" table:number-columns-spanned="2">
                <text:p text:style-name="Table_20_Contents">07</text:p>
              </table:table-cell>
              <table:table-cell office:value-type="string">
                <text:p text:style-name="Table_20_Contents">10</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31</text:p>
              </table:table-cell>
              <table:table-cell office:value-type="string">
                <text:p text:style-name="Table_20_Contents">25</text:p>
              </table:table-cell>
              <table:table-cell office:value-type="string">
                <text:p text:style-name="Table_20_Contents">E 5373</text:p>
              </table:table-cell>
              <table:table-cell office:value-type="string">
                <text:p text:style-name="Table_20_Contents">GEMEENTE 'S-HERTOGENBOSCH, ’S-HERTOGENBOSCH;</text:p>
                <text:p text:style-name="Table_20_Contents">zakelijk recht als bedoeld in art. 5, lid 3, onder b, van de Belemmeringenwet Privaatrecht, gerechtigde: PNEM LEIDINGEN BV,
                              VUGHT, zetel: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70.27</text:p>
              </table:table-cell>
              <table:table-cell office:value-type="string">
                <text:p text:style-name="Table_20_Contents">0</text:p>
              </table:table-cell>
              <table:table-cell office:value-type="string" table:number-columns-spanned="2">
                <text:p text:style-name="Table_20_Contents">09</text:p>
              </table:table-cell>
              <table:table-cell office:value-type="string">
                <text:p text:style-name="Table_20_Contents">76</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75</text:p>
              </table:table-cell>
              <table:table-cell office:value-type="string">
                <text:p text:style-name="Table_20_Contents">E 5374</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72.142</text:p>
              </table:table-cell>
              <table:table-cell office:value-type="string">
                <text:p text:style-name="Table_20_Contents">0</text:p>
              </table:table-cell>
              <table:table-cell office:value-type="string" table:number-columns-spanned="2">
                <text:p text:style-name="Table_20_Contents">06</text:p>
              </table:table-cell>
              <table:table-cell office:value-type="string">
                <text:p text:style-name="Table_20_Contents">15</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92</text:p>
              </table:table-cell>
              <table:table-cell office:value-type="string">
                <text:p text:style-name="Table_20_Contents">45</text:p>
              </table:table-cell>
              <table:table-cell office:value-type="string">
                <text:p text:style-name="Table_20_Contents">E 5375</text:p>
              </table:table-cell>
              <table:table-cell office:value-type="string">
                <text:p text:style-name="Table_20_Contents">AANNEMERSBEDRIJF P. HOEDEMAKERS EN ZONEN B.V.,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18.52</text:p>
              </table:table-cell>
              <table:table-cell office:value-type="string">
                <text:p text:style-name="Table_20_Contents">1</text:p>
              </table:table-cell>
              <table:table-cell office:value-type="string" table:number-columns-spanned="2">
                <text:p text:style-name="Table_20_Contents">61</text:p>
              </table:table-cell>
              <table:table-cell office:value-type="string">
                <text:p text:style-name="Table_20_Contents">93</text:p>
              </table:table-cell>
              <table:table-cell office:value-type="string">
                <text:p text:style-name="Table_20_Contents">Wonen met bedrijvigheid</text:p>
                <text:p text:style-name="Table_20_Contents">Terrein (grasland)</text:p>
              </table:table-cell>
              <table:table-cell office:value-type="string">
                <text:p text:style-name="Table_20_Contents">4</text:p>
              </table:table-cell>
              <table:table-cell office:value-type="string">
                <text:p text:style-name="Table_20_Contents">50</text:p>
              </table:table-cell>
              <table:table-cell office:value-type="string">
                <text:p text:style-name="Table_20_Contents">00</text:p>
              </table:table-cell>
              <table:table-cell office:value-type="string">
                <text:p text:style-name="Table_20_Contents">E 5434</text:p>
              </table:table-cell>
              <table:table-cell office:value-type="string">
                <text:p text:style-name="Table_20_Contents">WONINGSTICHTING DE KLEINE MEIERIJ,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16.0</text:p>
              </table:table-cell>
              <table:table-cell office:value-type="string" table:number-columns-spanned="4">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65</text:p>
              </table:table-cell>
              <table:table-cell office:value-type="string">
                <text:p text:style-name="Table_20_Contents">29</text:p>
              </table:table-cell>
              <table:table-cell office:value-type="string">
                <text:p text:style-name="Table_20_Contents">E 5445</text:p>
              </table:table-cell>
              <table:table-cell office:value-type="string">
                <text:p text:style-name="Table_20_Contents">DE STAAT (VERKEER EN WATERSTAAT), Breda, zetel: ’s-Gravenhage.</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65.0</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70</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5</text:p>
              </table:table-cell>
              <table:table-cell office:value-type="string">
                <text:p text:style-name="Table_20_Contents">E 5448</text:p>
              </table:table-cell>
              <table:table-cell office:value-type="string">
                <text:p text:style-name="Table_20_Contents">DE STAAT (VERKEER EN WATERSTAAT), Breda, zetel: ’s-Gravenhage.</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99.0</text:p>
              </table:table-cell>
              <table:table-cell office:value-type="string" table:number-columns-spanned="4">
                <text:p text:style-name="Table_20_Contents">geheel</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4</text:p>
              </table:table-cell>
              <table:table-cell office:value-type="string">
                <text:p text:style-name="Table_20_Contents">00</text:p>
              </table:table-cell>
              <table:table-cell office:value-type="string">
                <text:p text:style-name="Table_20_Contents">E 5451</text:p>
              </table:table-cell>
              <table:table-cell office:value-type="string">
                <text:p text:style-name="Table_20_Contents">DE STAAT (VERKEER EN WATERSTAAT), Breda, zetel: ’s-Gravenhage;</text:p>
                <text:p text:style-name="Table_20_Contents">zakelijk recht als bedoeld in art. 5, lid 3, onder b, van de Belemmeringenwet Privaatrecht, gerechtigde: NV NEDERLANDSE GASUNIE, GRONINGEN; zakelijk recht als bedoeld in art. 5, lid 3, onder b, van de Belemmeringenwet Privaatrecht,
                              gerechtigde: NV NEDERLANDSE GASUNIE, GRONINGEN; zakelijk recht als bedoeld in art. 5, lid 3, onder b, van de Belemmeringenwet
                              Privaatrecht, gerechtigde: NV NEDERLANDSE GASUNIE, GRONINGEN.
                           </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74.27</text:p>
              </table:table-cell>
              <table:table-cell office:value-type="string" table:number-columns-spanned="4">
                <text:p text:style-name="Table_20_Contents">geheel</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4</text:p>
              </table:table-cell>
              <table:table-cell office:value-type="string">
                <text:p text:style-name="Table_20_Contents">G 17</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75.27</text:p>
              </table:table-cell>
              <table:table-cell office:value-type="string" table:number-columns-spanned="4">
                <text:p text:style-name="Table_20_Contents">geheel</text:p>
              </table:table-cell>
              <table:table-cell office:value-type="string">
                <text:p text:style-name="Table_20_Contents">Erf– tui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60</text:p>
              </table:table-cell>
              <table:table-cell office:value-type="string">
                <text:p text:style-name="Table_20_Contents">G 303</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80.98</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31</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60</text:p>
              </table:table-cell>
              <table:table-cell office:value-type="string">
                <text:p text:style-name="Table_20_Contents">G 1394</text:p>
              </table:table-cell>
              <table:table-cell office:value-type="string" table:number-rows-spanned="2">
                <text:p text:style-name="Table_20_Contents">¼ eigendom: Gaalen, Leonie Elizabeth van, gehuwd met Jungerius, Bastiaan Barend Lambertus Jeroen, Rosmalen;</text:p>
                <text:p text:style-name="Table_20_Contents">¾ eigendom: Jungerius, Bastiaan Barend Lambertus Jeroen, gehuwd met Gaalen, Leonie Elizabeth va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84.98</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43</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67</text:p>
              </table:table-cell>
              <table:table-cell office:value-type="string">
                <text:p text:style-name="Table_20_Contents">G 1966</text:p>
              </table:table-cell>
              <table:table-cell office:value-type="string">
                <text:p text:style-name="Table_20_Contents">¼ eigendom: Gaalen, Leonie Elizabeth van, gehuwd met Jungerius, Bastiaan Barend Lambertus Jeroen, Rosmalen;</text:p>
                <text:p text:style-name="Table_20_Contents">¾ eigendom: Jungerius, Bastiaan Barend Lambertus Jeroen, gehuwd met Gaalen, Leonie Elizabeth van, Rosmalen;</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94.27</text:p>
              </table:table-cell>
              <table:table-cell office:value-type="string">
                <text:p text:style-name="Table_20_Contents">0</text:p>
              </table:table-cell>
              <table:table-cell office:value-type="string" table:number-columns-spanned="2">
                <text:p text:style-name="Table_20_Contents">15</text:p>
              </table:table-cell>
              <table:table-cell office:value-type="string">
                <text:p text:style-name="Table_20_Contents">85</text:p>
              </table:table-cell>
              <table:table-cell office:value-type="string">
                <text:p text:style-name="Table_20_Contents">Wegen</text:p>
              </table:table-cell>
              <table:table-cell office:value-type="string">
                <text:p text:style-name="Table_20_Contents">1</text:p>
              </table:table-cell>
              <table:table-cell office:value-type="string">
                <text:p text:style-name="Table_20_Contents">46</text:p>
              </table:table-cell>
              <table:table-cell office:value-type="string">
                <text:p text:style-name="Table_20_Contents">26</text:p>
              </table:table-cell>
              <table:table-cell office:value-type="string">
                <text:p text:style-name="Table_20_Contents">G 3469</text:p>
              </table:table-cell>
              <table:table-cell office:value-type="string">
                <text:p text:style-name="Table_20_Contents">GEMEENTE ‘S-HERTOGENBOSCH, ’S-HERTOGENBOSCH.</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96.32</text:p>
              </table:table-cell>
              <table:table-cell office:value-type="string" table:number-columns-spanned="4">
                <text:p text:style-name="Table_20_Contents">geheel</text:p>
              </table:table-cell>
              <table:table-cell office:value-type="string">
                <text:p text:style-name="Table_20_Contents">Openbaar vervoer</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27</text:p>
              </table:table-cell>
              <table:table-cell office:value-type="string">
                <text:p text:style-name="Table_20_Contents">G 3653</text:p>
              </table:table-cell>
              <table:table-cell office:value-type="string">
                <text:p text:style-name="Table_20_Contents">RAILINFRATRUST B.V., UTRECHT.</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97.32</text:p>
              </table:table-cell>
              <table:table-cell office:value-type="string" table:number-columns-spanned="4">
                <text:p text:style-name="Table_20_Contents">geheel</text:p>
              </table:table-cell>
              <table:table-cell office:value-type="string">
                <text:p text:style-name="Table_20_Contents">Openbaar vervoer</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2</text:p>
              </table:table-cell>
              <table:table-cell office:value-type="string">
                <text:p text:style-name="Table_20_Contents">G 3654</text:p>
              </table:table-cell>
              <table:table-cell office:value-type="string">
                <text:p text:style-name="Table_20_Contents">RAILINFRATRUST B.V., UTRECHT.</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98.32</text:p>
              </table:table-cell>
              <table:table-cell office:value-type="string">
                <text:p text:style-name="Table_20_Contents">0</text:p>
              </table:table-cell>
              <table:table-cell office:value-type="string" table:number-columns-spanned="2">
                <text:p text:style-name="Table_20_Contents">86</text:p>
              </table:table-cell>
              <table:table-cell office:value-type="string">
                <text:p text:style-name="Table_20_Contents">58</text:p>
              </table:table-cell>
              <table:table-cell office:value-type="string">
                <text:p text:style-name="Table_20_Contents">Openbaar vervoer</text:p>
              </table:table-cell>
              <table:table-cell office:value-type="string">
                <text:p text:style-name="Table_20_Contents">1</text:p>
              </table:table-cell>
              <table:table-cell office:value-type="string">
                <text:p text:style-name="Table_20_Contents">31</text:p>
              </table:table-cell>
              <table:table-cell office:value-type="string">
                <text:p text:style-name="Table_20_Contents">73</text:p>
              </table:table-cell>
              <table:table-cell office:value-type="string">
                <text:p text:style-name="Table_20_Contents">G 3655</text:p>
              </table:table-cell>
              <table:table-cell office:value-type="string">
                <text:p text:style-name="Table_20_Contents">RAILINFRATRUST B.V., UTRECHT.</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00.33</text:p>
              </table:table-cell>
              <table:table-cell office:value-type="string">
                <text:p text:style-name="Table_20_Contents">0</text:p>
              </table:table-cell>
              <table:table-cell office:value-type="string" table:number-columns-spanned="2">
                <text:p text:style-name="Table_20_Contents">05</text:p>
              </table:table-cell>
              <table:table-cell office:value-type="string">
                <text:p text:style-name="Table_20_Contents">09</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27</text:p>
              </table:table-cell>
              <table:table-cell office:value-type="string">
                <text:p text:style-name="Table_20_Contents">G 365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02.33</text:p>
              </table:table-cell>
              <table:table-cell office:value-type="string">
                <text:p text:style-name="Table_20_Contents">0</text:p>
              </table:table-cell>
              <table:table-cell office:value-type="string" table:number-columns-spanned="2">
                <text:p text:style-name="Table_20_Contents">07</text:p>
              </table:table-cell>
              <table:table-cell office:value-type="string">
                <text:p text:style-name="Table_20_Contents">27</text:p>
              </table:table-cell>
              <table:table-cell office:value-type="string">
                <text:p text:style-name="Table_20_Contents">Openbaar vervoer</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04</text:p>
              </table:table-cell>
              <table:table-cell office:value-type="string">
                <text:p text:style-name="Table_20_Contents">G 3815</text:p>
              </table:table-cell>
              <table:table-cell office:value-type="string">
                <text:p text:style-name="Table_20_Contents">RAILINFRATRUST B.V., UTRECHT.</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04.27</text:p>
              </table:table-cell>
              <table:table-cell office:value-type="string">
                <text:p text:style-name="Table_20_Contents">0</text:p>
              </table:table-cell>
              <table:table-cell office:value-type="string" table:number-columns-spanned="2">
                <text:p text:style-name="Table_20_Contents">45</text:p>
              </table:table-cell>
              <table:table-cell office:value-type="string">
                <text:p text:style-name="Table_20_Contents">81</text:p>
              </table:table-cell>
              <table:table-cell office:value-type="string">
                <text:p text:style-name="Table_20_Contents">Wegen</text:p>
              </table:table-cell>
              <table:table-cell office:value-type="string">
                <text:p text:style-name="Table_20_Contents">3</text:p>
              </table:table-cell>
              <table:table-cell office:value-type="string">
                <text:p text:style-name="Table_20_Contents">56</text:p>
              </table:table-cell>
              <table:table-cell office:value-type="string">
                <text:p text:style-name="Table_20_Contents">85</text:p>
              </table:table-cell>
              <table:table-cell office:value-type="string">
                <text:p text:style-name="Table_20_Contents">G 3820</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90.0</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74</text:p>
              </table:table-cell>
              <table:table-cell office:value-type="string">
                <text:p text:style-name="Table_20_Contents">Wegen</text:p>
              </table:table-cell>
              <table:table-cell office:value-type="string">
                <text:p text:style-name="Table_20_Contents">1</text:p>
              </table:table-cell>
              <table:table-cell office:value-type="string">
                <text:p text:style-name="Table_20_Contents">22</text:p>
              </table:table-cell>
              <table:table-cell office:value-type="string">
                <text:p text:style-name="Table_20_Contents">85</text:p>
              </table:table-cell>
              <table:table-cell office:value-type="string">
                <text:p text:style-name="Table_20_Contents">G 3893</text:p>
              </table:table-cell>
              <table:table-cell office:value-type="string" table:number-rows-spanned="2">
                <text:p text:style-name="Table_20_Contents">DE STAAT (VERKEER EN WATERSTAAT), Breda, zetel: ’s-Gravenhage;</text:p>
                <text:p text:style-name="Table_20_Contents">opstalrecht nutsvoorzieningen, gerechtigde: PNEM LEIDINGEN BV, VUGHT, zetel: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08.104.1</text:p>
                <text:p text:style-name="Table_20_Contents">1708.104.2</text:p>
              </table:table-cell>
              <table:table-cell office:value-type="string">
                <text:p text:style-name="Table_20_Contents">0</text:p>
                <text:p text:style-name="Table_20_Contents">0</text:p>
              </table:table-cell>
              <table:table-cell office:value-type="string" table:number-columns-spanned="2">
                <text:p text:style-name="Table_20_Contents">00</text:p>
                <text:p text:style-name="Table_20_Contents">52</text:p>
              </table:table-cell>
              <table:table-cell office:value-type="string">
                <text:p text:style-name="Table_20_Contents">16</text:p>
                <text:p text:style-name="Table_20_Contents">31</text:p>
              </table:table-cell>
              <table:table-cell office:value-type="string" table:number-rows-spanned="2">
                <text:p text:style-name="Table_20_Contents">Terrein (akkerbouw)</text:p>
              </table:table-cell>
              <table:table-cell office:value-type="string">
                <text:p text:style-name="Table_20_Contents">1</text:p>
              </table:table-cell>
              <table:table-cell office:value-type="string">
                <text:p text:style-name="Table_20_Contents">81</text:p>
              </table:table-cell>
              <table:table-cell office:value-type="string">
                <text:p text:style-name="Table_20_Contents">05</text:p>
              </table:table-cell>
              <table:table-cell office:value-type="string">
                <text:p text:style-name="Table_20_Contents">H 77</text:p>
              </table:table-cell>
              <table:table-cell office:value-type="string" table:number-rows-spanned="2">
                <text:p text:style-name="Table_20_Contents">½ eigendom: Boers, Alphonsius Cornelis, Rosmalen;</text:p>
                <text:p text:style-name="Table_20_Contents">½ eigendom: Boers, Cornelia Allegonda, Rosmalen;</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0.27.1</text:p>
              </table:table-cell>
              <table:table-cell office:value-type="string">
                <text:p text:style-name="Table_20_Contents">0</text:p>
              </table:table-cell>
              <table:table-cell office:value-type="string" table:number-columns-spanned="2">
                <text:p text:style-name="Table_20_Contents">65</text:p>
              </table:table-cell>
              <table:table-cell office:value-type="string">
                <text:p text:style-name="Table_20_Contents">52</text:p>
              </table:table-cell>
              <table:table-cell office:value-type="string" table:number-rows-spanned="2">
                <text:p text:style-name="Table_20_Contents">Terrein (grasland)</text:p>
              </table:table-cell>
              <table:table-cell office:value-type="string">
                <text:p text:style-name="Table_20_Contents">1</text:p>
              </table:table-cell>
              <table:table-cell office:value-type="string">
                <text:p text:style-name="Table_20_Contents">88</text:p>
              </table:table-cell>
              <table:table-cell office:value-type="string">
                <text:p text:style-name="Table_20_Contents">90</text:p>
              </table:table-cell>
              <table:table-cell office:value-type="string">
                <text:p text:style-name="Table_20_Contents">H 109</text:p>
              </table:table-cell>
              <table:table-cell office:value-type="string" table:number-rows-spanned="2">
                <text:p text:style-name="Table_20_Contents">GEMEENTE ’S-HERTOGENBOSCH, ’S-HERTOGENBOSCH.</text:p>
              </table:table-cell>
            </table:table-row>
            <table:table-row>
              <table:table-cell office:value-type="string">
                <text:p text:style-name="Table_20_Contents">1710.27.2</text:p>
              </table:table-cell>
              <table:table-cell office:value-type="string">
                <text:p text:style-name="Table_20_Contents">1 </text:p>
              </table:table-cell>
              <table:table-cell office:value-type="string" table:number-columns-spanned="2">
                <text:p text:style-name="Table_20_Contents">16</text:p>
              </table:table-cell>
              <table:table-cell office:value-type="string">
                <text:p text:style-name="Table_20_Contents">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2.171.1</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78</text:p>
              </table:table-cell>
              <table:table-cell office:value-type="string" table:number-rows-spanned="3">
                <text:p text:style-name="Table_20_Contents">Water</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75</text:p>
              </table:table-cell>
              <table:table-cell office:value-type="string">
                <text:p text:style-name="Table_20_Contents">H 1763</text:p>
              </table:table-cell>
              <table:table-cell office:value-type="string" table:number-rows-spanned="3">
                <text:p text:style-name="Table_20_Contents">HET WATERSCHAP AA EN MAAS, ’S-HERTOGENBOSCH.</text:p>
              </table:table-cell>
            </table:table-row>
            <table:table-row>
              <table:table-cell office:value-type="string">
                <text:p text:style-name="Table_20_Contents">1712.171.2</text:p>
              </table:table-cell>
              <table:table-cell office:value-type="string">
                <text:p text:style-name="Table_20_Contents">0</text:p>
              </table:table-cell>
              <table:table-cell office:value-type="string" table:number-columns-spanned="2">
                <text:p text:style-name="Table_20_Contents">05</text:p>
              </table:table-cell>
              <table:table-cell office:value-type="string">
                <text:p text:style-name="Table_20_Contents">55</text:p>
              </table:table-cell>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1712.171.3</text:p>
              </table:table-cell>
              <table:table-cell office:value-type="string">
                <text:p text:style-name="Table_20_Contents">0 </text:p>
              </table:table-cell>
              <table:table-cell office:value-type="string" table:number-columns-spanned="2">
                <text:p text:style-name="Table_20_Contents">05</text:p>
              </table:table-cell>
              <table:table-cell office:value-type="string">
                <text:p text:style-name="Table_20_Contents">16</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4.106</text:p>
              </table:table-cell>
              <table:table-cell office:value-type="string">
                <text:p text:style-name="Table_20_Contents">0</text:p>
              </table:table-cell>
              <table:table-cell office:value-type="string" table:number-columns-spanned="2">
                <text:p text:style-name="Table_20_Contents">13</text:p>
              </table:table-cell>
              <table:table-cell office:value-type="string">
                <text:p text:style-name="Table_20_Contents">10</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21</text:p>
              </table:table-cell>
              <table:table-cell office:value-type="string">
                <text:p text:style-name="Table_20_Contents">70</text:p>
              </table:table-cell>
              <table:table-cell office:value-type="string">
                <text:p text:style-name="Table_20_Contents">H 1809</text:p>
              </table:table-cell>
              <table:table-cell office:value-type="string">
                <text:p text:style-name="Table_20_Contents">Welten, Arnoldus Lambertus Mari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6.27</text:p>
              </table:table-cell>
              <table:table-cell office:value-type="string">
                <text:p text:style-name="Table_20_Contents">0</text:p>
              </table:table-cell>
              <table:table-cell office:value-type="string" table:number-columns-spanned="2">
                <text:p text:style-name="Table_20_Contents">17</text:p>
              </table:table-cell>
              <table:table-cell office:value-type="string">
                <text:p text:style-name="Table_20_Contents">36</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3</text:p>
              </table:table-cell>
              <table:table-cell office:value-type="string">
                <text:p text:style-name="Table_20_Contents">60</text:p>
              </table:table-cell>
              <table:table-cell office:value-type="string">
                <text:p text:style-name="Table_20_Contents">H 214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8.108</text:p>
              </table:table-cell>
              <table:table-cell office:value-type="string">
                <text:p text:style-name="Table_20_Contents">0</text:p>
              </table:table-cell>
              <table:table-cell office:value-type="string" table:number-columns-spanned="2">
                <text:p text:style-name="Table_20_Contents">25</text:p>
              </table:table-cell>
              <table:table-cell office:value-type="string">
                <text:p text:style-name="Table_20_Contents">95</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95</text:p>
              </table:table-cell>
              <table:table-cell office:value-type="string">
                <text:p text:style-name="Table_20_Contents">H 2577</text:p>
              </table:table-cell>
              <table:table-cell office:value-type="string">
                <text:p text:style-name="Table_20_Contents">Pennings, Petronella Allegonda Francisca, Rosmalen, gehuwd met Korse, Adrianus Cornelis Franciscus,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19.27</text:p>
              </table:table-cell>
              <table:table-cell office:value-type="string">
                <text:p text:style-name="Table_20_Contents">2</text:p>
              </table:table-cell>
              <table:table-cell office:value-type="string" table:number-columns-spanned="2">
                <text:p text:style-name="Table_20_Contents">47</text:p>
              </table:table-cell>
              <table:table-cell office:value-type="string">
                <text:p text:style-name="Table_20_Contents">55</text:p>
              </table:table-cell>
              <table:table-cell office:value-type="string">
                <text:p text:style-name="Table_20_Contents">Wegen</text:p>
              </table:table-cell>
              <table:table-cell office:value-type="string">
                <text:p text:style-name="Table_20_Contents">2</text:p>
              </table:table-cell>
              <table:table-cell office:value-type="string">
                <text:p text:style-name="Table_20_Contents">47</text:p>
              </table:table-cell>
              <table:table-cell office:value-type="string">
                <text:p text:style-name="Table_20_Contents">55</text:p>
              </table:table-cell>
              <table:table-cell office:value-type="string">
                <text:p text:style-name="Table_20_Contents">H 260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22.109</text:p>
              </table:table-cell>
              <table:table-cell office:value-type="string">
                <text:p text:style-name="Table_20_Contents">0</text:p>
              </table:table-cell>
              <table:table-cell office:value-type="string" table:number-columns-spanned="2">
                <text:p text:style-name="Table_20_Contents">23</text:p>
              </table:table-cell>
              <table:table-cell office:value-type="string">
                <text:p text:style-name="Table_20_Contents">43</text:p>
              </table:table-cell>
              <table:table-cell office:value-type="string">
                <text:p text:style-name="Table_20_Contents">Huis erf schuur garage</text:p>
              </table:table-cell>
              <table:table-cell office:value-type="string">
                <text:p text:style-name="Table_20_Contents">0</text:p>
              </table:table-cell>
              <table:table-cell office:value-type="string">
                <text:p text:style-name="Table_20_Contents">44</text:p>
              </table:table-cell>
              <table:table-cell office:value-type="string">
                <text:p text:style-name="Table_20_Contents">00</text:p>
              </table:table-cell>
              <table:table-cell office:value-type="string">
                <text:p text:style-name="Table_20_Contents">H 2613</text:p>
              </table:table-cell>
              <table:table-cell office:value-type="string">
                <text:p text:style-name="Table_20_Contents">Oetelaar, Hendrikus Johannes van den, gehuwd met Schaijk, Johanna Hendrina va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24.111</text:p>
              </table:table-cell>
              <table:table-cell office:value-type="string">
                <text:p text:style-name="Table_20_Contents">0</text:p>
              </table:table-cell>
              <table:table-cell office:value-type="string" table:number-columns-spanned="2">
                <text:p text:style-name="Table_20_Contents">00</text:p>
              </table:table-cell>
              <table:table-cell office:value-type="string">
                <text:p text:style-name="Table_20_Contents">06</text:p>
              </table:table-cell>
              <table:table-cell office:value-type="string">
                <text:p text:style-name="Table_20_Contents">Wonen (argrarisch)</text:p>
                <text:p text:style-name="Table_20_Contents">Terrein (akkerbouw)</text:p>
              </table:table-cell>
              <table:table-cell office:value-type="string">
                <text:p text:style-name="Table_20_Contents">2</text:p>
              </table:table-cell>
              <table:table-cell office:value-type="string">
                <text:p text:style-name="Table_20_Contents">25</text:p>
              </table:table-cell>
              <table:table-cell office:value-type="string">
                <text:p text:style-name="Table_20_Contents">60</text:p>
              </table:table-cell>
              <table:table-cell office:value-type="string">
                <text:p text:style-name="Table_20_Contents">H 2614</text:p>
              </table:table-cell>
              <table:table-cell office:value-type="string">
                <text:p text:style-name="Table_20_Contents">½ eigendom belast met gebruik en bewoning: Oetelaar, Hendrikus Johannes van den, gehuwd met Schaijk, Johanna Hendrina van,
                              Rosmalen;
                           </text:p>
                <text:p text:style-name="Table_20_Contents">½ eigendom belast met gebruik en bewoning: Schaijk, Johanna Hendrina van, gehuwd met Oetelaar, Hendrikus Johannes van den,
                              Rosmalen;
                           </text:p>
                <text:p text:style-name="Table_20_Contents">gebruik en bewoning: Schaijk, Mathijs Johannes va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26.27</text:p>
              </table:table-cell>
              <table:table-cell office:value-type="string">
                <text:p text:style-name="Table_20_Contents">2</text:p>
              </table:table-cell>
              <table:table-cell office:value-type="string" table:number-columns-spanned="2">
                <text:p text:style-name="Table_20_Contents">69</text:p>
              </table:table-cell>
              <table:table-cell office:value-type="string">
                <text:p text:style-name="Table_20_Contents">26</text:p>
              </table:table-cell>
              <table:table-cell office:value-type="string">
                <text:p text:style-name="Table_20_Contents">Terrein (akkerbouw)</text:p>
              </table:table-cell>
              <table:table-cell office:value-type="string">
                <text:p text:style-name="Table_20_Contents">4</text:p>
              </table:table-cell>
              <table:table-cell office:value-type="string">
                <text:p text:style-name="Table_20_Contents">27</text:p>
              </table:table-cell>
              <table:table-cell office:value-type="string">
                <text:p text:style-name="Table_20_Contents">80</text:p>
              </table:table-cell>
              <table:table-cell office:value-type="string">
                <text:p text:style-name="Table_20_Contents">H 2733</text:p>
              </table:table-cell>
              <table:table-cell office:value-type="string">
                <text:p text:style-name="Table_20_Contents">GEMEENTE ’S-HERTOGENBOSCH, ’S-HERTOGENBOSCH;</text:p>
                <text:p text:style-name="Table_20_Contents">zakelijk recht als bedoeld in art. 5, lid 3, onder b, van de Belemmeringenwet Privaatrecht, gerechtigde: NV PROVINCIALE NOORDBRABANTSE ENERGIE-MAATSCHAPPIJ (PNEM), S HERTOGENBOSCH;</text:p>
                <text:p text:style-name="Table_20_Contents">zakelijk recht als bedoeld in art. 5, lid 3, onder b, van de Belemmeringenwet Privaatrecht, gerechtigde: SARANNE B.V., ARNHEM.</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28.112</text:p>
              </table:table-cell>
              <table:table-cell office:value-type="string">
                <text:p text:style-name="Table_20_Contents">0</text:p>
              </table:table-cell>
              <table:table-cell office:value-type="string" table:number-columns-spanned="2">
                <text:p text:style-name="Table_20_Contents">05</text:p>
              </table:table-cell>
              <table:table-cell office:value-type="string">
                <text:p text:style-name="Table_20_Contents">56</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98</text:p>
              </table:table-cell>
              <table:table-cell office:value-type="string">
                <text:p text:style-name="Table_20_Contents">60</text:p>
              </table:table-cell>
              <table:table-cell office:value-type="string">
                <text:p text:style-name="Table_20_Contents">H 2743</text:p>
              </table:table-cell>
              <table:table-cell office:value-type="string">
                <text:p text:style-name="Table_20_Contents">1/3 eigendom: Piels, Johannes, gehuwd met Timmers, Gerarda, Rosmalen</text:p>
                <text:p text:style-name="Table_20_Contents">1/3 eigendom: Pol, Adriana Ardina Theodora van de, gehuwd met Zandvoort, Wilhelmus van, Rosmalen</text:p>
                <text:p text:style-name="Table_20_Contents">1/3 eigendom: Ondersteijn, Martinus Petrus Jeroen Maria, gehuwd met Akker, Josephina Petronella Gerarda van de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32.0</text:p>
              </table:table-cell>
              <table:table-cell office:value-type="string">
                <text:p text:style-name="Table_20_Contents">0</text:p>
              </table:table-cell>
              <table:table-cell office:value-type="string" table:number-columns-spanned="2">
                <text:p text:style-name="Table_20_Contents">66</text:p>
              </table:table-cell>
              <table:table-cell office:value-type="string">
                <text:p text:style-name="Table_20_Contents">28</text:p>
              </table:table-cell>
              <table:table-cell office:value-type="string">
                <text:p text:style-name="Table_20_Contents">Wonen (erf– tuin)</text:p>
              </table:table-cell>
              <table:table-cell office:value-type="string">
                <text:p text:style-name="Table_20_Contents">0</text:p>
              </table:table-cell>
              <table:table-cell office:value-type="string">
                <text:p text:style-name="Table_20_Contents">70</text:p>
              </table:table-cell>
              <table:table-cell office:value-type="string">
                <text:p text:style-name="Table_20_Contents">85</text:p>
              </table:table-cell>
              <table:table-cell office:value-type="string">
                <text:p text:style-name="Table_20_Contents">H 2745</text:p>
              </table:table-cell>
              <table:table-cell office:value-type="string">
                <text:p text:style-name="Table_20_Contents">DE STAAT (VERKEER EN WATERSTAAT), Breda, zetel: ’s-Gravenhage;</text:p>
                <text:p text:style-name="Table_20_Contents">zakelijk recht als bedoeld in art. 5, lid 3, onder b, van de Belemmeringenwet Privaatrecht op ged. van perceel, gerechtigde:
                              GEMEENTE 'S-HERTOGENBOSCH,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34.108</text:p>
              </table:table-cell>
              <table:table-cell office:value-type="string">
                <text:p text:style-name="Table_20_Contents">0</text:p>
              </table:table-cell>
              <table:table-cell office:value-type="string" table:number-columns-spanned="2">
                <text:p text:style-name="Table_20_Contents">12</text:p>
              </table:table-cell>
              <table:table-cell office:value-type="string">
                <text:p text:style-name="Table_20_Contents">20</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50</text:p>
              </table:table-cell>
              <table:table-cell office:value-type="string">
                <text:p text:style-name="Table_20_Contents">H 2997</text:p>
              </table:table-cell>
              <table:table-cell office:value-type="string">
                <text:p text:style-name="Table_20_Contents">Pennings, Petronella Allegonda Francisca, gehuwd met Korse, Adrianus Cornelis Franciscus,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36.112</text:p>
              </table:table-cell>
              <table:table-cell office:value-type="string">
                <text:p text:style-name="Table_20_Contents">2</text:p>
              </table:table-cell>
              <table:table-cell office:value-type="string" table:number-columns-spanned="2">
                <text:p text:style-name="Table_20_Contents">11</text:p>
              </table:table-cell>
              <table:table-cell office:value-type="string">
                <text:p text:style-name="Table_20_Contents">39</text:p>
              </table:table-cell>
              <table:table-cell office:value-type="string">
                <text:p text:style-name="Table_20_Contents">Terrein (grasland)</text:p>
              </table:table-cell>
              <table:table-cell office:value-type="string">
                <text:p text:style-name="Table_20_Contents">2</text:p>
              </table:table-cell>
              <table:table-cell office:value-type="string">
                <text:p text:style-name="Table_20_Contents">73</text:p>
              </table:table-cell>
              <table:table-cell office:value-type="string">
                <text:p text:style-name="Table_20_Contents">20</text:p>
              </table:table-cell>
              <table:table-cell office:value-type="string">
                <text:p text:style-name="Table_20_Contents">H 3000</text:p>
              </table:table-cell>
              <table:table-cell office:value-type="string">
                <text:p text:style-name="Table_20_Contents">1/3 eigendom: Piels, Johannes, gehuwd met Timmers, Gerarda, Rosmalen;</text:p>
                <text:p text:style-name="Table_20_Contents">1/3 eigendom: Pol, Adriana Ardina Theodora van de, gehuwd met Zandvoort, Wilhelmus van, Rosmalen;</text:p>
                <text:p text:style-name="Table_20_Contents">1/3 eigendom: Ondersteijn, Martinus Petrus Jeroen Maria, gehuwd met Akker, Josephina Petronella Gerarda van den,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40.27</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41</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00</text:p>
              </table:table-cell>
              <table:table-cell office:value-type="string">
                <text:p text:style-name="Table_20_Contents">40</text:p>
              </table:table-cell>
              <table:table-cell office:value-type="string">
                <text:p text:style-name="Table_20_Contents">H 300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42.27</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64</text:p>
              </table:table-cell>
              <table:table-cell office:value-type="string">
                <text:p text:style-name="Table_20_Contents">Terrein (akkerbouw)</text:p>
              </table:table-cell>
              <table:table-cell office:value-type="string">
                <text:p text:style-name="Table_20_Contents">3</text:p>
              </table:table-cell>
              <table:table-cell office:value-type="string">
                <text:p text:style-name="Table_20_Contents">22</text:p>
              </table:table-cell>
              <table:table-cell office:value-type="string">
                <text:p text:style-name="Table_20_Contents">60</text:p>
              </table:table-cell>
              <table:table-cell office:value-type="string">
                <text:p text:style-name="Table_20_Contents">H 3003</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46.171</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64</text:p>
              </table:table-cell>
              <table:table-cell office:value-type="string">
                <text:p text:style-name="Table_20_Contents">Water</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98</text:p>
              </table:table-cell>
              <table:table-cell office:value-type="string">
                <text:p text:style-name="Table_20_Contents">H 3110</text:p>
              </table:table-cell>
              <table:table-cell office:value-type="string">
                <text:p text:style-name="Table_20_Contents">HET WATERSCHAP AA EN MAAS, ’S-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SARANNE B.V., ARNHEM.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48.122</text:p>
              </table:table-cell>
              <table:table-cell office:value-type="string">
                <text:p text:style-name="Table_20_Contents">0 </text:p>
              </table:table-cell>
              <table:table-cell office:value-type="string" table:number-columns-spanned="2">
                <text:p text:style-name="Table_20_Contents">45</text:p>
              </table:table-cell>
              <table:table-cell office:value-type="string">
                <text:p text:style-name="Table_20_Contents">81</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00</text:p>
              </table:table-cell>
              <table:table-cell office:value-type="string">
                <text:p text:style-name="Table_20_Contents">80</text:p>
              </table:table-cell>
              <table:table-cell office:value-type="string">
                <text:p text:style-name="Table_20_Contents">H 3112</text:p>
              </table:table-cell>
              <table:table-cell office:value-type="string">
                <text:p text:style-name="Table_20_Contents">Berg, Theodorus van den, gehuwd met Wiel, Antonia Maria Allegonda van de,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52.27</text:p>
              </table:table-cell>
              <table:table-cell office:value-type="string">
                <text:p text:style-name="Table_20_Contents">1</text:p>
              </table:table-cell>
              <table:table-cell office:value-type="string" table:number-columns-spanned="2">
                <text:p text:style-name="Table_20_Contents">75</text:p>
              </table:table-cell>
              <table:table-cell office:value-type="string">
                <text:p text:style-name="Table_20_Contents">14</text:p>
              </table:table-cell>
              <table:table-cell office:value-type="string">
                <text:p text:style-name="Table_20_Contents">Terrein (akkerbouw)</text:p>
              </table:table-cell>
              <table:table-cell office:value-type="string">
                <text:p text:style-name="Table_20_Contents">4</text:p>
              </table:table-cell>
              <table:table-cell office:value-type="string">
                <text:p text:style-name="Table_20_Contents">27</text:p>
              </table:table-cell>
              <table:table-cell office:value-type="string">
                <text:p text:style-name="Table_20_Contents">00</text:p>
              </table:table-cell>
              <table:table-cell office:value-type="string">
                <text:p text:style-name="Table_20_Contents">H 3120</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gerechtigde: HET WATERSCHAP AA EN MAAS,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54.27.1</text:p>
                <text:p text:style-name="Table_20_Contents">1754.27.2</text:p>
              </table:table-cell>
              <table:table-cell office:value-type="string">
                <text:p text:style-name="Table_20_Contents">1</text:p>
                <text:p text:style-name="Table_20_Contents">0</text:p>
              </table:table-cell>
              <table:table-cell office:value-type="string" table:number-columns-spanned="2">
                <text:p text:style-name="Table_20_Contents">15</text:p>
                <text:p text:style-name="Table_20_Contents">01</text:p>
              </table:table-cell>
              <table:table-cell office:value-type="string">
                <text:p text:style-name="Table_20_Contents">09</text:p>
                <text:p text:style-name="Table_20_Contents">16</text:p>
              </table:table-cell>
              <table:table-cell office:value-type="string" table:number-rows-spanned="2">
                <text:p text:style-name="Table_20_Contents">Terrein (grasland)</text:p>
              </table:table-cell>
              <table:table-cell office:value-type="string">
                <text:p text:style-name="Table_20_Contents">3</text:p>
              </table:table-cell>
              <table:table-cell office:value-type="string">
                <text:p text:style-name="Table_20_Contents">93</text:p>
              </table:table-cell>
              <table:table-cell office:value-type="string">
                <text:p text:style-name="Table_20_Contents">00</text:p>
              </table:table-cell>
              <table:table-cell office:value-type="string">
                <text:p text:style-name="Table_20_Contents">H 3122</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gerechtigde: HET WATERSCHAP AA EN MAAS,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56.27.1</text:p>
              </table:table-cell>
              <table:table-cell office:value-type="string">
                <text:p text:style-name="Table_20_Contents">0</text:p>
              </table:table-cell>
              <table:table-cell office:value-type="string" table:number-columns-spanned="2">
                <text:p text:style-name="Table_20_Contents">05</text:p>
              </table:table-cell>
              <table:table-cell office:value-type="string">
                <text:p text:style-name="Table_20_Contents">90</text:p>
              </table:table-cell>
              <table:table-cell office:value-type="string" table:number-rows-spanned="2">
                <text:p text:style-name="Table_20_Contents">Terrein (akkerbouw)</text:p>
              </table:table-cell>
              <table:table-cell office:value-type="string">
                <text:p text:style-name="Table_20_Contents">5</text:p>
              </table:table-cell>
              <table:table-cell office:value-type="string">
                <text:p text:style-name="Table_20_Contents">83</text:p>
              </table:table-cell>
              <table:table-cell office:value-type="string">
                <text:p text:style-name="Table_20_Contents">10</text:p>
              </table:table-cell>
              <table:table-cell office:value-type="string">
                <text:p text:style-name="Table_20_Contents">H 3123</text:p>
              </table:table-cell>
              <table:table-cell office:value-type="string" table:number-rows-spanned="2">
                <text:p text:style-name="Table_20_Contents">GEMEENTE ’S-HERTOGENBOSCH, ’S-HERTOGENBOSCH.</text:p>
              </table:table-cell>
            </table:table-row>
            <table:table-row>
              <table:table-cell office:value-type="string">
                <text:p text:style-name="Table_20_Contents">1756.27.2</text:p>
              </table:table-cell>
              <table:table-cell office:value-type="string">
                <text:p text:style-name="Table_20_Contents">0</text:p>
              </table:table-cell>
              <table:table-cell office:value-type="string" table:number-columns-spanned="2">
                <text:p text:style-name="Table_20_Contents">13</text:p>
              </table:table-cell>
              <table:table-cell office:value-type="string">
                <text:p text:style-name="Table_20_Contents">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58.124</text:p>
              </table:table-cell>
              <table:table-cell office:value-type="string">
                <text:p text:style-name="Table_20_Contents">0</text:p>
              </table:table-cell>
              <table:table-cell office:value-type="string" table:number-columns-spanned="2">
                <text:p text:style-name="Table_20_Contents">18</text:p>
              </table:table-cell>
              <table:table-cell office:value-type="string">
                <text:p text:style-name="Table_20_Contents">59</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H 3140</text:p>
              </table:table-cell>
              <table:table-cell office:value-type="string">
                <text:p text:style-name="Table_20_Contents">Wonders, Johannes Antonius Josephus, gehuwd met Sangen, Francina Adriana Norberta van der,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60.201.1</text:p>
              </table:table-cell>
              <table:table-cell office:value-type="string">
                <text:p text:style-name="Table_20_Contents">0</text:p>
              </table:table-cell>
              <table:table-cell office:value-type="string" table:number-columns-spanned="2">
                <text:p text:style-name="Table_20_Contents">10</text:p>
              </table:table-cell>
              <table:table-cell office:value-type="string">
                <text:p text:style-name="Table_20_Contents">10</text:p>
              </table:table-cell>
              <table:table-cell office:value-type="string" table:number-rows-spanned="2">
                <text:p text:style-name="Table_20_Contents">Terrein (natuur)</text:p>
              </table:table-cell>
              <table:table-cell office:value-type="string">
                <text:p text:style-name="Table_20_Contents">0</text:p>
              </table:table-cell>
              <table:table-cell office:value-type="string">
                <text:p text:style-name="Table_20_Contents">74</text:p>
              </table:table-cell>
              <table:table-cell office:value-type="string">
                <text:p text:style-name="Table_20_Contents">45</text:p>
              </table:table-cell>
              <table:table-cell office:value-type="string">
                <text:p text:style-name="Table_20_Contents">H 3141</text:p>
              </table:table-cell>
              <table:table-cell office:value-type="string" table:number-rows-spanned="2">
                <text:p text:style-name="Table_20_Contents">Wonders, Maria Francisca, gehuwd met Sangen, Lambertus Johannes van der, Rosmalen.</text:p>
              </table:table-cell>
            </table:table-row>
            <table:table-row>
              <table:table-cell office:value-type="string">
                <text:p text:style-name="Table_20_Contents">1760.201.2</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9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62.125.1</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75</text:p>
              </table:table-cell>
              <table:table-cell office:value-type="string" table:number-rows-spanned="2">
                <text:p text:style-name="Table_20_Contents">Terrein (natuur)</text:p>
              </table:table-cell>
              <table:table-cell office:value-type="string">
                <text:p text:style-name="Table_20_Contents">0</text:p>
              </table:table-cell>
              <table:table-cell office:value-type="string">
                <text:p text:style-name="Table_20_Contents">91</text:p>
              </table:table-cell>
              <table:table-cell office:value-type="string">
                <text:p text:style-name="Table_20_Contents">57</text:p>
              </table:table-cell>
              <table:table-cell office:value-type="string">
                <text:p text:style-name="Table_20_Contents">H 3142</text:p>
              </table:table-cell>
              <table:table-cell office:value-type="string" table:number-rows-spanned="2">
                <text:p text:style-name="Table_20_Contents">Dielissen, Peter Johan, gehuwd met Nistelrooij, Petronella Maria van, Rosmalen.</text:p>
              </table:table-cell>
            </table:table-row>
            <table:table-row>
              <table:table-cell office:value-type="string">
                <text:p text:style-name="Table_20_Contents">1762.125.2</text:p>
              </table:table-cell>
              <table:table-cell office:value-type="string">
                <text:p text:style-name="Table_20_Contents">0</text:p>
              </table:table-cell>
              <table:table-cell office:value-type="string" table:number-columns-spanned="2">
                <text:p text:style-name="Table_20_Contents">33</text:p>
              </table:table-cell>
              <table:table-cell office:value-type="string">
                <text:p text:style-name="Table_20_Contents">8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64.27.1</text:p>
                <text:p text:style-name="Table_20_Contents">1764.27.2</text:p>
                <text:p text:style-name="Table_20_Contents">1764.27.3</text:p>
              </table:table-cell>
              <table:table-cell office:value-type="string">
                <text:p text:style-name="Table_20_Contents">0</text:p>
                <text:p text:style-name="Table_20_Contents">0</text:p>
                <text:p text:style-name="Table_20_Contents">0</text:p>
              </table:table-cell>
              <table:table-cell office:value-type="string" table:number-columns-spanned="2">
                <text:p text:style-name="Table_20_Contents">35</text:p>
                <text:p text:style-name="Table_20_Contents">17</text:p>
                <text:p text:style-name="Table_20_Contents">17</text:p>
              </table:table-cell>
              <table:table-cell office:value-type="string">
                <text:p text:style-name="Table_20_Contents">75</text:p>
                <text:p text:style-name="Table_20_Contents">31</text:p>
                <text:p text:style-name="Table_20_Contents">58</text:p>
              </table:table-cell>
              <table:table-cell office:value-type="string" table:number-rows-spanned="3">
                <text:p text:style-name="Table_20_Contents">Wegen</text:p>
              </table:table-cell>
              <table:table-cell office:value-type="string">
                <text:p text:style-name="Table_20_Contents">3</text:p>
              </table:table-cell>
              <table:table-cell office:value-type="string">
                <text:p text:style-name="Table_20_Contents">65</text:p>
              </table:table-cell>
              <table:table-cell office:value-type="string">
                <text:p text:style-name="Table_20_Contents">53</text:p>
              </table:table-cell>
              <table:table-cell office:value-type="string">
                <text:p text:style-name="Table_20_Contents">H 3300</text:p>
              </table:table-cell>
              <table:table-cell office:value-type="string" table:number-rows-spanned="3">
                <text:p text:style-name="Table_20_Contents">GEMEENTE ’S-HERTOGENBOSCH, ’S-HERTOGENBOSCH;</text:p>
                <text:p text:style-name="Table_20_Contents">zakelijk recht als bedoeld in art. 5, lid 3, onder b, van de Belemmeringenwet Privaatrecht, gerechtigde: NV PROVINCIALE NOORDBRABANTSE ENERGIE-MAATSCHAPPIJ (PNEM), ’S 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gerechtigde: SARANNE B.V., ARNHEM.</text:p>
              </table:table-cell>
            </table:table-row>
            <table:table-row>
              <table:table-cell office:value-type="string"/>
              <table:table-cell office:value-type="string"/>
              <table:table-cell office:value-type="string" table:number-columns-spanned="2"/>
              <table:table-cell office:value-type="string"/>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able:table-cell office:value-type="string"/>
              <table:table-cell office:value-type="string" table:number-columns-spanned="2"/>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66.27</text:p>
              </table:table-cell>
              <table:table-cell office:value-type="string">
                <text:p text:style-name="Table_20_Contents">1</text:p>
              </table:table-cell>
              <table:table-cell office:value-type="string" table:number-columns-spanned="2">
                <text:p text:style-name="Table_20_Contents">32</text:p>
              </table:table-cell>
              <table:table-cell office:value-type="string">
                <text:p text:style-name="Table_20_Contents">60</text:p>
              </table:table-cell>
              <table:table-cell office:value-type="string">
                <text:p text:style-name="Table_20_Contents">Terrein (grasland)</text:p>
              </table:table-cell>
              <table:table-cell office:value-type="string">
                <text:p text:style-name="Table_20_Contents">3</text:p>
              </table:table-cell>
              <table:table-cell office:value-type="string">
                <text:p text:style-name="Table_20_Contents">99</text:p>
              </table:table-cell>
              <table:table-cell office:value-type="string">
                <text:p text:style-name="Table_20_Contents">05</text:p>
              </table:table-cell>
              <table:table-cell office:value-type="string">
                <text:p text:style-name="Table_20_Contents">H 3316</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68.27.1</text:p>
              </table:table-cell>
              <table:table-cell office:value-type="string">
                <text:p text:style-name="Table_20_Contents">0</text:p>
              </table:table-cell>
              <table:table-cell office:value-type="string" table:number-columns-spanned="2">
                <text:p text:style-name="Table_20_Contents">43</text:p>
              </table:table-cell>
              <table:table-cell office:value-type="string">
                <text:p text:style-name="Table_20_Contents">95</text:p>
              </table:table-cell>
              <table:table-cell office:value-type="string" table:number-rows-spanned="2">
                <text:p text:style-name="Table_20_Contents">Terrein (akkerbouw)</text:p>
              </table:table-cell>
              <table:table-cell office:value-type="string">
                <text:p text:style-name="Table_20_Contents">2</text:p>
              </table:table-cell>
              <table:table-cell office:value-type="string">
                <text:p text:style-name="Table_20_Contents">10</text:p>
              </table:table-cell>
              <table:table-cell office:value-type="string">
                <text:p text:style-name="Table_20_Contents">25</text:p>
              </table:table-cell>
              <table:table-cell office:value-type="string">
                <text:p text:style-name="Table_20_Contents">H 3318</text:p>
              </table:table-cell>
              <table:table-cell office:value-type="string" table:number-rows-spanned="2">
                <text:p text:style-name="Table_20_Contents">GEMEENTE ’S-HERTOGENBOSCH, ’S-HERTOGENBOSCH.</text:p>
              </table:table-cell>
            </table:table-row>
            <table:table-row>
              <table:table-cell office:value-type="string">
                <text:p text:style-name="Table_20_Contents">1768.27.2</text:p>
              </table:table-cell>
              <table:table-cell office:value-type="string">
                <text:p text:style-name="Table_20_Contents">0</text:p>
              </table:table-cell>
              <table:table-cell office:value-type="string" table:number-columns-spanned="2">
                <text:p text:style-name="Table_20_Contents">45</text:p>
              </table:table-cell>
              <table:table-cell office:value-type="string">
                <text:p text:style-name="Table_20_Contents">1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70.27</text:p>
              </table:table-cell>
              <table:table-cell office:value-type="string">
                <text:p text:style-name="Table_20_Contents">0</text:p>
              </table:table-cell>
              <table:table-cell office:value-type="string" table:number-columns-spanned="2">
                <text:p text:style-name="Table_20_Contents">42</text:p>
              </table:table-cell>
              <table:table-cell office:value-type="string">
                <text:p text:style-name="Table_20_Contents">54</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61</text:p>
              </table:table-cell>
              <table:table-cell office:value-type="string">
                <text:p text:style-name="Table_20_Contents">97</text:p>
              </table:table-cell>
              <table:table-cell office:value-type="string">
                <text:p text:style-name="Table_20_Contents">H 3369</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72.27.1</text:p>
                <text:p text:style-name="Table_20_Contents">1772.27.2</text:p>
              </table:table-cell>
              <table:table-cell office:value-type="string">
                <text:p text:style-name="Table_20_Contents">0</text:p>
                <text:p text:style-name="Table_20_Contents">0</text:p>
              </table:table-cell>
              <table:table-cell office:value-type="string" table:number-columns-spanned="2">
                <text:p text:style-name="Table_20_Contents">00</text:p>
                <text:p text:style-name="Table_20_Contents">56</text:p>
              </table:table-cell>
              <table:table-cell office:value-type="string">
                <text:p text:style-name="Table_20_Contents">74</text:p>
                <text:p text:style-name="Table_20_Contents">13</text:p>
              </table:table-cell>
              <table:table-cell office:value-type="string" table:number-rows-spanned="2">
                <text:p text:style-name="Table_20_Contents">Receatiegebied– bos</text:p>
              </table:table-cell>
              <table:table-cell office:value-type="string">
                <text:p text:style-name="Table_20_Contents">7</text:p>
              </table:table-cell>
              <table:table-cell office:value-type="string">
                <text:p text:style-name="Table_20_Contents">62</text:p>
              </table:table-cell>
              <table:table-cell office:value-type="string">
                <text:p text:style-name="Table_20_Contents">40</text:p>
              </table:table-cell>
              <table:table-cell office:value-type="string">
                <text:p text:style-name="Table_20_Contents">H 3481</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SARANNE B.V., ARNHEM.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74.171</text:p>
              </table:table-cell>
              <table:table-cell office:value-type="string">
                <text:p text:style-name="Table_20_Contents">0</text:p>
              </table:table-cell>
              <table:table-cell office:value-type="string" table:number-columns-spanned="2">
                <text:p text:style-name="Table_20_Contents">03</text:p>
              </table:table-cell>
              <table:table-cell office:value-type="string">
                <text:p text:style-name="Table_20_Contents">65</text:p>
              </table:table-cell>
              <table:table-cell office:value-type="string">
                <text:p text:style-name="Table_20_Contents">Water</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00</text:p>
              </table:table-cell>
              <table:table-cell office:value-type="string">
                <text:p text:style-name="Table_20_Contents">H 3482</text:p>
              </table:table-cell>
              <table:table-cell office:value-type="string">
                <text:p text:style-name="Table_20_Contents">HET WATERSCHAP AA EN MAAS,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76.27</text:p>
              </table:table-cell>
              <table:table-cell office:value-type="string">
                <text:p text:style-name="Table_20_Contents">0</text:p>
              </table:table-cell>
              <table:table-cell office:value-type="string" table:number-columns-spanned="2">
                <text:p text:style-name="Table_20_Contents">09</text:p>
              </table:table-cell>
              <table:table-cell office:value-type="string">
                <text:p text:style-name="Table_20_Contents">50</text:p>
              </table:table-cell>
              <table:table-cell office:value-type="string">
                <text:p text:style-name="Table_20_Contents">Recreatiegebied bos</text:p>
              </table:table-cell>
              <table:table-cell office:value-type="string">
                <text:p text:style-name="Table_20_Contents">1</text:p>
              </table:table-cell>
              <table:table-cell office:value-type="string">
                <text:p text:style-name="Table_20_Contents">99</text:p>
              </table:table-cell>
              <table:table-cell office:value-type="string">
                <text:p text:style-name="Table_20_Contents">72</text:p>
              </table:table-cell>
              <table:table-cell office:value-type="string">
                <text:p text:style-name="Table_20_Contents">H 3488</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78.27</text:p>
              </table:table-cell>
              <table:table-cell office:value-type="string">
                <text:p text:style-name="Table_20_Contents">0</text:p>
              </table:table-cell>
              <table:table-cell office:value-type="string" table:number-columns-spanned="2">
                <text:p text:style-name="Table_20_Contents">15</text:p>
              </table:table-cell>
              <table:table-cell office:value-type="string">
                <text:p text:style-name="Table_20_Contents">72</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44</text:p>
              </table:table-cell>
              <table:table-cell office:value-type="string">
                <text:p text:style-name="Table_20_Contents">81</text:p>
              </table:table-cell>
              <table:table-cell office:value-type="string">
                <text:p text:style-name="Table_20_Contents">H 3497</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57.27</text:p>
              </table:table-cell>
              <table:table-cell office:value-type="string">
                <text:p text:style-name="Table_20_Contents">0</text:p>
              </table:table-cell>
              <table:table-cell office:value-type="string" table:number-columns-spanned="2">
                <text:p text:style-name="Table_20_Contents">54</text:p>
              </table:table-cell>
              <table:table-cell office:value-type="string">
                <text:p text:style-name="Table_20_Contents">94</text:p>
              </table:table-cell>
              <table:table-cell office:value-type="string">
                <text:p text:style-name="Table_20_Contents"> Parkeren</text:p>
              </table:table-cell>
              <table:table-cell office:value-type="string">
                <text:p text:style-name="Table_20_Contents">1</text:p>
              </table:table-cell>
              <table:table-cell office:value-type="string">
                <text:p text:style-name="Table_20_Contents">01</text:p>
              </table:table-cell>
              <table:table-cell office:value-type="string">
                <text:p text:style-name="Table_20_Contents">18</text:p>
              </table:table-cell>
              <table:table-cell office:value-type="string">
                <text:p text:style-name="Table_20_Contents">H 350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80.112</text:p>
              </table:table-cell>
              <table:table-cell office:value-type="string">
                <text:p text:style-name="Table_20_Contents">0</text:p>
              </table:table-cell>
              <table:table-cell office:value-type="string" table:number-columns-spanned="2">
                <text:p text:style-name="Table_20_Contents">22</text:p>
              </table:table-cell>
              <table:table-cell office:value-type="string">
                <text:p text:style-name="Table_20_Contents">88</text:p>
              </table:table-cell>
              <table:table-cell office:value-type="string">
                <text:p text:style-name="Table_20_Contents">Wonen terrein (grasland)</text:p>
              </table:table-cell>
              <table:table-cell office:value-type="string">
                <text:p text:style-name="Table_20_Contents">0</text:p>
              </table:table-cell>
              <table:table-cell office:value-type="string">
                <text:p text:style-name="Table_20_Contents">64</text:p>
              </table:table-cell>
              <table:table-cell office:value-type="string">
                <text:p text:style-name="Table_20_Contents">00</text:p>
              </table:table-cell>
              <table:table-cell office:value-type="string">
                <text:p text:style-name="Table_20_Contents">H 3518</text:p>
              </table:table-cell>
              <table:table-cell office:value-type="string">
                <text:p text:style-name="Table_20_Contents">1/3 eigendom: Piels, Johannes, gehuwd met Timmers, Gerarda, Rosmalen;</text:p>
                <text:p text:style-name="Table_20_Contents">1/3 eigendom: Pol, Adriana Ardina Theodora van de, gehuwd met Zandvoort, Wilhelmus van, Rosmalen;</text:p>
                <text:p text:style-name="Table_20_Contents">1/3 eigendom: Ondersteijn, Martinus Petrus Jeroen Maria, gehuwd met Akker, Josephina Petronella Gerarda van den, Rosmalen;</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82.126</text:p>
              </table:table-cell>
              <table:table-cell office:value-type="string">
                <text:p text:style-name="Table_20_Contents">0</text:p>
              </table:table-cell>
              <table:table-cell office:value-type="string" table:number-columns-spanned="2">
                <text:p text:style-name="Table_20_Contents">02</text:p>
              </table:table-cell>
              <table:table-cell office:value-type="string">
                <text:p text:style-name="Table_20_Contents">71</text:p>
              </table:table-cell>
              <table:table-cell office:value-type="string">
                <text:p text:style-name="Table_20_Contents">Wonen terrein (grasland)</text:p>
              </table:table-cell>
              <table:table-cell office:value-type="string">
                <text:p text:style-name="Table_20_Contents">0</text:p>
              </table:table-cell>
              <table:table-cell office:value-type="string">
                <text:p text:style-name="Table_20_Contents">85</text:p>
              </table:table-cell>
              <table:table-cell office:value-type="string">
                <text:p text:style-name="Table_20_Contents">70</text:p>
              </table:table-cell>
              <table:table-cell office:value-type="string">
                <text:p text:style-name="Table_20_Contents">H 3519</text:p>
              </table:table-cell>
              <table:table-cell office:value-type="string">
                <text:p text:style-name="Table_20_Contents">Doremalen, Johannes Martinus Josephus van, gehuwd met Welten, Johanna Petronella Maria, Rosmalen;</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91.27</text:p>
              </table:table-cell>
              <table:table-cell office:value-type="string">
                <text:p text:style-name="Table_20_Contents">1</text:p>
              </table:table-cell>
              <table:table-cell office:value-type="string" table:number-columns-spanned="2">
                <text:p text:style-name="Table_20_Contents">25</text:p>
              </table:table-cell>
              <table:table-cell office:value-type="string">
                <text:p text:style-name="Table_20_Contents">08</text:p>
              </table:table-cell>
              <table:table-cell office:value-type="string">
                <text:p text:style-name="Table_20_Contents">Wonen terrein (akkerbouw)</text:p>
              </table:table-cell>
              <table:table-cell office:value-type="string">
                <text:p text:style-name="Table_20_Contents">5</text:p>
              </table:table-cell>
              <table:table-cell office:value-type="string">
                <text:p text:style-name="Table_20_Contents">69</text:p>
              </table:table-cell>
              <table:table-cell office:value-type="string">
                <text:p text:style-name="Table_20_Contents">41</text:p>
              </table:table-cell>
              <table:table-cell office:value-type="string">
                <text:p text:style-name="Table_20_Contents">H 4357</text:p>
              </table:table-cell>
              <table:table-cell office:value-type="string">
                <text:p text:style-name="Table_20_Contents">GEMEENTE ’S-HERTOGENBOSCH, ’S-HERTOGENBOSCH;</text:p>
                <text:p text:style-name="Table_20_Contents">zakelijk recht als bedoeld in art. 5, lid 3, onder b, van de Belemmeringenwet Privaatrecht, gerechtigde: GEMEENTE 'S-HERTOGENBOSCH,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93.126</text:p>
              </table:table-cell>
              <table:table-cell office:value-type="string">
                <text:p text:style-name="Table_20_Contents">0</text:p>
              </table:table-cell>
              <table:table-cell office:value-type="string" table:number-columns-spanned="2">
                <text:p text:style-name="Table_20_Contents">16</text:p>
              </table:table-cell>
              <table:table-cell office:value-type="string">
                <text:p text:style-name="Table_20_Contents">69</text:p>
              </table:table-cell>
              <table:table-cell office:value-type="string">
                <text:p text:style-name="Table_20_Contents">Parkeren terrein (grasland)</text:p>
              </table:table-cell>
              <table:table-cell office:value-type="string">
                <text:p text:style-name="Table_20_Contents">1</text:p>
              </table:table-cell>
              <table:table-cell office:value-type="string">
                <text:p text:style-name="Table_20_Contents">29</text:p>
              </table:table-cell>
              <table:table-cell office:value-type="string">
                <text:p text:style-name="Table_20_Contents">76</text:p>
              </table:table-cell>
              <table:table-cell office:value-type="string">
                <text:p text:style-name="Table_20_Contents">H 4395</text:p>
              </table:table-cell>
              <table:table-cell office:value-type="string">
                <text:p text:style-name="Table_20_Contents">Doremalen, Johannes Martinus Josephus van, gehuwd met Welten, Johanna Petronella Mari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95.27</text:p>
              </table:table-cell>
              <table:table-cell office:value-type="string">
                <text:p text:style-name="Table_20_Contents">0</text:p>
              </table:table-cell>
              <table:table-cell office:value-type="string" table:number-columns-spanned="2">
                <text:p text:style-name="Table_20_Contents">04</text:p>
              </table:table-cell>
              <table:table-cell office:value-type="string">
                <text:p text:style-name="Table_20_Contents">04</text:p>
              </table:table-cell>
              <table:table-cell office:value-type="string">
                <text:p text:style-name="Table_20_Contents">Terrein (nieuwbouw bedrijvigheid)</text:p>
              </table:table-cell>
              <table:table-cell office:value-type="string">
                <text:p text:style-name="Table_20_Contents">3</text:p>
              </table:table-cell>
              <table:table-cell office:value-type="string">
                <text:p text:style-name="Table_20_Contents">89</text:p>
              </table:table-cell>
              <table:table-cell office:value-type="string">
                <text:p text:style-name="Table_20_Contents">37</text:p>
              </table:table-cell>
              <table:table-cell office:value-type="string">
                <text:p text:style-name="Table_20_Contents">H 4403</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97.129</text:p>
              </table:table-cell>
              <table:table-cell office:value-type="string">
                <text:p text:style-name="Table_20_Contents">0</text:p>
              </table:table-cell>
              <table:table-cell office:value-type="string" table:number-columns-spanned="2">
                <text:p text:style-name="Table_20_Contents">34</text:p>
              </table:table-cell>
              <table:table-cell office:value-type="string">
                <text:p text:style-name="Table_20_Contents">36</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95</text:p>
              </table:table-cell>
              <table:table-cell office:value-type="string">
                <text:p text:style-name="Table_20_Contents">40</text:p>
              </table:table-cell>
              <table:table-cell office:value-type="string">
                <text:p text:style-name="Table_20_Contents">H 4491</text:p>
              </table:table-cell>
              <table:table-cell office:value-type="string">
                <text:p text:style-name="Table_20_Contents">1/5 eigendom: Coppens, Lamberta Maria Josepha Mechelina, gehuwd met Lith, Gerardus Antonius Maria van, Rosmalen;</text:p>
                <text:p text:style-name="Table_20_Contents">1/5 eigendom: Coppens, Petrus Johannes Michael Maria, gehuwd met Bekkers, Johanna Louise Henriette Maria, Rosmalen;</text:p>
                <text:p text:style-name="Table_20_Contents">1/5 eigendom: Coppens, Maria Lamberta Geerdina, gehuwd met Seuren, Franciscus Johannes Gerardus, Lepelstraat;</text:p>
                <text:p text:style-name="Table_20_Contents">1/5 eigendom: Coppens, Johannes Albertus Maria, Rosmalen;</text:p>
                <text:p text:style-name="Table_20_Contents">1/5 eigendom: Coppens, Leonarda Johanna Maria, 's-Gravenhage;</text:p>
                <text:p text:style-name="Table_20_Contents">allen aantekening recht: uitsluitingsclausule t.a.v. huwelijksgoederenregiem en door schenking verkreg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99.27</text:p>
              </table:table-cell>
              <table:table-cell office:value-type="string">
                <text:p text:style-name="Table_20_Contents">1</text:p>
              </table:table-cell>
              <table:table-cell office:value-type="string" table:number-columns-spanned="2">
                <text:p text:style-name="Table_20_Contents">19</text:p>
              </table:table-cell>
              <table:table-cell office:value-type="string">
                <text:p text:style-name="Table_20_Contents">29</text:p>
              </table:table-cell>
              <table:table-cell office:value-type="string">
                <text:p text:style-name="Table_20_Contents">Terrein (grasland)</text:p>
              </table:table-cell>
              <table:table-cell office:value-type="string">
                <text:p text:style-name="Table_20_Contents">5</text:p>
              </table:table-cell>
              <table:table-cell office:value-type="string">
                <text:p text:style-name="Table_20_Contents">35</text:p>
              </table:table-cell>
              <table:table-cell office:value-type="string">
                <text:p text:style-name="Table_20_Contents">60</text:p>
              </table:table-cell>
              <table:table-cell office:value-type="string">
                <text:p text:style-name="Table_20_Contents">H 4492</text:p>
              </table:table-cell>
              <table:table-cell office:value-type="string">
                <text:p text:style-name="Table_20_Contents">DE 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01.129</text:p>
              </table:table-cell>
              <table:table-cell office:value-type="string">
                <text:p text:style-name="Table_20_Contents">0</text:p>
              </table:table-cell>
              <table:table-cell office:value-type="string" table:number-columns-spanned="2">
                <text:p text:style-name="Table_20_Contents">10</text:p>
              </table:table-cell>
              <table:table-cell office:value-type="string">
                <text:p text:style-name="Table_20_Contents">77</text:p>
              </table:table-cell>
              <table:table-cell office:value-type="string">
                <text:p text:style-name="Table_20_Contents">Wonen Terrein (grasland)</text:p>
              </table:table-cell>
              <table:table-cell office:value-type="string">
                <text:p text:style-name="Table_20_Contents">0</text:p>
              </table:table-cell>
              <table:table-cell office:value-type="string">
                <text:p text:style-name="Table_20_Contents">82</text:p>
              </table:table-cell>
              <table:table-cell office:value-type="string">
                <text:p text:style-name="Table_20_Contents">90</text:p>
              </table:table-cell>
              <table:table-cell office:value-type="string">
                <text:p text:style-name="Table_20_Contents">H 4493</text:p>
              </table:table-cell>
              <table:table-cell office:value-type="string">
                <text:p text:style-name="Table_20_Contents">1/5 eigendom: Coppens, Lamberta Maria Josepha Mechelina, gehuwd met Lith, Gerardus Antonius Maria van, Rosmalen;</text:p>
                <text:p text:style-name="Table_20_Contents">1/5 eigendom: Coppens, Petrus Johannes Michael Maria, gehuwd met Bekkers, Johanna Louise Henriette Maria, Rosmalen;</text:p>
                <text:p text:style-name="Table_20_Contents">1/5 eigendom: Coppens, Maria Lamberta Geerdina, gehuwd met Seuren, Franciscus Johannes Gerardus, Lepelstraat;</text:p>
                <text:p text:style-name="Table_20_Contents">1/5 eigendom: Coppens, Johannes Albertus Maria, Rosmalen;</text:p>
                <text:p text:style-name="Table_20_Contents">1/5 eigendom: Coppens, Leonarda Johanna Maria, 's-Gravenhage;</text:p>
                <text:p text:style-name="Table_20_Contents">allen aantekening recht: uitsluitingsclausule t.a.v. huwelijksgoederenregiem en door schenking verkregen;</text:p>
                <text:p text:style-name="Table_20_Contents">1/2 gebruik en bewoning: Coppens, Albertus Wilhelmus, gehuwd met Hulten, Maria Antonia Josephina van, Rosmalen</text:p>
                <text:p text:style-name="Table_20_Contents">1/2 gebruik en bewoning: Hulten, Maria Antonia Josephina van, gehuwd met Coppens, Albertus Wilhelmus, Rosmalen;</text:p>
                <text:p text:style-name="Table_20_Contents">zakelijk recht als bedoeld in art. 5, lid 3, onder b, van de Belemmeringenwet Privaatrecht op ged. van perceel, gerechtigde:
                              GEMEENTE 'S-HERTOGENBOSCH, ‘S-HERTOGENBOSCH.
                           </text:p>
              </table:table-cell>
            </table:table-row>
            <table:table-row>
              <table:table-cell office:value-type="string"/>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03.27</text:p>
              </table:table-cell>
              <table:table-cell office:value-type="string" table:number-columns-spanned="4">
                <text:p text:style-name="Table_20_Contents">geheel</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H 4494</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GEMEENTE 'S-HERTOGENBOSCH,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06.104</text:p>
              </table:table-cell>
              <table:table-cell office:value-type="string">
                <text:p text:style-name="Table_20_Contents">3</text:p>
              </table:table-cell>
              <table:table-cell office:value-type="string" table:number-columns-spanned="2">
                <text:p text:style-name="Table_20_Contents">37</text:p>
              </table:table-cell>
              <table:table-cell office:value-type="string">
                <text:p text:style-name="Table_20_Contents">80</text:p>
              </table:table-cell>
              <table:table-cell office:value-type="string">
                <text:p text:style-name="Table_20_Contents">Terrein (grasland)</text:p>
              </table:table-cell>
              <table:table-cell office:value-type="string">
                <text:p text:style-name="Table_20_Contents">6</text:p>
              </table:table-cell>
              <table:table-cell office:value-type="string">
                <text:p text:style-name="Table_20_Contents">94</text:p>
              </table:table-cell>
              <table:table-cell office:value-type="string">
                <text:p text:style-name="Table_20_Contents">95</text:p>
              </table:table-cell>
              <table:table-cell office:value-type="string">
                <text:p text:style-name="Table_20_Contents">H 4500</text:p>
              </table:table-cell>
              <table:table-cell office:value-type="string">
                <text:p text:style-name="Table_20_Contents">1/2 eigendom: Boers, Alphonsius Cornelis, Rosmalen;</text:p>
                <text:p text:style-name="Table_20_Contents">1/2 eigendom: Boers, Cornelia Allegonda, Rosmal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08.27</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59</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75</text:p>
              </table:table-cell>
              <table:table-cell office:value-type="string">
                <text:p text:style-name="Table_20_Contents">H 4501</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10.27</text:p>
              </table:table-cell>
              <table:table-cell office:value-type="string">
                <text:p text:style-name="Table_20_Contents">1</text:p>
              </table:table-cell>
              <table:table-cell office:value-type="string" table:number-columns-spanned="2">
                <text:p text:style-name="Table_20_Contents">33</text:p>
              </table:table-cell>
              <table:table-cell office:value-type="string">
                <text:p text:style-name="Table_20_Contents">78</text:p>
              </table:table-cell>
              <table:table-cell office:value-type="string">
                <text:p text:style-name="Table_20_Contents">Terrein (grasland)</text:p>
              </table:table-cell>
              <table:table-cell office:value-type="string">
                <text:p text:style-name="Table_20_Contents">3</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H 453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12.129</text:p>
              </table:table-cell>
              <table:table-cell office:value-type="string">
                <text:p text:style-name="Table_20_Contents">0</text:p>
              </table:table-cell>
              <table:table-cell office:value-type="string" table:number-columns-spanned="2">
                <text:p text:style-name="Table_20_Contents">11</text:p>
              </table:table-cell>
              <table:table-cell office:value-type="string">
                <text:p text:style-name="Table_20_Contents">84</text:p>
              </table:table-cell>
              <table:table-cell office:value-type="string">
                <text:p text:style-name="Table_20_Contents">Berging– stalling</text:p>
                <text:p text:style-name="Table_20_Contents">(garage– schuur)</text:p>
                <text:p text:style-name="Table_20_Contents">terrein grasland</text:p>
              </table:table-cell>
              <table:table-cell office:value-type="string">
                <text:p text:style-name="Table_20_Contents">1</text:p>
              </table:table-cell>
              <table:table-cell office:value-type="string">
                <text:p text:style-name="Table_20_Contents">00</text:p>
              </table:table-cell>
              <table:table-cell office:value-type="string">
                <text:p text:style-name="Table_20_Contents">05</text:p>
              </table:table-cell>
              <table:table-cell office:value-type="string">
                <text:p text:style-name="Table_20_Contents">H 4533</text:p>
              </table:table-cell>
              <table:table-cell office:value-type="string">
                <text:p text:style-name="Table_20_Contents">1/5 eigendom: Coppens, Lamberta Maria Josepha Mechelina, gehuwd met Lith, Gerardus Antonius Maria van, Rosmalen;</text:p>
                <text:p text:style-name="Table_20_Contents">1/5 eigendom: Coppens, Petrus Johannes Michael Maria, gehuwd met Bekkers, Johanna Louise Henriette Maria, Rosmalen;</text:p>
                <text:p text:style-name="Table_20_Contents">1/5 eigendom: Coppens, Maria Lamberta Geerdina, gehuwd met Seuren, Franciscus Johannes Gerardus, Lepelstraat;</text:p>
                <text:p text:style-name="Table_20_Contents">1/5 eigendom: Coppens, Johannes Albertus Maria, Rosmalen;</text:p>
                <text:p text:style-name="Table_20_Contents">1/5 eigendom: Coppens, Leonarda Johanna Maria, 's-Gravenhage.</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16.27</text:p>
              </table:table-cell>
              <table:table-cell office:value-type="string">
                <text:p text:style-name="Table_20_Contents">0</text:p>
              </table:table-cell>
              <table:table-cell office:value-type="string" table:number-columns-spanned="2">
                <text:p text:style-name="Table_20_Contents">09</text:p>
              </table:table-cell>
              <table:table-cell office:value-type="string">
                <text:p text:style-name="Table_20_Contents">10</text:p>
              </table:table-cell>
              <table:table-cell office:value-type="string">
                <text:p text:style-name="Table_20_Contents">Defensie wegen</text:p>
              </table:table-cell>
              <table:table-cell office:value-type="string">
                <text:p text:style-name="Table_20_Contents">1</text:p>
              </table:table-cell>
              <table:table-cell office:value-type="string">
                <text:p text:style-name="Table_20_Contents">17</text:p>
              </table:table-cell>
              <table:table-cell office:value-type="string">
                <text:p text:style-name="Table_20_Contents">62</text:p>
              </table:table-cell>
              <table:table-cell office:value-type="string">
                <text:p text:style-name="Table_20_Contents">H 4555 ged.</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DE GEMEENTE 'S-HERTOGENBOSCH, ‘S-HERTOGENBOSCH.
                           </text:p>
              </table:table-cell>
            </table:table-row>
            <table:table-row>
              <table:table-cell office:value-type="string"/>
              <table:table-cell office:value-type="string"/>
              <table:table-cell office:value-type="string" table:number-columns-spanned="2"/>
              <table:table-cell office:value-type="string"/>
              <table:table-cell office:value-type="string">
                <text:p text:style-name="Table_20_Contents">Erf– tui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10</text:p>
              </table:table-cell>
              <table:table-cell office:value-type="string">
                <text:p text:style-name="Table_20_Contents">H 4555 ged.</text:p>
              </table:table-cell>
              <table:table-cell office:value-type="string">
                <text:p text:style-name="Table_20_Contents">Aarts, Petronella Theresia, ongehuwd, Rosmalen;</text:p>
                <text:p text:style-name="Table_20_Contents">zakelijk recht als bedoeld in art. 5, lid 3, onder b, van de Belemmeringenwet Privaatrecht op ged. van perceel, gerechtigde:
                              DE GEMEENTE 'S-HERTOGENBOSCH, ’S-HERTOGENBOSCH;
                           </text:p>
                <text:p text:style-name="Table_20_Contents">opstalrecht nutsvoorzieningen, gerechtigde: KPN TELECOM B.V., ’S-GRAVENHAGE.</text:p>
              </table:table-cell>
            </table:table-row>
            <table:table-row>
              <table:table-cell office:value-type="string"/>
              <table:table-cell office:value-type="string"/>
              <table:table-cell office:value-type="string" table:number-columns-spanned="2"/>
              <table:table-cell office:value-type="string"/>
              <table:table-cell office:value-type="string">
                <text:p text:style-name="Table_20_Contents">Erf– tuin</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59</text:p>
              </table:table-cell>
              <table:table-cell office:value-type="string">
                <text:p text:style-name="Table_20_Contents">H 4555 ged.</text:p>
              </table:table-cell>
              <table:table-cell office:value-type="string">
                <text:p text:style-name="Table_20_Contents">Aarts, Petronella Theresia, ongehuwd, Rosmalen;</text:p>
                <text:p text:style-name="Table_20_Contents">zakelijk recht als bedoeld in art. 5, lid 3, onder b, van de Belemmeringenwet Privaatrecht op ged. van perceel, gerechtigde:
                              DE GEMEENTE 'S-HERTOGENBOSCH, ’S-HERTOGENBOSCH;
                           </text:p>
                <text:p text:style-name="Table_20_Contents">opstalrecht nutsvoorzieningen, gerechtigde: KPN TELECOM B.V., ’S-GRAVENHAGE.</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18.27</text:p>
              </table:table-cell>
              <table:table-cell office:value-type="string">
                <text:p text:style-name="Table_20_Contents">0</text:p>
              </table:table-cell>
              <table:table-cell office:value-type="string" table:number-columns-spanned="2">
                <text:p text:style-name="Table_20_Contents">19</text:p>
              </table:table-cell>
              <table:table-cell office:value-type="string">
                <text:p text:style-name="Table_20_Contents">40</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28</text:p>
              </table:table-cell>
              <table:table-cell office:value-type="string">
                <text:p text:style-name="Table_20_Contents">H 4581</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PNEM LEIDINGEN BV, VUGHT, zetel: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22.27</text:p>
              </table:table-cell>
              <table:table-cell office:value-type="string">
                <text:p text:style-name="Table_20_Contents">1</text:p>
              </table:table-cell>
              <table:table-cell office:value-type="string" table:number-columns-spanned="2">
                <text:p text:style-name="Table_20_Contents">11</text:p>
              </table:table-cell>
              <table:table-cell office:value-type="string">
                <text:p text:style-name="Table_20_Contents">09</text:p>
              </table:table-cell>
              <table:table-cell office:value-type="string">
                <text:p text:style-name="Table_20_Contents">Terrein (grasland)</text:p>
              </table:table-cell>
              <table:table-cell office:value-type="string">
                <text:p text:style-name="Table_20_Contents">1</text:p>
              </table:table-cell>
              <table:table-cell office:value-type="string">
                <text:p text:style-name="Table_20_Contents">31</text:p>
              </table:table-cell>
              <table:table-cell office:value-type="string">
                <text:p text:style-name="Table_20_Contents">82</text:p>
              </table:table-cell>
              <table:table-cell office:value-type="string">
                <text:p text:style-name="Table_20_Contents">H 4662</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24.0</text:p>
              </table:table-cell>
              <table:table-cell office:value-type="string" table:number-columns-spanned="4">
                <text:p text:style-name="Table_20_Contents">geheel</text:p>
              </table:table-cell>
              <table:table-cell office:value-type="string">
                <text:p text:style-name="Table_20_Contents">Terrein (grasland)</text:p>
              </table:table-cell>
              <table:table-cell office:value-type="string">
                <text:p text:style-name="Table_20_Contents">2</text:p>
              </table:table-cell>
              <table:table-cell office:value-type="string">
                <text:p text:style-name="Table_20_Contents">24</text:p>
              </table:table-cell>
              <table:table-cell office:value-type="string">
                <text:p text:style-name="Table_20_Contents">63</text:p>
              </table:table-cell>
              <table:table-cell office:value-type="string">
                <text:p text:style-name="Table_20_Contents">H 4663</text:p>
              </table:table-cell>
              <table:table-cell office:value-type="string">
                <text:p text:style-name="Table_20_Contents">DE STAAT (VERKEER EN WATERSTAAT), Breda, zetel: ’s-Gravenhage;</text:p>
                <text:p text:style-name="Table_20_Contents">aantekening kadastraal object: kwalitatieve verbintenis.</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25.27</text:p>
              </table:table-cell>
              <table:table-cell office:value-type="string">
                <text:p text:style-name="Table_20_Contents">1</text:p>
              </table:table-cell>
              <table:table-cell office:value-type="string" table:number-columns-spanned="2">
                <text:p text:style-name="Table_20_Contents">88</text:p>
              </table:table-cell>
              <table:table-cell office:value-type="string">
                <text:p text:style-name="Table_20_Contents">55</text:p>
              </table:table-cell>
              <table:table-cell office:value-type="string">
                <text:p text:style-name="Table_20_Contents">Terrein (grasland)</text:p>
              </table:table-cell>
              <table:table-cell office:value-type="string">
                <text:p text:style-name="Table_20_Contents">2</text:p>
              </table:table-cell>
              <table:table-cell office:value-type="string">
                <text:p text:style-name="Table_20_Contents">58</text:p>
              </table:table-cell>
              <table:table-cell office:value-type="string">
                <text:p text:style-name="Table_20_Contents">31</text:p>
              </table:table-cell>
              <table:table-cell office:value-type="string">
                <text:p text:style-name="Table_20_Contents">H 4665</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31.27</text:p>
              </table:table-cell>
              <table:table-cell office:value-type="string">
                <text:p text:style-name="Table_20_Contents">0</text:p>
              </table:table-cell>
              <table:table-cell office:value-type="string" table:number-columns-spanned="2">
                <text:p text:style-name="Table_20_Contents">38</text:p>
              </table:table-cell>
              <table:table-cell office:value-type="string">
                <text:p text:style-name="Table_20_Contents">75</text:p>
              </table:table-cell>
              <table:table-cell office:value-type="string">
                <text:p text:style-name="Table_20_Contents">Wegen</text:p>
              </table:table-cell>
              <table:table-cell office:value-type="string">
                <text:p text:style-name="Table_20_Contents">0</text:p>
              </table:table-cell>
              <table:table-cell office:value-type="string">
                <text:p text:style-name="Table_20_Contents">97</text:p>
              </table:table-cell>
              <table:table-cell office:value-type="string">
                <text:p text:style-name="Table_20_Contents">34</text:p>
              </table:table-cell>
              <table:table-cell office:value-type="string">
                <text:p text:style-name="Table_20_Contents">H 4724</text:p>
              </table:table-cell>
              <table:table-cell office:value-type="string">
                <text:p text:style-name="Table_20_Contents">GEMEENTE ’S-HERTOGENBOSCH,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33.27</text:p>
              </table:table-cell>
              <table:table-cell office:value-type="string">
                <text:p text:style-name="Table_20_Contents">0</text:p>
              </table:table-cell>
              <table:table-cell office:value-type="string" table:number-columns-spanned="2">
                <text:p text:style-name="Table_20_Contents">09</text:p>
              </table:table-cell>
              <table:table-cell office:value-type="string">
                <text:p text:style-name="Table_20_Contents">81</text:p>
              </table:table-cell>
              <table:table-cell office:value-type="string">
                <text:p text:style-name="Table_20_Contents">Terrein (grasland)</text:p>
              </table:table-cell>
              <table:table-cell office:value-type="string">
                <text:p text:style-name="Table_20_Contents">9</text:p>
              </table:table-cell>
              <table:table-cell office:value-type="string">
                <text:p text:style-name="Table_20_Contents">59</text:p>
              </table:table-cell>
              <table:table-cell office:value-type="string">
                <text:p text:style-name="Table_20_Contents">33</text:p>
              </table:table-cell>
              <table:table-cell office:value-type="string">
                <text:p text:style-name="Table_20_Contents">H 4725</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op ged. van perceel, gerechtigde:
                              NV PROVINCIALE NOORDBRABANTSE ENERGIE-MAATSCHAPPIJ (PNEM), ’S-HERTOGENBOSCH;
                           </text:p>
                <text:p text:style-name="Table_20_Contents">zakelijk recht als bedoeld in art. 5, lid 3, onder b, van de Belemmeringenwet Privaatrecht op ged. van perceel, gerechtigde:
                              NV PROVINCIALE NOORDBRABANTSE ENERGIE-MAATSCHAPPIJ (PNEM), ’S-HERTOGENBOSCH;
                           </text:p>
                <text:p text:style-name="Table_20_Contents">opstalrecht nutsvoorzieningen op gedeelte van perceel, gerechtigde: BRABANT WATER NV,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36.158</text:p>
              </table:table-cell>
              <table:table-cell office:value-type="string">
                <text:p text:style-name="Table_20_Contents">0</text:p>
              </table:table-cell>
              <table:table-cell office:value-type="string" table:number-columns-spanned="2">
                <text:p text:style-name="Table_20_Contents">11</text:p>
              </table:table-cell>
              <table:table-cell office:value-type="string">
                <text:p text:style-name="Table_20_Contents">79</text:p>
              </table:table-cell>
              <table:table-cell office:value-type="string">
                <text:p text:style-name="Table_20_Contents">Bedrijvigheid (kantoor)</text:p>
                <text:p text:style-name="Table_20_Contents">erf– tuin</text:p>
              </table:table-cell>
              <table:table-cell office:value-type="string">
                <text:p text:style-name="Table_20_Contents">1</text:p>
              </table:table-cell>
              <table:table-cell office:value-type="string">
                <text:p text:style-name="Table_20_Contents">63</text:p>
              </table:table-cell>
              <table:table-cell office:value-type="string">
                <text:p text:style-name="Table_20_Contents">94</text:p>
              </table:table-cell>
              <table:table-cell office:value-type="string">
                <text:p text:style-name="Table_20_Contents">H 4750</text:p>
              </table:table-cell>
              <table:table-cell office:value-type="string">
                <text:p text:style-name="Table_20_Contents">DUTCH ACTIVE FUND PROPCO B.V., AMESTERDAM;</text:p>
                <text:p text:style-name="Table_20_Contents">aantekening recht: koop of voorovereenkomst tot koop zie wet voorkeursrecht gemeenten.</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2.27.1</text:p>
                <text:p text:style-name="Table_20_Contents">1842.27.2</text:p>
              </table:table-cell>
              <table:table-cell office:value-type="string">
                <text:p text:style-name="Table_20_Contents">1</text:p>
                <text:p text:style-name="Table_20_Contents"> 0</text:p>
              </table:table-cell>
              <table:table-cell office:value-type="string" table:number-columns-spanned="2">
                <text:p text:style-name="Table_20_Contents">78</text:p>
                <text:p text:style-name="Table_20_Contents">30</text:p>
              </table:table-cell>
              <table:table-cell office:value-type="string">
                <text:p text:style-name="Table_20_Contents">90</text:p>
                <text:p text:style-name="Table_20_Contents">64</text:p>
              </table:table-cell>
              <table:table-cell office:value-type="string" table:number-rows-spanned="2">
                <text:p text:style-name="Table_20_Contents">Wonen terrein (grasland)</text:p>
              </table:table-cell>
              <table:table-cell office:value-type="string">
                <text:p text:style-name="Table_20_Contents">4</text:p>
              </table:table-cell>
              <table:table-cell office:value-type="string">
                <text:p text:style-name="Table_20_Contents">07</text:p>
              </table:table-cell>
              <table:table-cell office:value-type="string">
                <text:p text:style-name="Table_20_Contents">33</text:p>
              </table:table-cell>
              <table:table-cell office:value-type="string">
                <text:p text:style-name="Table_20_Contents">H 4760</text:p>
              </table:table-cell>
              <table:table-cell office:value-type="string" table:number-rows-spanned="2">
                <text:p text:style-name="Table_20_Contents">GEMEENTE ’S-HERTOGENBOSCH, ’S-HERTOGENBOSCH;</text:p>
                <text:p text:style-name="Table_20_Contents">zakelijk recht als bedoeld in art. 5, lid 3, onder b, van de Belemmeringenwet Privaatrecht op ged. van perceel, gerechtigde:
                              DE GEMEENTE 'S-HERTOGENBOSCH, ‘S-HERTOGENBOSCH.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44.171.1</text:p>
              </table:table-cell>
              <table:table-cell office:value-type="string">
                <text:p text:style-name="Table_20_Contents">0</text:p>
              </table:table-cell>
              <table:table-cell office:value-type="string" table:number-columns-spanned="2">
                <text:p text:style-name="Table_20_Contents">01</text:p>
              </table:table-cell>
              <table:table-cell office:value-type="string">
                <text:p text:style-name="Table_20_Contents">53</text:p>
              </table:table-cell>
              <table:table-cell office:value-type="string" table:number-rows-spanned="2">
                <text:p text:style-name="Table_20_Contents">Water</text:p>
              </table:table-cell>
              <table:table-cell office:value-type="string">
                <text:p text:style-name="Table_20_Contents">1</text:p>
              </table:table-cell>
              <table:table-cell office:value-type="string">
                <text:p text:style-name="Table_20_Contents">74</text:p>
              </table:table-cell>
              <table:table-cell office:value-type="string">
                <text:p text:style-name="Table_20_Contents">30</text:p>
              </table:table-cell>
              <table:table-cell office:value-type="string">
                <text:p text:style-name="Table_20_Contents">H 4771</text:p>
              </table:table-cell>
              <table:table-cell office:value-type="string" table:number-rows-spanned="2">
                <text:p text:style-name="Table_20_Contents">HET WATERSCHAP AA EN MAAS, ’S-HERTOGENBOSCH.</text:p>
              </table:table-cell>
            </table:table-row>
            <table:table-row>
              <table:table-cell office:value-type="string">
                <text:p text:style-name="Table_20_Contents">1844.171.2</text:p>
              </table:table-cell>
              <table:table-cell office:value-type="string">
                <text:p text:style-name="Table_20_Contents">0</text:p>
              </table:table-cell>
              <table:table-cell office:value-type="string" table:number-columns-spanned="2">
                <text:p text:style-name="Table_20_Contents">41</text:p>
              </table:table-cell>
              <table:table-cell office:value-type="string">
                <text:p text:style-name="Table_20_Contents">7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14">
                <text:p text:style-name="Table_20_Contents">1750.27</text:p>
              </table:table-cell>
              <table:table-cell office:value-type="string" table:number-rows-spanned="14">
                <text:p text:style-name="Table_20_Contents">0</text:p>
              </table:table-cell>
              <table:table-cell office:value-type="string" table:number-columns-spanned="2" table:number-rows-spanned="14">
                <text:p text:style-name="Table_20_Contents">00</text:p>
              </table:table-cell>
              <table:table-cell office:value-type="string" table:number-rows-spanned="14">
                <text:p text:style-name="Table_20_Contents">11</text:p>
              </table:table-cell>
              <table:table-cell office:value-type="string">
                <text:p text:style-name="Table_20_Contents">Terrein nieuwbouw– bedrijvigheid</text:p>
              </table:table-cell>
              <table:table-cell office:value-type="string" table:number-columns-spanned="3">
                <text:p text:style-name="Table_20_Contents">onbekend</text:p>
              </table:table-cell>
              <table:table-cell office:value-type="string">
                <text:p text:style-name="Table_20_Contents">H 4798 ged.</text:p>
              </table:table-cell>
              <table:table-cell office:value-type="string">
                <text:p text:style-name="Table_20_Contents">GEMEENTE ’S-HERTOGENBOSCH, ’S-HERTOGENBOSCH;</text:p>
                <text:p text:style-name="Table_20_Contents">zakelijk recht als bedoeld in art. 5, lid 3, onder b, van de Belemmeringenwet Privaatrecht op ged. van perceel, gerechtigde:
                              GEMEENTE 'S-HERTOGENBOSCH, ‘S-HERTOGENBOSCH.
                           </text:p>
              </table:table-cell>
            </table:table-row>
            <table:table-row>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H 4798 ged.</text:p>
              </table:table-cell>
              <table:table-cell office:value-type="string">
                <text:p text:style-name="Table_20_Contents">Vries, Michel Pieter, ongehuwd, ’s-Hertogenbosch;</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ext:p text:style-name="Table_20_Contents">Terrein nieuwbouw-wonen</text:p>
              </table:table-cell>
              <table:table-cell office:value-type="string" table:number-columns-spanned="3">
                <text:p text:style-name="Table_20_Contents">onbekend</text:p>
              </table:table-cell>
              <table:table-cell office:value-type="string">
                <text:p text:style-name="Table_20_Contents">H 4798 ged.</text:p>
              </table:table-cell>
              <table:table-cell office:value-type="string">
                <text:p text:style-name="Table_20_Contents">BAM VASTGOED B.V., BUNNIK;</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ext:p text:style-name="Table_20_Contents">opstalrecht nutsvoorzieningen, gerechtigde: BAM VASTGOED B.V., BUNNIK.</text:p>
              </table:table-cell>
            </table:table-row>
            <table:table-row>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H 4798 ged.</text:p>
              </table:table-cell>
              <table:table-cell office:value-type="string">
                <text:p text:style-name="Table_20_Contents">½ eigendom: Boon, Arie, gehuwd met Schijndel,</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 Antonia Adriana van, ’s-Hertogenbosch;</text:p>
                <text:p text:style-name="Table_20_Contents">½ eigendom: Schijndel,Antonia Adriana van, gehuwd met Boon, Arie,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1</text:p>
              </table:table-cell>
              <table:table-cell office:value-type="string">
                <text:p text:style-name="Table_20_Contents">H 4798 ged.</text:p>
              </table:table-cell>
              <table:table-cell office:value-type="string">
                <text:p text:style-name="Table_20_Contents">½ eigendom: Bouwens, Arnoldus Johannes, ongehuwd,</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s-Hertogenbosch;</text:p>
                <text:p text:style-name="Table_20_Contents">½ eigendom: Heijden, Johannes Jacobus Henricus Maria van der, ongehuwd,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H 4798 ged.</text:p>
              </table:table-cell>
              <table:table-cell office:value-type="string">
                <text:p text:style-name="Table_20_Contents">½ eigendom: Thillart, Josephina Maria van den,</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gehuwd met Timmermans, Godefridus Cornelis Petrus Gerardus, ’s-Hertogenbosch;</text:p>
                <text:p text:style-name="Table_20_Contents">½ eigendom: Timmermans, Godefridus Cornelis Petrus Gerardus, gehuwd met, Thillart, Josephina Maria van den,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able:table-cell office:value-type="string"/>
              <table:table-cell office:value-type="string" table:number-columns-spanned="2"/>
              <table:table-cell office:value-type="string"/>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1</text:p>
              </table:table-cell>
              <table:table-cell office:value-type="string">
                <text:p text:style-name="Table_20_Contents">H 4798 ged.</text:p>
              </table:table-cell>
              <table:table-cell office:value-type="string">
                <text:p text:style-name="Table_20_Contents">½ eigendom: Popelier, Johanna Josepha Maria,</text:p>
              </table:table-cell>
            </table:table-row>
            <table:table-row>
              <table:table-cell office:value-type="string" table:number-rows-spanned="5"/>
              <table:table-cell office:value-type="string" table:number-rows-spanned="5"/>
              <table:table-cell office:value-type="string" table:number-columns-spanned="2" table:number-rows-spanned="5"/>
              <table:table-cell office:value-type="string" table:number-rows-spanned="5"/>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gehuwd met Ottenhof, Michael Antonius, ’s-Hertogenbosch;</text:p>
                <text:p text:style-name="Table_20_Contents">½ eigendom: Ottenhof, Michael Antonius,gehuwd met, Popelier, Johanna Josepha Maria, ’s-Hertogenbosch.</text:p>
              </table:table-cell>
            </table:table-row>
            <table:table-row>
              <table:table-cell office:value-type="string" table:number-columns-spanned="3"/>
              <table:table-cell office:value-type="string"/>
            </table:table-row>
            <table:table-row>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H 4798 ged.</text:p>
              </table:table-cell>
              <table:table-cell office:value-type="string">
                <text:p text:style-name="Table_20_Contents">½ eigendom: Gravesteijn, Pieter, gehuwd met Muis, </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Aafje, ’s-Hertogenbosch;</text:p>
                <text:p text:style-name="Table_20_Contents">½ eigendom: Muis, Aafje,gehuwd met Gravesteijn, Pieter,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able:number-rows-spanned="3"/>
              <table:table-cell office:value-type="string" table:number-rows-spanned="3"/>
              <table:table-cell office:value-type="string" table:number-columns-spanned="2" table:number-rows-spanned="3"/>
              <table:table-cell office:value-type="string" table:number-rows-spanned="3"/>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H 4798 ged.</text:p>
              </table:table-cell>
              <table:table-cell office:value-type="string">
                <text:p text:style-name="Table_20_Contents">½ eigendom: Mulders, Jacobus Antonius, gehuwd met</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Nuland, Agatha Bertha Catharina Theodora van, ’s-Hertogenbosch;</text:p>
                <text:p text:style-name="Table_20_Contents">½ eigendom: Nuland, Agatha Bertha Catharina Theodora van, gehuwd met Mulders, Jacobus Antonius,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able:number-rows-spanned="3"/>
              <table:table-cell office:value-type="string" table:number-rows-spanned="3"/>
              <table:table-cell office:value-type="string" table:number-columns-spanned="2" table:number-rows-spanned="3"/>
              <table:table-cell office:value-type="string" table:number-rows-spanned="3"/>
              <table:table-cell office:value-type="string" table:number-rows-spanned="3">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H 4798 ged.</text:p>
              </table:table-cell>
              <table:table-cell office:value-type="string">
                <text:p text:style-name="Table_20_Contents">½ eigendom: Fooij, Monica Anna Godefrida, ongehuwd, </text:p>
              </table:table-cell>
            </table:table-row>
            <table:table-row>
              <table:table-cell office:value-type="string" table:number-rows-spanned="3"/>
              <table:table-cell office:value-type="string" table:number-columns-spanned="3">
                <text:p text:style-name="Table_20_Contents">(geschat)</text:p>
              </table:table-cell>
              <table:table-cell office:value-type="string"/>
              <table:table-cell office:value-type="string" table:number-rows-spanned="2">
                <text:p text:style-name="Table_20_Contents">’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able:number-rows-spanned="3"/>
              <table:table-cell office:value-type="string" table:number-rows-spanned="3"/>
              <table:table-cell office:value-type="string" table:number-columns-spanned="2" table:number-rows-spanned="3"/>
              <table:table-cell office:value-type="string" table:number-rows-spanned="3"/>
              <table:table-cell office:value-type="string">
                <text:p text:style-name="Table_20_Contents">Terrein nieuwbouw-wonen</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H 4798 ged.</text:p>
              </table:table-cell>
              <table:table-cell office:value-type="string">
                <text:p text:style-name="Table_20_Contents">½ eigendom: Timmermans, Marianus Cornelis, gehuwd</text:p>
              </table:table-cell>
            </table:table-row>
            <table:table-row>
              <table:table-cell office:value-type="string" table:number-rows-spanned="2"/>
              <table:table-cell office:value-type="string" table:number-columns-spanned="3">
                <text:p text:style-name="Table_20_Contents">(geschat)</text:p>
              </table:table-cell>
              <table:table-cell office:value-type="string"/>
              <table:table-cell office:value-type="string" table:number-rows-spanned="2">
                <text:p text:style-name="Table_20_Contents">met Vossen, Maria Jacoba Elisabeth, ’s-Hertogenbosch;</text:p>
                <text:p text:style-name="Table_20_Contents">½ eigendom: Vossen, Maria Jacoba Elisabeth, gehuwd met Timmermans, Marianus Cornelis, ’s-Hertogenbosch;</text:p>
                <text:p text:style-name="Table_20_Contents">zakelijk recht als bedoeld in art. 5, lid 3, onder b, van de Belemmeringenwet Privaatrecht op ged. van perceel, gerechtigde:
                              GEMEENTE 'S-HERTOGENBOSCH, ’S-HERTOGENBOSCH;
                           </text:p>
                <text:p text:style-name="Table_20_Contents">opstalrecht nutsvoorzieningen, gerechtigde: GEMEENTE 'S-HERTOGENBOSCH, ’S-HERTOGENBOSCH.</text:p>
              </table:table-cell>
            </table:table-row>
            <table:table-row>
              <table:table-cell office:value-type="string" table:number-columns-spanned="3"/>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88.27</text:p>
              </table:table-cell>
              <table:table-cell office:value-type="string">
                <text:p text:style-name="Table_20_Contents">0</text:p>
              </table:table-cell>
              <table:table-cell office:value-type="string" table:number-columns-spanned="2">
                <text:p text:style-name="Table_20_Contents">33</text:p>
              </table:table-cell>
              <table:table-cell office:value-type="string">
                <text:p text:style-name="Table_20_Contents">12</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48</text:p>
              </table:table-cell>
              <table:table-cell office:value-type="string">
                <text:p text:style-name="Table_20_Contents">04</text:p>
              </table:table-cell>
              <table:table-cell office:value-type="string">
                <text:p text:style-name="Table_20_Contents">H 4803</text:p>
              </table:table-cell>
              <table:table-cell office:value-type="string">
                <text:p text:style-name="Table_20_Contents">GEMEENTE ’S-HERTOGENBOSCH, ’S-HERTOGENBOSCH;</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gerechtigde: NV PROVINCIALE NOORDBRABANTSE ENERGIE-MAATSCHAPPIJ (PNEM), ‘S-HERTOGENBOSCH.</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20.0.1</text:p>
              </table:table-cell>
              <table:table-cell office:value-type="string">
                <text:p text:style-name="Table_20_Contents">3</text:p>
              </table:table-cell>
              <table:table-cell office:value-type="string" table:number-columns-spanned="2">
                <text:p text:style-name="Table_20_Contents">41</text:p>
              </table:table-cell>
              <table:table-cell office:value-type="string">
                <text:p text:style-name="Table_20_Contents">86</text:p>
              </table:table-cell>
              <table:table-cell office:value-type="string" table:number-rows-spanned="2">
                <text:p text:style-name="Table_20_Contents">Terrein (grasland)</text:p>
              </table:table-cell>
              <table:table-cell office:value-type="string">
                <text:p text:style-name="Table_20_Contents">10</text:p>
              </table:table-cell>
              <table:table-cell office:value-type="string">
                <text:p text:style-name="Table_20_Contents">09</text:p>
              </table:table-cell>
              <table:table-cell office:value-type="string">
                <text:p text:style-name="Table_20_Contents">55</text:p>
              </table:table-cell>
              <table:table-cell office:value-type="string">
                <text:p text:style-name="Table_20_Contents">H 4891</text:p>
              </table:table-cell>
              <table:table-cell office:value-type="string" table:number-rows-spanned="2">
                <text:p text:style-name="Table_20_Contents">DE STAAT (VERKEER EN WATERSTAAT), Breda, zetel: ’s-Gravenhage.</text:p>
              </table:table-cell>
            </table:table-row>
            <table:table-row>
              <table:table-cell office:value-type="string">
                <text:p text:style-name="Table_20_Contents">1820.0.2</text:p>
              </table:table-cell>
              <table:table-cell office:value-type="string">
                <text:p text:style-name="Table_20_Contents">0</text:p>
              </table:table-cell>
              <table:table-cell office:value-type="string" table:number-columns-spanned="2">
                <text:p text:style-name="Table_20_Contents">13</text:p>
              </table:table-cell>
              <table:table-cell office:value-type="string">
                <text:p text:style-name="Table_20_Contents">3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29.0</text:p>
              </table:table-cell>
              <table:table-cell office:value-type="string" table:number-columns-spanned="4">
                <text:p text:style-name="Table_20_Contents">geheel</text:p>
              </table:table-cell>
              <table:table-cell office:value-type="string">
                <text:p text:style-name="Table_20_Contents">Terrein (grasland)</text:p>
              </table:table-cell>
              <table:table-cell office:value-type="string">
                <text:p text:style-name="Table_20_Contents">3</text:p>
              </table:table-cell>
              <table:table-cell office:value-type="string">
                <text:p text:style-name="Table_20_Contents">50</text:p>
              </table:table-cell>
              <table:table-cell office:value-type="string">
                <text:p text:style-name="Table_20_Contents">61</text:p>
              </table:table-cell>
              <table:table-cell office:value-type="string">
                <text:p text:style-name="Table_20_Contents">H4893</text:p>
              </table:table-cell>
              <table:table-cell office:value-type="string">
                <text:p text:style-name="Table_20_Contents">DE STAAT (VERKEER EN WATERSTAAT), Breda, zetel: ’s-Gravenhage;</text:p>
                <text:p text:style-name="Table_20_Contents">zakelijk recht als bedoeld in art. 5, lid 3, onder b, van de Belemmeringenwet Privaatrecht, gerechtigde: NV PROVINCIALE NOORDBRABANTSE ENERGIE-MAATSCHAPPIJ (PNEM), ’S-HERTOGENBOSCH;</text:p>
                <text:p text:style-name="Table_20_Contents">zakelijk recht als bedoeld in art. 5, lid 3, onder b, van de Belemmeringenwet Privaatrecht, gerechtigde: NV PROVINCIALE NOORDBRABANTSE ENERGIE-MAATSCHAPPIJ (PNEM), ’S-HERTOGENBOSCH;</text:p>
                <text:p text:style-name="Table_20_Contents">opstalrecht nutsvoorzieningen, gerechtigde: HET WATERSCHAP AA EN MAAS, ’S-HERTOGENBOSCH.</text:p>
              </table:table-cell>
            </table:table-row>
          </table:table>
          <text:p/>
        </text:section>
        <text:section text:name="regeling-sluiting.d5728e30113" text:style-name="regeling-sluiting">
          <text:section text:name="slotformulering.d5728e30115" text:style-name="slotformulering">
            <text:p text:style-name="slotformulering">Onze Minister van Verkeer en Waterstaat is belast met de uitvoering van dit besluit, dat in de Staatscourant zal worden geplaatst
                     en waarvan afschrift aan de Raad van State zal worden gezonden.
                  </text:p>
          </text:section>
          <text:section text:name="gegeven.d5728e30121" text:style-name="gegeven">
            <text:p text:style-name="dagtekening">Den Haag, 22 februari 2010</text:p>
          </text:section>
          <text:section text:name="ondertekening.d5728e30127" text:style-name="ondertekening">
            <text:p text:style-name="ondertekening.end">De Minister van Verkeer en Waterstaa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000*"/>
    </style:style>
    <style:style style:family="table-column" style:name="table.1.col10">
      <style:table-column-properties style:rel-column-width="39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1000*"/>
    </style:style>
    <style:style style:family="table-column" style:name="table.2.col10">
      <style:table-column-properties style:rel-column-width="39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400*"/>
    </style:style>
    <style:style style:family="table-column" style:name="table.3.col5">
      <style:table-column-properties style:rel-column-width="1900*"/>
    </style:style>
    <style:style style:family="table-column" style:name="table.3.col6">
      <style:table-column-properties style:rel-column-width="4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1000*"/>
    </style:style>
    <style:style style:family="table-column" style:name="table.3.col10">
      <style:table-column-properties style:rel-column-width="39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400*"/>
    </style:style>
    <style:style style:family="table-column" style:name="table.4.col3">
      <style:table-column-properties style:rel-column-width="200*"/>
    </style:style>
    <style:style style:family="table-column" style:name="table.4.col4">
      <style:table-column-properties style:rel-column-width="200*"/>
    </style:style>
    <style:style style:family="table-column" style:name="table.4.col5">
      <style:table-column-properties style:rel-column-width="400*"/>
    </style:style>
    <style:style style:family="table-column" style:name="table.4.col6">
      <style:table-column-properties style:rel-column-width="19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column" style:name="table.4.col10">
      <style:table-column-properties style:rel-column-width="1000*"/>
    </style:style>
    <style:style style:family="table-column" style:name="table.4.col11">
      <style:table-column-properties style:rel-column-width="3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2 februari 2010, nr. 10.000465, houdende aanwijzing van onroerende zaken ter onteigening ten algemenen nutte
         in de gemeenten Sint-Michielsgestel en ’s-Hertogenbosch krachtens artikel 72a van de onteigeningswet
      </dc:title>
  </office:meta>
</office:document-meta>
</file>