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4497</text:p>
      <text:p text:style-name="publicatie-titel.end">25 maart 2010</text:p>
      <text:h text:outline-level="1" text:style-name="staatscourant_kop">Verlenging OM-beleidsregels
         </text:h>
      <text:section text:name="algemeen.d29679e108" text:style-name="algemeen">
        <text:section text:name="vrije-tekst.d29679e110" text:style-name="vrije-tekst">
          <text:p text:style-name="vrije-tekst">De Richtlijn voor strafvordering Wet vervoer gevaarlijke stoffen ten aanzien van vervoer over water (2004R001) is verlengd
                  tot en met 31 maart 2011. 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