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10, 4483</text:p>
      <text:p text:style-name="publicatie-titel.end">25 maart 2010</text:p>
      <text:h text:outline-level="1" text:style-name="staatscourant_kop">Verlenging OM-beleidsregels
         </text:h>
      <text:section text:name="algemeen.d29542e103" text:style-name="algemeen">
        <text:section text:name="vrije-tekst.d29542e105" text:style-name="vrije-tekst">
          <text:p text:style-name="vrije-tekst">De Aanwijzing toezeggingen aan getuigen in strafzaken (2006A004) is verlengd tot en met 30 september 2010.</text:p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