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82</text:p>
      <text:p text:style-name="publicatie-titel.end">25 maart 2010</text:p>
      <text:h text:outline-level="1" text:style-name="staatscourant_kop">Besluit van de Minister van Justitie van 5 maart 2010, nummer WBV 2010/6, houdende wijziging van de Vreemdelingencirculaire
            2000
         </text:h>
      <text:section text:name="regeling.d29521e213" text:style-name="regeling">
        <text:section text:name="aanhef.d29521e215" text:style-name="aanhef">
          <text:p text:style-name="wie">De minister van justitie,</text:p>
          <text:p text:style-name="considerans.al">Gelet op de Vreemdelingenwet 2000, het Vreemdelingenbesluit 2000 en het Voorschrift Vreemdelingen 2000;</text:p>
          <text:p text:style-name="afkondiging">Besluit:</text:p>
        </text:section>
        <text:section text:name="regeling-tekst.d29521e227" text:style-name="regeling-tekst">
          <text:h text:outline-level="3" text:style-name="wijzig-artikel_kop">ARTIKEL I
               </text:h>
          <text:p text:style-name="wat">De Vreemdelingencirculaire 2000 wordt als volgt gewijzigd:</text:p>
          <text:section text:name="wijzig-lid.d29521e236" text:style-name="wijzig-lid">
            <text:p text:style-name="lid">
                     <text:span text:style-name="lidnr">A<text:tab/>
                     </text:span>
                  </text:p>
            <text:p text:style-name="wat">Paragraaf C24/16 LibiëVreemdelingencirculaire 2000 komt te luiden:</text:p>
            <text:section text:name="wijziging.d29521e245" text:style-name="wijziging">
              <text:section text:name="wijzig-divisie.d29521e247" text:style-name="wijzig-divisie">
                <text:h text:outline-level="4" text:style-name="wijzig-divisie_kop.kopopmaak_vet">Het asielbeleid ten aanzien van Libië
                        </text:h>
                <text:section text:name="wijzig-divisie.d29521e253" text:style-name="wijzig-divisie">
                  <text:h text:outline-level="5" text:style-name="wijzig-divisie_kop.kopopmaak_vet">1. Achtergrond
                           </text:h>
                  <text:p text:style-name="wijzig-divisie">Deze landenparagraaf bevat het landgebonden asielbeleid voor Libië. Het landgebonden asielbeleid is een uitwerking van het
                              algemene beleid van C1 tot en met C23 en kan niet worden gezien als een uitzonderingsregeling. De algemene wet- en regelgeving
                              blijft steeds de basis voor de individuele beoordeling van een asielaanvraag.
                           </text:p>
                  <text:p text:style-name="wijzig-divisie">Bij brief van 22 december 2009 heeft de Staatssecretaris van Justitie de Voorzitter van de Tweede Kamer geïnformeerd over
                              het landgebonden asielbeleid inzake Libië. Daarin is aangegeven dat er geen beleidsmatige belemmeringen bestaan om op asielaanvragen
                              te beslissen en indien aan de orde af te wijzen en het vertrek ter hand te nemen. Gewezen is op de jurisprudentie van de Afdeling
                              bestuursrechtspraak van de Raad van State (zaak nr.200802086/1) en het feit dat in ieder geval Zweden in het recente tijdvak
                              ook uitgeprocedeerde asielzoekers heeft teruggestuurd naar Libië. Ook is in deze brief aangegeven dat indien het relaas geloofwaardig
                              is, maar de beschikbare bronnen het relaas niet bevestigen en nieuw onderzoek niet mogelijk blijkt, dit bij het nemen van
                              de beslissing op de aanvraag niet in het nadeel van de vreemdeling doorwerkt.
                           </text:p>
                  <text:p text:style-name="wijzig-divisie">Dit betekent dat bij de toepassing van paragraaf C14/3.3 voorzover de verklaringen van de asielzoeker aangaande de feitelijke
                              omstandigheden en gebeurtenissen aannemelijk worden geacht, maar beschikbare bronnen deze verklaringen niet bevestigen en
                              nieuw onderzoek niet mogelijk blijkt, bij de beoordeling wordt bezien of de vreemdeling het voordeel van de twijfel kan worden
                              gegeven.
                           </text:p>
                </text:section>
                <text:section text:name="wijzig-divisie.d29521e269" text:style-name="wijzig-divisie">
                  <text:h text:outline-level="5" text:style-name="wijzig-divisie_kop.kopopmaak_vet">2. Besluitmoratorium
                           </text:h>
                  <text:p text:style-name="wijzig-divisie">Ten aanzien van asielzoekers uit Libië geldt geen besluit in de zin van artikel 43 Vw.</text:p>
                </text:section>
                <text:section text:name="wijzig-divisie.d29521e279" text:style-name="wijzig-divisie">
                  <text:h text:outline-level="5" text:style-name="wijzig-divisie_kop.kopopmaak_vet">3. Groepen van personen die verhoogde aandacht vragen
                           </text:h>
                  <text:section text:name="wijzig-divisie.d29521e285" text:style-name="wijzig-divisie">
                    <text:h text:outline-level="6" text:style-name="wijzig-divisie_kop.kopopmaak_vet">3.1. Vrouwen
                              </text:h>
                    <text:p text:style-name="wijzig-divisie">Het algemene beleid, zoals onder andere weergegeven in C2/2.11, C2/3.2 en C14/4.3 is van toepassing.</text:p>
                  </text:section>
                  <text:section text:name="wijzig-divisie.d29521e295" text:style-name="wijzig-divisie">
                    <text:h text:outline-level="6" text:style-name="wijzig-divisie_kop.kopopmaak_vet">3.2. Dienstplichtigen en deserteurs
                              </text:h>
                    <text:p text:style-name="wijzig-divisie">Het algemene beleid, zoals onder andere weergegeven in C2/2.11, C2/3.2 en C14/4.3 is van toepassing.</text:p>
                  </text:section>
                </text:section>
                <text:section text:name="wijzig-divisie.d29521e306" text:style-name="wijzig-divisie">
                  <text:h text:outline-level="5" text:style-name="wijzig-divisie_kop.kopopmaak_vet">4. Traumatabeleid
                           </text:h>
                  <text:p text:style-name="wijzig-divisie">Het algemeen beleid, zoals weergegeven in C2/4.2 is van toepassing. Voor het overige zijn er met betrekking tot Libië geen
                              bijzonderheden.
                           </text:p>
                </text:section>
                <text:section text:name="wijzig-divisie.d29521e317" text:style-name="wijzig-divisie">
                  <text:h text:outline-level="5" text:style-name="wijzig-divisie_kop.kopopmaak_vet">5. Categoriale bescherming
                           </text:h>
                  <text:p text:style-name="wijzig-divisie">Asielzoekers uit Libië komen niet op grond van artikel 29, eerste lid, aanhef en onder d, Vw in aanmerking voor een verblijfsvergunning
                              asiel (zie C2/5).
                           </text:p>
                </text:section>
                <text:section text:name="wijzig-divisie.d29521e327" text:style-name="wijzig-divisie">
                  <text:h text:outline-level="5" text:style-name="wijzig-divisie_kop.kopopmaak_vet">6. Verdere beleidsconclusies en aandachtspunten
                           </text:h>
                  <text:section text:name="wijzig-divisie.d29521e333" text:style-name="wijzig-divisie">
                    <text:h text:outline-level="6" text:style-name="wijzig-divisie_kop.kopopmaak_vet">6.1. Vlucht-en of vestigingsalternatief
                              </text:h>
                    <text:p text:style-name="wijzig-divisie">Ten aanzien van Libië geldt dat, gezien de algehele situatie, aan asielzoekers geen vlucht-en/of vestigingsalternatief wordt
                                 tegengeworpen in een ander deel van Libië indien sprake is van gegronde vrees voor vervolging of van een reëel risico op schending
                                 van artikel 3 EVRM. Doorgaans zullen deze asielzoekers zich immers in geheel Libië niet aan vervolging of een onmenselijke
                                 of vernederende behandeling door derden kunnen onttrekken. Zij komen in aanmerking voor een verblijfsvergunning asiel op grond
                                 van artikel 29, eerste lid aanhef en onder a respectievelijk b, Vw.
                              </text:p>
                  </text:section>
                  <text:section text:name="wijzig-divisie.d29521e343" text:style-name="wijzig-divisie">
                    <text:h text:outline-level="6" text:style-name="wijzig-divisie_kop.kopopmaak_vet">6.2. Veilig land van herkomst
                              </text:h>
                    <text:p text:style-name="wijzig-divisie">Libië wordt niet beschouwd als veilig land van herkomst.</text:p>
                  </text:section>
                  <text:section text:name="wijzig-divisie.d29521e353" text:style-name="wijzig-divisie">
                    <text:h text:outline-level="6" text:style-name="wijzig-divisie_kop.kopopmaak_vet">6.3. Veilig derde land/land van eerder verblijf
                              </text:h>
                    <text:p text:style-name="wijzig-divisie">Libië wordt niet beschouwd als veilig derde land.</text:p>
                  </text:section>
                  <text:section text:name="wijzig-divisie.d29521e363" text:style-name="wijzig-divisie">
                    <text:h text:outline-level="6" text:style-name="wijzig-divisie_kop.kopopmaak_vet">6.4. Artikel 1F Vluchtelingenverdrag
                              </text:h>
                    <text:p text:style-name="wijzig-divisie">Het beleid zoals neergelegd in C4/3.11.3 is van toepassing. Voor de procedure omtrent getuigen van oorlogsmisdrijven en misdrijven
                                 tegen de menselijkheid wordt verwezen naar C11/3.1.
                              </text:p>
                  </text:section>
                </text:section>
                <text:section text:name="wijzig-divisie.d29521e374" text:style-name="wijzig-divisie">
                  <text:h text:outline-level="5" text:style-name="wijzig-divisie_kop.kopopmaak_vet">7. Opvangmogelijkheden Amv’s
                           </text:h>
                  <text:p text:style-name="wijzig-divisie">Ten aanzien van Amv’s uit Lib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section text:name="wijzig-divisie.d29521e384" text:style-name="wijzig-divisie">
                  <text:h text:outline-level="5" text:style-name="wijzig-divisie_kop.kopopmaak_vet">8. Vertrekmoratorium
                           </text:h>
                  <text:p text:style-name="wijzig-divisie">Ten aanzien van asielzoekers uit Libië geldt geen besluit in de zin van artikel 45, vierde lid, Vw. </text:p>
                </text:section>
              </text:section>
            </text:section>
          </text:section>
          <text:section text:name="artikel.d29521e397" text:style-name="artikel">
            <text:h text:outline-level="3" text:style-name="artikel_kop">ARTIKEL II
                  </text:h>
            <text:p text:style-name="artikel">Dit besluit treedt in werking met ingang van de dag na de dagtekening van de Staatscourant waarin het wordt geplaatst.</text:p>
          </text:section>
        </text:section>
        <text:section text:name="regeling-sluiting.d29521e408" text:style-name="regeling-sluiting">
          <text:section text:name="slotformulering.d29521e410" text:style-name="slotformulering">
            <text:p text:style-name="slotformulering">Dit besluit zal met (met toelichting) in de Staatscourant worden geplaatst.</text:p>
          </text:section>
          <text:section text:name="gegeven.d29521e416" text:style-name="gegeven">
            <text:p text:style-name="dagtekening">Den Haag, 5 maart 2010</text:p>
          </text:section>
          <text:section text:name="ondertekening.d29521e422"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29521e438" text:style-name="nota-toelichting">
          <text:h text:outline-level="2" text:style-name="nota-toelichting_kop">TOELICHTING
               </text:h>
          <text:h text:outline-level="3" text:style-name="divisiekop1">ALGEMEEN
               </text:h>
          <text:section text:name="alineagroep.d29521e448" text:style-name="alineagroep">
            <text:p text:style-name="alineagroep">Het besluit- en vertrekmoratorium ten aanzien van Libische asielzoekers is reeds geruime tijd verstreken. Sedertdien bestaan
                     geen beleidsmatige belemmeringen om op asielaanvragen te beslissen en indien aan de orde af te wijzen en het vertrek ter hand
                     te nemen. Deze handelwijze wordt gesteund door de jurisprudentie van de Afdeling bestuursrechtspraak van de Raad van State
                     (zaak nr.200802086/1) en het feit dat in ieder geval Zweden in het recente tijdvak ook uitgeprocedeerde asielzoekers heeft
                     teruggestuurd naar Libië.
                  </text:p>
            <text:p text:style-name="alineagroep">Op basis van het individuele relaas van een Libische asielzoeker zal worden beoordeeld of zijn uitzetting in strijd is met
                     artikel 3 EVRM. Van de vreemdeling zal niet worden verlangd dat hij zich voorafgaand aan zijn vertrek uit Libië tot de autoriteiten
                     heeft gewend voor bescherming en zal evenmin een vlucht- of vestigingsalternatief worden tegengeworpen.
                  </text:p>
            <text:p text:style-name="alineagroep.end">Van een Libiër zal in het algemeen worden verwacht dat hij kan terugkeren naar Libië ook als hij gedurende langere tijd  buiten
                     Libië heeft verbleven. 
                  </text:p>
          </text:section>
          <text:section text:name="ondertekening.d29521e460"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