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80</text:p>
      <text:p text:style-name="publicatie-titel.end">30 maart 2010</text:p>
      <text:h text:outline-level="1" text:style-name="staatscourant_kop">Regeling van de Minister van Landbouw, Natuur en Voedselkwaliteit van 22 maart 2010, nr. 107028, houdende wijziging van de
            Regeling verhandeling teeltmateriaal en de Regeling werkzaamheden Raad voor plantenrassen (implementatie richtlijn 2008/90/EG)
         </text:h>
      <text:section text:name="regeling.d3981e233" text:style-name="regeling">
        <text:section text:name="aanhef.d3981e235" text:style-name="aanhef">
          <text:p text:style-name="wie">De Minister van Landbouw, Natuur en Voedselkwaliteit,</text:p>
          <text:p text:style-name="considerans.al">
                  Gelet op richtlijn 2008/90/EG van de Raad van de Europese Unie van 29 september 2008 betreffende het in de handel brengen
                  van teeltmateriaal van fruitgewassen, alsmede van fruitgewassen die voor de fruitteelt worden gebruikt(PbEU L 267), artikel 6
                  van de Zaaizaad- en plantgoedwet, de artikelen 3, 4, 5 en 6 van het Besluit verhandeling teeltmateriaal en de artikelen 8a
                  en 17 van het Besluit werkzaamheden Raad voor plantenrassen;
                  
               </text:p>
          <text:p text:style-name="afkondiging">Besluit:</text:p>
        </text:section>
        <text:section text:name="regeling-tekst.d3981e247" text:style-name="regeling-tekst">
          <text:h text:outline-level="3" text:style-name="wijzig-artikel_kop">ARTIKEL I
               </text:h>
          <text:p text:style-name="wat">De regeling verhandeling teeltmateriaal wordt als volgt gewijzigd:</text:p>
          <text:section text:name="wijzig-lid.d3981e256" text:style-name="wijzig-lid">
            <text:p text:style-name="lid">
                     <text:span text:style-name="lidnr">A<text:tab/>
                     </text:span>
                  </text:p>
            <text:p text:style-name="wat">Artikel 1, onderdeel h, komt te luiden:</text:p>
            <text:section text:name="wijziging.d3981e265" text:style-name="wijziging">
              <text:section text:name="artikeltekst.d3981e267" text:style-name="wijziging.block">
                <text:p text:style-name="definition.term">h.  richtlijn (EG) 2008/90:
                           </text:p>
                <text:p text:style-name="definition.description">richtlijn nr. 2008/90/EG van de Raad van de Europese Unie van 29 september 2008, betreffende het in de handel brengen van
                                 teeltmateriaal van fruitgewassen, alsmede van fruitgewassen die voor de fruitteelt worden gebruikt (PbEU L 267);
                              </text:p>
              </text:section>
            </text:section>
          </text:section>
          <text:section text:name="wijzig-lid.d3981e286" text:style-name="wijzig-lid">
            <text:p text:style-name="lid">
                     <text:span text:style-name="lidnr">B<text:tab/>
                     </text:span>
                  </text:p>
            <text:p text:style-name="wat">In artikel 22 wordt ‘de artikelen 5, 6, 10, derde lid, 17, 19 en 20, eerste lid, van richtlijn (EEG) 92/34’ vervangen door:
                     het bepaalde bij of krachtens de artikelen 5, 6, 12, 13, 14, eerste lid, en 16 van richtlijn (EG) 2008/90.
                  </text:p>
          </text:section>
          <text:section text:name="wijzig-lid.d3981e296" text:style-name="wijzig-lid">
            <text:p text:style-name="lid">
                     <text:span text:style-name="lidnr">C<text:tab/>
                     </text:span>
                  </text:p>
            <text:p text:style-name="wat">In artikel 85 wordt ‘de vereisten, genoemd in artikel 5 van richtlijn (EEG) 92/34 en de artikelen 3, 4 en 5 van richtlijn
                     (EEG) 93/64’ vervangen door: het bepaalde bij of krachtens artikel 6 van richtlijn (EG) 2008/90.
                  </text:p>
          </text:section>
          <text:section text:name="wijzig-lid.d3981e307" text:style-name="wijzig-lid">
            <text:p text:style-name="lid">
                     <text:span text:style-name="lidnr">D<text:tab/>
                     </text:span>
                  </text:p>
            <text:p text:style-name="wat">De artikelen 86 en 87 komen te luiden:</text:p>
            <text:section text:name="wijziging.d3981e316" text:style-name="wijziging">
              <text:section text:name="artikel.d3981e318" text:style-name="wijziging.block">
                <text:h text:outline-level="4" text:style-name="artikel_kop">Artikel 86
                        </text:h>
                <text:p text:style-name="artikel">Teeltmateriaal van fruitgewassen wordt alleen in de handel gebracht indien het voldoet aan de daarvoor krachtens artikel 4
                           van richtlijn 2008/90 gestelde voorschriften, en:
                        </text:p>
                <text:list text:style-name="list-style-1">
                  <text:list-item text:start-value="1">
                    <text:p text:style-name="list.start">officieel door Naktuinbouw als prebasismateriaal, basismateriaal of gecertificeerd materiaal als bedoeld in artikel 2, vijfde,
                                 zesde, onderscheidenlijk zevende lid van richtlijn (EG) 2008/90, is gecertificeerd; of
                              </text:p>
                  </text:list-item>
                  <text:list-item text:start-value="2">
                    <text:p text:style-name="list.end">rasecht en voldoende raszuiver is om als CAC-materiaal te kunnen worden aangemerkt.
                              </text:p>
                  </text:list-item>
                </text:list>
              </text:section>
            </text:section>
            <text:section text:name="wijziging.d3981e348" text:style-name="wijziging">
              <text:section text:name="artikel.d3981e350" text:style-name="wijziging.block">
                <text:h text:outline-level="4" text:style-name="artikel_kop">Artikel 87
                        </text:h>
                <text:list text:style-name="list-style-2">
                  <text:list-item text:start-value="1">
                    <text:p text:style-name="list.start"> Onverminderd artikel 86 wordt teeltmateriaal van fruitgewassen dat bestaat uit een genetisch gemodificeerd organisme in de
                                 zin van de punten 1 en 2 van artikel 2 van richtlijn (EG) 2001/18 alleen in de handel gebracht indien het genetisch gemodificeerde
                                 organisme uit hoofde van die richtlijn is toegelaten.
                              </text:p>
                  </text:list-item>
                  <text:list-item text:start-value="2">
                    <text:p text:style-name="list.end"> Teeltmateriaal van fruitgewassen waarvan afgeleide producten bestemd zijn om te worden gebruikt als levensmiddel of in levensmiddelen
                                 in de zin van artikel 3, of als diervoeder of in diervoeders in de zin van artikel 15 van verordening (EG) 1829/2003, wordt
                                 alleen in de handel gebracht indien de levensmiddelen of diervoeders uit hoofde van die verordening zijn toegelaten.
                              </text:p>
                  </text:list-item>
                </text:list>
              </text:section>
            </text:section>
          </text:section>
          <text:section text:name="wijzig-lid.d3981e378" text:style-name="wijzig-lid">
            <text:p text:style-name="lid">
                     <text:span text:style-name="lidnr">E<text:tab/>
                     </text:span>
                  </text:p>
            <text:p text:style-name="wat">Artikel 88 wordt als volgt gewijzigd:</text:p>
            <text:section text:name="wijziging.d3981e387" text:style-name="wijziging">
              <text:p text:style-name="wat-labeled">1. Het tweede en vierde lid vervallen.
                     </text:p>
            </text:section>
            <text:section text:name="wijziging.d3981e395" text:style-name="wijziging">
              <text:p text:style-name="wat-labeled">2. Onder vernummering van het eerste lid tot tweede lid wordt een lid ingevoegd, luidende:
                     </text:p>
              <text:section text:name="artikeltekst.d3981e402" text:style-name="wijziging.block">
                <text:list text:style-name="list-style-3">
                  <text:list-item text:start-value="1">
                    <text:p text:style-name="list.single"> Teeltmateriaal van fruitgewassen wordt alleen in de handel gebracht indien het behoort tot een ras dat kwekersrechtelijk
                                 is beschermd, dat is toegelaten of dat overeenkomstig artikel 7, tweede lid, onder c, van richtlijn (EG) 2008/90 als algemeen
                                 bekend wordt beschouwd.
                              </text:p>
                  </text:list-item>
                </text:list>
              </text:section>
            </text:section>
          </text:section>
          <text:section text:name="wijzig-lid.d3981e418" text:style-name="wijzig-lid">
            <text:p text:style-name="lid">
                     <text:span text:style-name="lidnr">F<text:tab/>
                     </text:span>
                  </text:p>
            <text:p text:style-name="wat">Artikel 91 komt te luiden:</text:p>
            <text:section text:name="wijziging.d3981e427" text:style-name="wijziging">
              <text:section text:name="artikel.d3981e429" text:style-name="wijziging.block">
                <text:h text:outline-level="4" text:style-name="artikel_kop">Artikel 91
                        </text:h>
                <text:list text:style-name="list-style-4">
                  <text:list-item text:start-value="1">
                    <text:p text:style-name="list.start"> Teeltmateriaal van fruitgewassen voldoet aan de bij of krachtens artikel 9, eerste lid van richtlijn (EG) 2008/90 gestelde
                                 voorschriften.
                              </text:p>
                  </text:list-item>
                  <text:list-item text:start-value="2">
                    <text:p text:style-name="list.cont"> Bij levering van teeltmateriaal van fruitgewassen door een kleinhandelaar aan een niet-professionele eindverbruiker, kunnen
                                 de voorschriften, bedoeld in het eerste lid, worden beperkt tot de noodzakelijke informatie betreffende het product.
                              </text:p>
                  </text:list-item>
                  <text:list-item text:start-value="3">
                    <text:p text:style-name="list.end"> In geval van teeltmateriaal van een genetisch gemodificeerd ras wordt op alle op grond van het eerste lid aangebrachte etiketten
                                 en begeleidende documenten, duidelijk vermeld dat het een genetisch gemodificeerd ras betreft en worden de genetisch gemodificeerde
                                 organismen geïdentificeerd.
                              </text:p>
                  </text:list-item>
                </text:list>
              </text:section>
            </text:section>
          </text:section>
          <text:section text:name="wijzig-lid.d3981e465" text:style-name="wijzig-lid">
            <text:p text:style-name="lid">
                     <text:span text:style-name="lidnr">G<text:tab/>
                     </text:span>
                  </text:p>
            <text:p text:style-name="wat">Na artikel 91 wordt in paragraaf 4 een artikel ingevoegd, luidende:</text:p>
            <text:section text:name="wijziging.d3981e474" text:style-name="wijziging">
              <text:section text:name="artikel.d3981e476" text:style-name="wijziging.block">
                <text:h text:outline-level="4" text:style-name="artikel_kop">Artikel 91a
                        </text:h>
                <text:list text:style-name="list-style-5">
                  <text:list-item text:start-value="1">
                    <text:p text:style-name="list.start"> Teeltmateriaal van fruitgewassen als bedoeld in artikel 21 van richtlijn (EG) 2008/90 kan tot en met 31 december 2018 in
                                 Nederland in de handel worden gebracht.
                              </text:p>
                  </text:list-item>
                  <text:list-item text:start-value="2">
                    <text:p text:style-name="list.end"> Het teeltmateriaal, bedoeld in het eerste lid, wordt geïdentificeerd door middel van een verwijzing naar artikel 21 van richtlijn
                                 (EG) 2008/90 op het etiket of document.
                              </text:p>
                  </text:list-item>
                </text:list>
              </text:section>
            </text:section>
          </text:section>
          <text:h text:outline-level="3" text:style-name="wijzig-artikel_kop">ARTIKEL II
               </text:h>
          <text:p text:style-name="wat">De regeling werkzaamheden Raad voor plantenrassen wordt als volgt gewijzigd:</text:p>
          <text:section text:name="wijzig-lid.d3981e512" text:style-name="wijzig-lid">
            <text:p text:style-name="lid">
                     <text:span text:style-name="lidnr">A<text:tab/>
                     </text:span>
                  </text:p>
            <text:p text:style-name="wat">In artikel 1, eerste lid, worden de onderdelen k tot en met q geletterd l tot en met r en wordt een onderdeel ingevoegd, luidende:</text:p>
            <text:section text:name="wijziging.d3981e521" text:style-name="wijziging">
              <text:section text:name="artikeltekst.d3981e523" text:style-name="wijziging.block">
                <text:p text:style-name="definition.term">k.  richtlijn (EG) 2008/90:
                           </text:p>
                <text:p text:style-name="definition.description">richtlijn nr. 2008/90/EG van de Raad van de Europese Unie van 29 september 2008, betreffende het in de handel brengen van
                                 teeltmateriaal van fruitgewassen, alsmede van fruitgewassen die voor de fruitteelt worden gebruikt (PbEU L 267);
                              </text:p>
              </text:section>
            </text:section>
          </text:section>
          <text:section text:name="wijzig-lid.d3981e542" text:style-name="wijzig-lid">
            <text:p text:style-name="lid">
                     <text:span text:style-name="lidnr">B<text:tab/>
                     </text:span>
                  </text:p>
            <text:p text:style-name="wat">Na artikel 3 wordt een artikel ingevoegd, luidende:</text:p>
            <text:section text:name="wijziging.d3981e551" text:style-name="wijziging">
              <text:section text:name="artikel.d3981e553" text:style-name="wijziging.block">
                <text:h text:outline-level="4" text:style-name="artikel_kop">Artikel 3a
                        </text:h>
                <text:list text:style-name="list-style-6">
                  <text:list-item text:start-value="1">
                    <text:p text:style-name="list.start"> De fruitgewassen, bedoeld in artikel 8a van het besluit, zijn de gewassen zoals opgenomen in bijlage 1 van richtlijn 2008/90.
                              </text:p>
                  </text:list-item>
                  <text:list-item text:start-value="2">
                    <text:p text:style-name="list.cont"> Rassen van de fruitgewassen, bedoeld in het eerste lid, worden toegelaten indien zij voldoen aan het bepaalde bij of krachtens
                                 artikel 7, vierde en vijfde lid, van richtlijn (EG) 2008/90.
                              </text:p>
                  </text:list-item>
                  <text:list-item text:start-value="3">
                    <text:p text:style-name="list.cont"> Rassen van fruitgewassen waarvan teeltmateriaal reeds voor 30 september 2012 in Nederland in de handel is gebracht worden
                                 toegelaten indien de Raad van oordeel is dat zij voldoen aan het voor die rassen bij of krachtens artikel 7, vierde lid van
                                 richtlijn (EG) 2008/90 bepaalde.
                              </text:p>
                  </text:list-item>
                  <text:list-item text:start-value="4">
                    <text:p text:style-name="list.end"> In afwijking van artikel 17 bedraagt het aanvraagtarief voor de toelating van de rassen van fruitgewassen, bedoeld in het
                                 derde lid, € 0.
                              </text:p>
                  </text:list-item>
                </text:list>
              </text:section>
            </text:section>
          </text:section>
          <text:section text:name="wijzig-lid.d3981e597" text:style-name="wijzig-lid">
            <text:p text:style-name="lid">
                     <text:span text:style-name="lidnr">C<text:tab/>
                     </text:span>
                  </text:p>
            <text:p text:style-name="wat">Na artikel 10 wordt een artikel ingevoegd, luidende:</text:p>
            <text:section text:name="wijziging.d3981e606" text:style-name="wijziging">
              <text:section text:name="artikel.d3981e608" text:style-name="wijziging.block">
                <text:h text:outline-level="4" text:style-name="artikel_kop">Artikel 10a
                        </text:h>
                <text:p text:style-name="artikel">Het onderzoek, bedoeld in artikel 16 van het besluit, wordt bij rassen van fruitgewassen uitgevoerd overeenkomstig de krachtens
                           artikel 7, vijfde lid, van richtlijn (EG) 2008/90 gestelde eisen, voor wat betreft de vaststelling van de onderscheidbaarheid,
                           bestendigheid en homogeniteit.
                        </text:p>
              </text:section>
            </text:section>
          </text:section>
          <text:section text:name="artikel.d3981e620" text:style-name="artikel">
            <text:h text:outline-level="3" text:style-name="artikel_kop">ARTIKEL III
                  </text:h>
            <text:p text:style-name="artikel">Deze regeling treedt in werking met ingang van 30 september 2012.</text:p>
          </text:section>
        </text:section>
        <text:section text:name="regeling-sluiting.d3981e631" text:style-name="regeling-sluiting">
          <text:section text:name="slotformulering.d3981e633" text:style-name="slotformulering">
            <text:p text:style-name="slotformulering">Deze regeling zal met de toelichting in de Staatscourant worden geplaatst.</text:p>
          </text:section>
          <text:section text:name="gegeven.d3981e639" text:style-name="gegeven">
            <text:p text:style-name="dagtekening">Den Haag, 22 maart 2010</text:p>
          </text:section>
          <text:section text:name="ondertekening.d3981e645" text:style-name="ondertekening">
            <text:p text:style-name="ondertekening">De Minister van Landbouw, Natuur en Voedselkwaliteit,</text:p>
            <text:p text:style-name="ondertekening.end">G. Verburg. </text:p>
          </text:section>
        </text:section>
        <text:section text:name="nota-toelichting.d3981e655" text:style-name="nota-toelichting">
          <text:h text:outline-level="2" text:style-name="nota-toelichting_kop">TOELICHTING
               </text:h>
          <text:h text:outline-level="3" text:style-name="divisiekop1">Algemeen
               </text:h>
          <text:p text:style-name="nota-toelichting">Deze regeling strekt tot implementatie van richtlijn 2008/90/EG van de Raad van de Europese Unie van 29 september 2008 betreffende
                  het in de handel brengen van teeltmateriaal van fruitgewassen, alsmede van fruitgewassen die voor de fruitteelt worden gebruikt
                  (PbEU L 267) (hierna: richtlijn (EG) 2008/90) in de Regeling verhandeling teeltmateriaal en de Regeling werkzaamheden Raad
                  voor plantenrassen. Richtlijn (EG) 2008/90 vervangt richtlijn 92/34/EEG van de Raad van de Europese Gemeenschappen van 28 april
                  1992 betreffende het in de handel brengen van teeltmateriaal van fruitgewassen, alsmede van fruitgewassen die voor de fruitteelt
                  worden gebruikt (PbEG L 157)(hierna: richtlijn (EEG) 92/34). Behalve een herschikking van de bepalingen in richtlijn (EEG)
                  92/34, wordt met de nieuwe richtlijn een aantal wijzigingen doorgevoerd in de regels voor het in de handel brengen van teeltmateriaal
                  van fruitgewassen.
               </text:p>
          <text:p text:style-name="nota-toelichting">De lidstaten moeten vóór 31 maart 2010 nationale bepalingen ter implementatie van richtlijn (EG) 2008/90 vaststellen, die
                  met ingang van 30 september 2012 worden toegepast. Een aantal bepalingen van de richtlijn moet echter nog inhoud krijgen door
                  middel van de comitologieprocedure. Om toch tijdig te voldoen aan de implementatieverplichting, worden voor die artikelen
                  die nog uitgewerkt moeten worden, in de regelingen verwijzingen opgenomen naar de richtlijn.
               </text:p>
          <text:p text:style-name="nota-toelichting">De Raad voor plantenrassen en Naktuinbouw geven uitvoering aan, en houden toezicht op de naleving van de nationale regels.
                  De Raad voor plantenrassen heeft op grond van artikel 2 van de Zaaizaad- en plantgoedwet als taak het inschrijven van rassen
                  en opstanden in het rassenregister, het toelaten van rassen en opstanden, het verlenen van kwekersrecht en het opstellen en
                  bekendmaken van rassenlijsten. Nadere regels hierover zijn neergelegd in het Besluit werkzaamheden Raad voor plantenrassen
                  en de Regeling werkzaamheden Raad voor Plantenrassen. Naktuinbouw is de keuringsinstantie die is belast met de keuring van
                  tuinbouwgewassen en bosbouwgewassen, het uitreiken van bewijsstukken of kentekenen en de erkenning of registratie van leveranciers.
                  De wijzigingen die de onderhavige regeling doorvoert, zijn van invloed op de taakuitoefening van de Raad voor Plantenrassen
                  en Naktuinbouw. Beide zijn derhalve bij de voorbereiding van deze regeling betrokken geweest.
               </text:p>
          <text:p text:style-name="nota-toelichting">Deze regeling zal naar verwachting geen extra administratieve lasten opleveren waar het registratie, certificering, etikettering
                  en toezicht betreft, omdat de oude richtlijn voor deze onderwerpen vergelijkbare eisen stelde. Op het punt van rassenregistratie
                  levert de regeling wel een toename van administratieve lasten op. De administratieve lasten die een toelatingsaanvraag met
                  zich meebrengt bedragen gemiddeld ongeveer € 110 per aanvraag. Daarbij moet worden opgemerkt dat het te verwachten aantal
                  toelatingsaanvragen per jaar gering is, omdat jaarlijks hooguit enkele nieuwe fruitrassen op de markt worden gebracht. Uitgaande
                  van tien toelatingsaanvragen per jaar bedragen de administratieve lasten die deze regeling met zich meebrengt jaarlijks ongeveer
                  € 1100. Overigens zal in veel gevallen gelijktijdig een aanvraag tot toelating en een aanvraag tot kwekersrechtverlening worden
                  gedaan, wat een besparing van administratieve lasten oplevert.
               </text:p>
          <text:p text:style-name="nota-toelichting">Deze regeling treedt in werking met ingang van 30 september 2012. Daarmee wordt afgeweken van de LNV-uitgangspunten van vaste
                  verandermomenten voor regelgeving die inhouden dat nieuwe regels slechts op 1 januari, 1 april, 1 juli of 1 oktober ingaan.
                  Reden voor deze afwijking is de afwijkende Europese implementatiedatum van richtlijn (EG) 2008/90. Aan het uitgangspunt dat
                  regelgeving 2 maanden voorafgaand aan de inwerkingtreding wordt gepubliceerd wordt wel voldaan.
               </text:p>
          <text:p text:style-name="Caption">Transponeringstabe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epaling richtlijn 2008/90/EG</text:p>
                </table:table-cell>
                <table:table-cell office:value-type="string">
                  <text:p text:style-name="Table_20_Heading">Bepaling in Zaaizaad- en plantgoedwet 2005 (Zpw), Algemene wet bestuursrecht (Awb), Besluit verhandeling teeltmateriaal (Bvt)
                              of Besluit werkzaamheden Raad voor plantenrassen (BwRvp)
                           </text:p>
                </table:table-cell>
                <table:table-cell office:value-type="string">
                  <text:p text:style-name="Table_20_Heading">Bepaling in Regeling verhandeling teeltmateriaal (Rvt), Regeling werkzaamheden Raad voor plantenrassen (Rwrvp) of onderhavige
                              regeling
                           </text:p>
                </table:table-cell>
                <table:table-cell office:value-type="string">
                  <text:p text:style-name="Table_20_Heading">Beleidsruimte </text:p>
                </table:table-cell>
                <table:table-cell office:value-type="string">
                  <text:p text:style-name="Table_20_Heading">Beleidskeuze</text:p>
                </table:table-cell>
              </table:table-row>
            </table:table-header-rows>
            <table:table-row>
              <table:table-cell office:value-type="string">
                <text:p text:style-name="Table_20_Contents">Artikel 1, eerste en tweede lid</text:p>
              </table:table-cell>
              <table:table-cell office:value-type="string">
                <text:p text:style-name="Table_20_Contents">Artikel 1, onderdeel f Zpw Artikelen 1, onderdelen i Bvt en BwRvp.</text:p>
              </table:table-cell>
              <table:table-cell office:value-type="string"/>
              <table:table-cell office:value-type="string"/>
              <table:table-cell office:value-type="string"/>
            </table:table-row>
            <table:table-row>
              <table:table-cell office:value-type="string">
                <text:p text:style-name="Table_20_Contents">Artikel 1, derde lid</text:p>
              </table:table-cell>
              <table:table-cell office:value-type="string"/>
              <table:table-cell office:value-type="string">
                <text:p text:style-name="Table_20_Contents">Artikel 88, derde lid, Rvt</text:p>
              </table:table-cell>
              <table:table-cell office:value-type="string"/>
              <table:table-cell office:value-type="string"/>
            </table:table-row>
            <table:table-row>
              <table:table-cell office:value-type="string">
                <text:p text:style-name="Table_20_Contents">Artikel 1, vierde lid</text:p>
              </table:table-cell>
              <table:table-cell office:value-type="string"/>
              <table:table-cell office:value-type="string">
                <text:p text:style-name="Table_20_Contents">Artikel 117 Rvt</text:p>
              </table:table-cell>
              <table:table-cell office:value-type="string"/>
              <table:table-cell office:value-type="string"/>
            </table:table-row>
            <table:table-row>
              <table:table-cell office:value-type="string">
                <text:p text:style-name="Table_20_Contents">Artikel 2, eerste, derde, negende en tiende lid</text:p>
              </table:table-cell>
              <table:table-cell office:value-type="string">
                <text:p text:style-name="Table_20_Contents">Artikel 1, onderdelen f, c, i en g Zpw</text:p>
              </table:table-cell>
              <table:table-cell office:value-type="string"/>
              <table:table-cell office:value-type="string"/>
              <table:table-cell office:value-type="string"/>
            </table:table-row>
            <table:table-row>
              <table:table-cell office:value-type="string">
                <text:p text:style-name="Table_20_Contents">Artikel 2, tweede lid</text:p>
              </table:table-cell>
              <table:table-cell office:value-type="string">
                <text:p text:style-name="Table_20_Contents">Artikelen 1, onderdelen i</text:p>
                <text:p text:style-name="Table_20_Contents">Bvt en BwRvp</text:p>
              </table:table-cell>
              <table:table-cell office:value-type="string"/>
              <table:table-cell office:value-type="string"/>
              <table:table-cell office:value-type="string"/>
            </table:table-row>
            <table:table-row>
              <table:table-cell office:value-type="string">
                <text:p text:style-name="Table_20_Contents">Artikel 2, vierde, elfde en twaalfde lid</text:p>
              </table:table-cell>
              <table:table-cell office:value-type="string"/>
              <table:table-cell office:value-type="string">
                <text:p text:style-name="Table_20_Contents">Behoeft geen implementatie, termen worden niet opgenomen in nationale regelgeving</text:p>
              </table:table-cell>
              <table:table-cell office:value-type="string"/>
              <table:table-cell office:value-type="string"/>
            </table:table-row>
            <table:table-row>
              <table:table-cell office:value-type="string">
                <text:p text:style-name="Table_20_Contents">Artikel 2, vijfde, zesde en zevende lid</text:p>
              </table:table-cell>
              <table:table-cell office:value-type="string"/>
              <table:table-cell office:value-type="string">
                <text:p text:style-name="Table_20_Contents">Artikel 86, eerste lid, Rvt</text:p>
              </table:table-cell>
              <table:table-cell office:value-type="string"/>
              <table:table-cell office:value-type="string"/>
            </table:table-row>
            <table:table-row>
              <table:table-cell office:value-type="string">
                <text:p text:style-name="Table_20_Contents">Artikel 2, dertiende lid</text:p>
              </table:table-cell>
              <table:table-cell office:value-type="string"/>
              <table:table-cell office:value-type="string">
                <text:p text:style-name="Table_20_Contents">Behoeft geen implementatie, term is voldoende bepaald</text:p>
              </table:table-cell>
              <table:table-cell office:value-type="string"/>
              <table:table-cell office:value-type="string"/>
            </table:table-row>
            <table:table-row>
              <table:table-cell office:value-type="string">
                <text:p text:style-name="Table_20_Contents">Artikel 3, eerste lid</text:p>
              </table:table-cell>
              <table:table-cell office:value-type="string"/>
              <table:table-cell office:value-type="string">
                <text:p text:style-name="Table_20_Contents">Artikel 86 Rvt</text:p>
              </table:table-cell>
              <table:table-cell office:value-type="string"/>
              <table:table-cell office:value-type="string"/>
            </table:table-row>
            <table:table-row>
              <table:table-cell office:value-type="string">
                <text:p text:style-name="Table_20_Contents">Artikel 3, tweede en derde lid</text:p>
              </table:table-cell>
              <table:table-cell office:value-type="string"/>
              <table:table-cell office:value-type="string">
                <text:p text:style-name="Table_20_Contents">Artikel 87 Rvt</text:p>
              </table:table-cell>
              <table:table-cell office:value-type="string"/>
              <table:table-cell office:value-type="string"/>
            </table:table-row>
            <table:table-row>
              <table:table-cell office:value-type="string">
                <text:p text:style-name="Table_20_Contents">Artikel 3, vierde lid</text:p>
              </table:table-cell>
              <table:table-cell office:value-type="string">
                <text:p text:style-name="Table_20_Contents">Artikel 6a Bvt</text:p>
              </table:table-cell>
              <table:table-cell office:value-type="string"/>
              <table:table-cell office:value-type="string">
                <text:p text:style-name="Table_20_Contents">Ja, lidstaten mogen toestemming verlenen</text:p>
              </table:table-cell>
              <table:table-cell office:value-type="string">
                <text:p text:style-name="Table_20_Contents">In afwachting van eventuele comitologie geldt toestemming artikel 39, vijfde lid Zpw </text:p>
              </table:table-cell>
            </table:table-row>
            <table:table-row>
              <table:table-cell office:value-type="string">
                <text:p text:style-name="Table_20_Contents">Artikel 4</text:p>
              </table:table-cell>
              <table:table-cell office:value-type="string"/>
              <table:table-cell office:value-type="string">
                <text:p text:style-name="Table_20_Contents">Artikel 86 Rvt</text:p>
              </table:table-cell>
              <table:table-cell office:value-type="string"/>
              <table:table-cell office:value-type="string"/>
            </table:table-row>
            <table:table-row>
              <table:table-cell office:value-type="string">
                <text:p text:style-name="Table_20_Contents">Artikel 5</text:p>
              </table:table-cell>
              <table:table-cell office:value-type="string">
                <text:p text:style-name="Table_20_Contents">Artikel 42 Zpw</text:p>
              </table:table-cell>
              <table:table-cell office:value-type="string">
                <text:p text:style-name="Table_20_Contents">Artikelen 3 en 22 Rvt</text:p>
              </table:table-cell>
              <table:table-cell office:value-type="string">
                <text:p text:style-name="Table_20_Contents">Ja, wijze van registratie en uitzondering tweede lid</text:p>
              </table:table-cell>
              <table:table-cell office:value-type="string">
                <text:p text:style-name="Table_20_Contents">Aangesloten bij bestaande registratieplicht</text:p>
              </table:table-cell>
            </table:table-row>
            <table:table-row>
              <table:table-cell office:value-type="string">
                <text:p text:style-name="Table_20_Contents">Artikel 6</text:p>
              </table:table-cell>
              <table:table-cell office:value-type="string"/>
              <table:table-cell office:value-type="string">
                <text:p text:style-name="Table_20_Contents">Artikel 85 Rvt</text:p>
              </table:table-cell>
              <table:table-cell office:value-type="string"/>
              <table:table-cell office:value-type="string"/>
            </table:table-row>
            <table:table-row>
              <table:table-cell office:value-type="string">
                <text:p text:style-name="Table_20_Contents">Artikel 7, eerste en tweede lid</text:p>
              </table:table-cell>
              <table:table-cell office:value-type="string"/>
              <table:table-cell office:value-type="string">
                <text:p text:style-name="Table_20_Contents">Artikel 88, eerste lid, Rvt</text:p>
              </table:table-cell>
              <table:table-cell office:value-type="string">
                <text:p text:style-name="Table_20_Contents">Ja, systeem van officiële registratie</text:p>
              </table:table-cell>
              <table:table-cell office:value-type="string">
                <text:p text:style-name="Table_20_Contents">Aangesloten bij systeem van toelating, zie toelichting artikel I, onderdeel E</text:p>
              </table:table-cell>
            </table:table-row>
            <table:table-row>
              <table:table-cell office:value-type="string">
                <text:p text:style-name="Table_20_Contents">Artikel 7, derde lid</text:p>
              </table:table-cell>
              <table:table-cell office:value-type="string">
                <text:p text:style-name="Table_20_Contents">Artikel 27, zesde lid, Zpw</text:p>
              </table:table-cell>
              <table:table-cell office:value-type="string"/>
              <table:table-cell office:value-type="string"/>
              <table:table-cell office:value-type="string"/>
            </table:table-row>
            <table:table-row>
              <table:table-cell office:value-type="string">
                <text:p text:style-name="Table_20_Contents">Artikel 7, vierde en vijfde lid</text:p>
              </table:table-cell>
              <table:table-cell office:value-type="string"/>
              <table:table-cell office:value-type="string">
                <text:p text:style-name="Table_20_Contents">Artikelen 3a en 10a RwRvp</text:p>
              </table:table-cell>
              <table:table-cell office:value-type="string"/>
              <table:table-cell office:value-type="string"/>
            </table:table-row>
            <table:table-row>
              <table:table-cell office:value-type="string">
                <text:p text:style-name="Table_20_Contents">Artikel 8</text:p>
              </table:table-cell>
              <table:table-cell office:value-type="string"/>
              <table:table-cell office:value-type="string">
                <text:p text:style-name="Table_20_Contents">Artikelen 89 en 90, eerste lid, Rvt</text:p>
              </table:table-cell>
              <table:table-cell office:value-type="string"/>
              <table:table-cell office:value-type="string"/>
            </table:table-row>
            <table:table-row>
              <table:table-cell office:value-type="string">
                <text:p text:style-name="Table_20_Contents">Artikel 9</text:p>
              </table:table-cell>
              <table:table-cell office:value-type="string"/>
              <table:table-cell office:value-type="string">
                <text:p text:style-name="Table_20_Contents">Artikel 91 Rvt</text:p>
              </table:table-cell>
              <table:table-cell office:value-type="string"/>
              <table:table-cell office:value-type="string"/>
            </table:table-row>
            <table:table-row>
              <table:table-cell office:value-type="string">
                <text:p text:style-name="Table_20_Contents">Artikel 10</text:p>
              </table:table-cell>
              <table:table-cell office:value-type="string"/>
              <table:table-cell office:value-type="string">
                <text:p text:style-name="Table_20_Contents">Behoeft geen implementatie</text:p>
              </table:table-cell>
              <table:table-cell office:value-type="string">
                <text:p text:style-name="Table_20_Contents">Ja, keuze om ontheffing te verlenen</text:p>
              </table:table-cell>
              <table:table-cell office:value-type="string">
                <text:p text:style-name="Table_20_Contents">Aangesloten bij de bestaande praktijk dat geen ontheffing wordt verleend</text:p>
              </table:table-cell>
            </table:table-row>
            <table:table-row>
              <table:table-cell office:value-type="string">
                <text:p text:style-name="Table_20_Contents">Artikel 11</text:p>
              </table:table-cell>
              <table:table-cell office:value-type="string">
                <text:p text:style-name="Table_20_Contents">Artikel 48 Zpw</text:p>
              </table:table-cell>
              <table:table-cell office:value-type="string"/>
              <table:table-cell office:value-type="string"/>
              <table:table-cell office:value-type="string"/>
            </table:table-row>
            <table:table-row>
              <table:table-cell office:value-type="string">
                <text:p text:style-name="Table_20_Contents">Artikel 12</text:p>
              </table:table-cell>
              <table:table-cell office:value-type="string">
                <text:p text:style-name="Table_20_Contents">Artikelen 40 en 42 Zpw</text:p>
                <text:p text:style-name="Table_20_Contents">Artikel 4 Bvt</text:p>
              </table:table-cell>
              <table:table-cell office:value-type="string"/>
              <table:table-cell office:value-type="string">
                <text:p text:style-name="Table_20_Contents">Ja</text:p>
              </table:table-cell>
              <table:table-cell office:value-type="string">
                <text:p text:style-name="Table_20_Contents">Regels gelden ook voor import</text:p>
              </table:table-cell>
            </table:table-row>
            <table:table-row>
              <table:table-cell office:value-type="string">
                <text:p text:style-name="Table_20_Contents">Artikel 13</text:p>
              </table:table-cell>
              <table:table-cell office:value-type="string">
                <text:p text:style-name="Table_20_Contents">Artikel 5:15 Awb</text:p>
              </table:table-cell>
              <table:table-cell office:value-type="string">
                <text:p text:style-name="Table_20_Contents">Artikel 22 Rvt</text:p>
              </table:table-cell>
              <table:table-cell office:value-type="string">
                <text:p text:style-name="Table_20_Contents">Uitvoering officiële inspectie</text:p>
              </table:table-cell>
              <table:table-cell office:value-type="string">
                <text:p text:style-name="Table_20_Contents">Reeds neergelegd bij Naktuinbouw</text:p>
              </table:table-cell>
            </table:table-row>
            <table:table-row>
              <table:table-cell office:value-type="string">
                <text:p text:style-name="Table_20_Contents">Artikel 14, eerste lid</text:p>
              </table:table-cell>
              <table:table-cell office:value-type="string"/>
              <table:table-cell office:value-type="string">
                <text:p text:style-name="Table_20_Contents">Artikel 22 Rvt</text:p>
              </table:table-cell>
              <table:table-cell office:value-type="string"/>
              <table:table-cell office:value-type="string"/>
            </table:table-row>
            <table:table-row>
              <table:table-cell office:value-type="string">
                <text:p text:style-name="Table_20_Contents">Artikel 14, tweede tot en met zevende lid</text:p>
              </table:table-cell>
              <table:table-cell office:value-type="string"/>
              <table:table-cell office:value-type="string">
                <text:p text:style-name="Table_20_Contents">Behoeft naar zijn aard geen implementatie</text:p>
              </table:table-cell>
              <table:table-cell office:value-type="string"/>
              <table:table-cell office:value-type="string"/>
            </table:table-row>
            <table:table-row>
              <table:table-cell office:value-type="string">
                <text:p text:style-name="Table_20_Contents">Artikel 15</text:p>
              </table:table-cell>
              <table:table-cell office:value-type="string"/>
              <table:table-cell office:value-type="string">
                <text:p text:style-name="Table_20_Contents">Behoeft naar zijn aard geen imlementatie</text:p>
              </table:table-cell>
              <table:table-cell office:value-type="string"/>
              <table:table-cell office:value-type="string"/>
            </table:table-row>
            <table:table-row>
              <table:table-cell office:value-type="string">
                <text:p text:style-name="Table_20_Contents">Artikel 16</text:p>
              </table:table-cell>
              <table:table-cell office:value-type="string">
                <text:p text:style-name="Table_20_Contents">Artikelen 47 en 89 Zpw</text:p>
              </table:table-cell>
              <table:table-cell office:value-type="string">
                <text:p text:style-name="Table_20_Contents">Artikel 22 Rvt</text:p>
              </table:table-cell>
              <table:table-cell office:value-type="string"/>
              <table:table-cell office:value-type="string"/>
            </table:table-row>
            <table:table-row>
              <table:table-cell office:value-type="string">
                <text:p text:style-name="Table_20_Contents">Artikel 17</text:p>
              </table:table-cell>
              <table:table-cell office:value-type="string"/>
              <table:table-cell office:value-type="string">
                <text:p text:style-name="Table_20_Contents">Behoeft naar zijn aard geen implementatie</text:p>
              </table:table-cell>
              <table:table-cell office:value-type="string"/>
              <table:table-cell office:value-type="string"/>
            </table:table-row>
            <table:table-row>
              <table:table-cell office:value-type="string">
                <text:p text:style-name="Table_20_Contents">Artikel 18</text:p>
              </table:table-cell>
              <table:table-cell office:value-type="string"/>
              <table:table-cell office:value-type="string">
                <text:p text:style-name="Table_20_Contents">Behoeft naar zijn aard geen implementatie</text:p>
              </table:table-cell>
              <table:table-cell office:value-type="string"/>
              <table:table-cell office:value-type="string"/>
            </table:table-row>
            <table:table-row>
              <table:table-cell office:value-type="string">
                <text:p text:style-name="Table_20_Contents">Artikel 19</text:p>
              </table:table-cell>
              <table:table-cell office:value-type="string"/>
              <table:table-cell office:value-type="string">
                <text:p text:style-name="Table_20_Contents">Behoeft naar zijn aard geen implementatie</text:p>
              </table:table-cell>
              <table:table-cell office:value-type="string"/>
              <table:table-cell office:value-type="string"/>
            </table:table-row>
            <table:table-row>
              <table:table-cell office:value-type="string">
                <text:p text:style-name="Table_20_Contents">Artikel 20</text:p>
              </table:table-cell>
              <table:table-cell office:value-type="string"/>
              <table:table-cell office:value-type="string">
                <text:p text:style-name="Table_20_Contents">Artikel III onderhavige regeling</text:p>
              </table:table-cell>
              <table:table-cell office:value-type="string"/>
              <table:table-cell office:value-type="string"/>
            </table:table-row>
            <table:table-row>
              <table:table-cell office:value-type="string">
                <text:p text:style-name="Table_20_Contents">Artikel 21 </text:p>
              </table:table-cell>
              <table:table-cell office:value-type="string"/>
              <table:table-cell office:value-type="string">
                <text:p text:style-name="Table_20_Contents">Artikel 91a Rvt</text:p>
              </table:table-cell>
              <table:table-cell office:value-type="string">
                <text:p text:style-name="Table_20_Contents">Ja, lidstaten mogen toestemming verlenen</text:p>
              </table:table-cell>
              <table:table-cell office:value-type="string">
                <text:p text:style-name="Table_20_Contents">Toestemming wordt verleend, zie toelichting artikel I, onderdeel G</text:p>
              </table:table-cell>
            </table:table-row>
            <table:table-row>
              <table:table-cell office:value-type="string">
                <text:p text:style-name="Table_20_Contents">Artikel 22</text:p>
              </table:table-cell>
              <table:table-cell office:value-type="string"/>
              <table:table-cell office:value-type="string">
                <text:p text:style-name="Table_20_Contents">Behoeft naar zijn aard geen implementatie</text:p>
              </table:table-cell>
              <table:table-cell office:value-type="string"/>
              <table:table-cell office:value-type="string"/>
            </table:table-row>
            <table:table-row>
              <table:table-cell office:value-type="string">
                <text:p text:style-name="Table_20_Contents">Artikel 23</text:p>
              </table:table-cell>
              <table:table-cell office:value-type="string"/>
              <table:table-cell office:value-type="string">
                <text:p text:style-name="Table_20_Contents">Behoeft naar zijn aard geen implementatie</text:p>
              </table:table-cell>
              <table:table-cell office:value-type="string"/>
              <table:table-cell office:value-type="string"/>
            </table:table-row>
          </table:table>
          <text:p/>
          <text:h text:outline-level="3" text:style-name="divisiekop1">Artikelsgewijs
               </text:h>
          <text:h text:outline-level="4" text:style-name="divisiekop2">Artikel I
               </text:h>
          <text:h text:outline-level="5" text:style-name="divisiekop3">A
               </text:h>
          <text:p text:style-name="nota-toelichting">Deze bepaling vervangt richtlijn (EEG) 92/34 in de begripsbepalingen door richtlijn (EG) 2008/90.</text:p>
          <text:h text:outline-level="5" text:style-name="divisiekop3">B
               </text:h>
          <text:p text:style-name="nota-toelichting">Artikel 22 stelt regels over de wijze van keuring van het teeltmateriaal. Bij de keuring worden de verplichtingen die richtlijn
                  (EG) 2008/90 aan de lidstaat oplegt in acht genomen.
               </text:p>
          <text:h text:outline-level="5" text:style-name="divisiekop3">C
               </text:h>
          <text:p text:style-name="nota-toelichting">De verwijzing in artikel 85 wordt aangepast aan de nieuwe richtlijn. Leveranciers van teeltmateriaal moeten officieel geregistreerd
                  zijn, tenzij zij alleen verkopen of leveren aan niet-professionele eindverbruikers. Daarbij moeten zij voldoen aan de voorschriften
                  van artikel 6 van richtlijn (EG) 2008/90. Ingevolge het vierde lid kunnen daarvoor nog uitvoeringsbepalingen worden vastgesteld
                  volgens de comitologieprocedure, maar dat is op dit moment nog niet gebeurd.
               </text:p>
          <text:h text:outline-level="5" text:style-name="divisiekop3">D
               </text:h>
          <text:p text:style-name="nota-toelichting">Dit artikel voegt twee nieuwe artikelen in, die strekken tot de implementatie van artikel 3 van richtlijn (EG) 2008/90.</text:p>
          <text:p text:style-name="nota-toelichting">Artikel 86 bepaalt dat teeltmateriaal alleen in de handel mag worden gebracht als het officieel als prebasismateriaal, basismateriaal
                  of gecertificeerd materiaal is gecertificeerd, danwel rasecht en voldoende zuiver is en voldoet aan de voorwaarden om als
                  CAC-materiaal te kunnen worden aangemerkt. Bovendien moet het teeltmateriaal voldoen aan de specifieke voorschriften die op
                  grond van artikel 4 van richtlijn (EG) 2008/90 voor elk geslacht of elke soort worden opgesteld en die de voorwaarden specificeren
                  waaraan de verschillende categorieën teeltmateriaal moeten voldoen. Deze voorschriften moeten nog worden vastgesteld volgens
                  de comitologieprocedure.
               </text:p>
          <text:p text:style-name="nota-toelichting">Artikel 87 regelt specifiek het in de handel brengen van teeltmateriaal dat bestaat uit een genetisch gemodificeerd organisme.
                  Daarbij wordt onderscheid gemaakt tussen teeltmateriaal waarvan het genetisch gemodificeerde organisme op grond van richtlijn
                  (EG) 2001/18 is toegelaten en teeltmateriaal dat als levensmiddel of diervoeder of in levensmiddelen of diervoeders wordt
                  gebruikt die op grond van verordening (EG) 1829/2003 moeten zijn toegelaten.
               </text:p>
          <text:h text:outline-level="5" text:style-name="divisiekop3">E
               </text:h>
          <text:p text:style-name="nota-toelichting">Artikel 88 wordt aangepast aan artikel 7 van richtlijn (EG) 2008/90. Dat artikel bepaalt dat teeltmateriaal van fruitgewassen
                  moet behoren tot een ras waarvoor een kwekersrecht is verleend, dat officieel is geregistreerd, of dat als algemeen bekend
                  wordt beschouwd. De naam van dat ras wordt vermeld bij het in de handel brengen van het teeltmateriaal. Om aan te sluiten
                  bij het bestaande Nederlandse systeem wordt de voorgeschreven officiële registratie bewerkstelligd in het rassenregister,
                  via de toelating. Artikel 88 bepaalt daarom dat teeltmateriaal van fruitgewassen alleen in de handel wordt gebracht indien
                  het kwekersrechtelijk is beschermd, is toegelaten of als algemeen bekend wordt beschouwd in de zin van artikel 7, tweede lid,
                  onder c, van de richtlijn. Rassen kunnen officieel geregistreerd worden als zij voldoen aan officieel goedgekeurde voorwaarden
                  en een officiële omschrijving hebben. Rassen waarvan teeltmateriaal voor 30 september 2012 in Nederland in de handel is gebracht
                  kunnen ook officieel worden geregistreerd als zij een officieel erkende beschrijving hebben. Deze voorschriften voor officiële
                  registratie moeten nog worden uitgewerkt volgens de comitologieprocedure.
               </text:p>
          <text:h text:outline-level="5" text:style-name="divisiekop3">F
               </text:h>
          <text:p text:style-name="nota-toelichting">Artikel 91, eerste lid, bepaalt dat teeltmateriaal moet voldoen aan de etiketteringsvoorschriften van artikel 9, eerste lid,
                  van richtlijn (EG) 2008/90. Volgens de comitologieprocedure kunnen nog uitvoeringsmaatregelen inzake het etiketteren, plomberen
                  en verpakken worden vastgesteld. Het tweede en derde lid van artikel 91 stellen overeenkomstig artikel 9, tweede en derde
                  lid van richtlijn (EG) 2008/90 specifieke regels voor kleinhandelaren die leveren aan niet-professionele eindverbruikers en
                  voor het etiketteren van teeltmateriaal van een genetisch gemodificeerd ras.
               </text:p>
          <text:h text:outline-level="5" text:style-name="divisiekop3">G
               </text:h>
          <text:p text:style-name="nota-toelichting">Als overgangsmaatregel wordt leveranciers de mogelijkheid geboden om teeltmateriaal afkomstig van reeds bestaande moederplanten
                  onder bepaalde voorwaarden nog tot en met 2018 in de handel te brengen.
               </text:p>
          <text:h text:outline-level="4" text:style-name="divisiekop2">Artikel II
               </text:h>
          <text:h text:outline-level="5" text:style-name="divisiekop3">A
               </text:h>
          <text:p text:style-name="nota-toelichting">Omdat in de Regeling werkzaamheden Raad voor plantenrassen verwijzingen worden opgenomen naar richtlijn (EG) 2008/90, wordt
                  de richtlijn opgenomen in de begripsbepalingen.
               </text:p>
          <text:h text:outline-level="5" text:style-name="divisiekop3">B
               </text:h>
          <text:p text:style-name="nota-toelichting">Ter implementatie van richtlijn (EG) 2008/90 wordt de officiële registratie van rassen van fruitgewassen bewerkstelligd in
                  het rassenregister, via de toelating. Omdat richtlijn (EG) 2008/90 zich beperkt tot de gewassen die zijn opgenomen in bijlage
                  1 bij de richtlijn, zijn de bepalingen over de toelating slechts voor die gewassen van toepassing. De voorwaarden voor officiële
                  registratie worden vastgesteld door middel van de comitologieprocedure. Omdat die voorwaarden nog niet zijn vastgesteld, wordt
                  voor de toelatingseisen een verwijzing opgenomen naar de richtlijn. Voor het aanvragen van een toelating is in artikel 17
                  van de Regeling verhandeling teeltmateriaal reeds een aanvraagtarief van € 400 opgenomen. Het derde lid van artikel 3a bevat
                  overgangsrecht. Artikel 7, vierde lid, van richtlijn (EG) 2008/90 bepaalt dat rassen die voor 30 september 2012 op het grondgebied
                  van de betrokken lidstaat in de handel zijn gebracht officieel kunnen worden geregistreerd, mits zij een officieel erkende
                  beschrijving hebben. Naar verwachting zal op Europees niveau nog worden uitgewerkt wat geldt als officieel erkende beschrijving.
                  Rassen waarvan al vóór de inwerkingtreding van deze regeling in Nederland teeltmateriaal in de handel is gebracht overeenkomstig
                  richtlijn (EG) 92/34, worden toegelaten en opgenomen in het rassenregister als is voldaan aan de eisen die daarvoor op grond
                  van artikel 7, vierde lid, van richtlijn (EG) 2008/90 gelden. Als overgangsmaatregel wordt het aanvraagtarief voor deze rassen
                  eenmalig op nul gesteld. De reden daarvoor is dat voor rassen van fruitgewassen geen instandhoudingsplicht geldt en dat de
                  toelating van de rassen ten bate komt van alle telers van het desbetreffende ras. Bovendien zijn de kosten die gemoeid zijn
                  met de toelating van deze rassen lager dan gewoonlijk, omdat de rassen reeds bekend zijn.
               </text:p>
          <text:h text:outline-level="5" text:style-name="divisiekop3">C
               </text:h>
          <text:p text:style-name="nota-toelichting">Ook de voorwaarden voor het onderzoek naar de onderscheidbaarheid, bestendigheid en homogeniteit moeten op grond van de richtlijn
                  nog worden vastgesteld in comitologie. Daarom wordt een verwijzing opgenomen naar de richtlijn.
               </text:p>
          <text:h text:outline-level="4" text:style-name="divisiekop2">Artikel III
               </text:h>
          <text:p text:style-name="nota-toelichting">Richtlijn 2008/90 vereist dat de bepalingen ter uitvoering van de richtlijn uiterlijk op 31 maart 2010 worden vastgesteld
                  en bekendgemaakt. De lidstaten dienen deze bepalingen echter pas vanaf 30 september 2012 toe te passen. Artikel III voorziet
                  daarin.
               </text:p>
          <text:section text:name="ondertekening.d3981e171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1900*"/>
    </style:style>
    <style:style style:family="table-column" style:name="table.1.col5">
      <style:table-column-properties style:rel-column-width="1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