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77</text:p>
      <text:p text:style-name="publicatie-titel.end">24 maart 2010</text:p>
      <text:h text:outline-level="1" text:style-name="staatscourant_kop">Organisatiebesluit BZK 2009
         </text:h>
      <text:section text:name="regeling.d6992e571" text:style-name="regeling">
        <text:section text:name="aanhef.d6992e573" text:style-name="aanhef">
          <text:section text:name="context.d6992e575" text:style-name="context">
            <text:p text:style-name="context_al">25 februari 2010</text:p>
            <text:p text:style-name="context_al.end">Nr. 2010-0000056283</text:p>
          </text:section>
          <text:p text:style-name="wie">De Minister van Binnenlandse Zaken en Koninkrijksrelaties,</text:p>
          <text:p text:style-name="considerans.al">Gelet op artikel 2, eerste lid, van het Coördinatiebesluit organisatie en formatie rijksdienst 2007;</text:p>
          <text:p text:style-name="considerans.al">Mede gelet op de instellings- en wijzigingsbesluiten van het Organisatiebesluit BZK 2008;</text:p>
          <text:p text:style-name="afkondiging">Vast te stellen het navolgende Organisatiebesluit:</text:p>
        </text:section>
        <text:section text:name="regeling-tekst.d6992e597" text:style-name="regeling-tekst">
          <text:h text:outline-level="3" text:style-name="hoofdstuk_kop">HOOFDSTUK 1 INLEIDENDE BEPALINGEN
               </text:h>
          <text:section text:name="artikel.d6992e603" text:style-name="artikel">
            <text:h text:outline-level="4" text:style-name="artikel_kop">Artikel 1
                  </text:h>
            <text:p text:style-name="artikel">In dit besluit wordt verstaan onder:</text:p>
            <text:p text:style-name="definition.term">a. Ministerie:
                     </text:p>
            <text:p text:style-name="definition.description">Ministerie van Binnenlandse Zaken en Koninkrijksrelaties;</text:p>
            <text:p text:style-name="definition.term">b. Minister:
                     </text:p>
            <text:p text:style-name="definition.description">Minister van Binnenlandse Zaken en Koninkrijksrelaties;</text:p>
            <text:p text:style-name="definition.term">c. Capaciteitsplan:
                     </text:p>
            <text:p text:style-name="definition.description">schriftelijk stuk waarin de uitwerking van de flexibele organisatiestructuur van het directoraat-generaal, respectievelijk
                           van de Dienst Concernstaf en Bedrijfsvoering of de Inspectie Openbare Orde en Veiligheid wordt vastgelegd evenals de verdeling
                           van de formatie binnen deze structuur.
                        </text:p>
          </text:section>
          <text:h text:outline-level="3" text:style-name="hoofdstuk_kop">HOOFDSTUK 2 HOOFD- EN OVERLEGSTRUCTUUR
               </text:h>
          <text:section text:name="artikel.d6992e654" text:style-name="artikel">
            <text:h text:outline-level="4" text:style-name="artikel_kop">Artikel 2.1
                  </text:h>
            <text:list text:style-name="list-style-1">
              <text:list-item text:start-value="1">
                <text:p text:style-name="list.start"> De hoofdstructuur van het Ministerie bestaat uit de volgende dienstonderdelen:
                        </text:p>
                <text:list>
                  <text:list-item text:start-value="1">
                    <text:p text:style-name="list.start">de Algemene Leiding (ALGL);
                              </text:p>
                  </text:list-item>
                  <text:list-item text:start-value="2">
                    <text:p text:style-name="list.cont">de dienst Concernstaf en Bedrijfsvoering (DCB);
                              </text:p>
                  </text:list-item>
                  <text:list-item text:start-value="3">
                    <text:p text:style-name="list.cont">het directoraat-generaal Organisatie en Bedrijfsvoering Rijk (DGOBR);
                              </text:p>
                  </text:list-item>
                  <text:list-item text:start-value="4">
                    <text:p text:style-name="list.cont">het directoraat-generaal Bestuur en Koninkrijksrelaties (DGBK);
                              </text:p>
                  </text:list-item>
                  <text:list-item text:start-value="5">
                    <text:p text:style-name="list.cont">het directoraat-generaal Veiligheid (DGV);
                              </text:p>
                  </text:list-item>
                  <text:list-item text:start-value="6">
                    <text:p text:style-name="list.cont">de Algemene Inlichtingen- en Veiligheidsdienst (AIVD);
                              </text:p>
                  </text:list-item>
                  <text:list-item text:start-value="7">
                    <text:p text:style-name="list.cont">het Bureau Algemene Bestuursdienst (BABD);
                              </text:p>
                  </text:list-item>
                  <text:list-item text:start-value="8">
                    <text:p text:style-name="list.cont">de Inspectie Openbare Orde en Veiligheid (IOOV).
                              </text:p>
                  </text:list-item>
                </text:list>
              </text:list-item>
              <text:list-item text:start-value="2">
                <text:p text:style-name="list.cont"> De Algemene Leiding ressorteert onder de Minister.
                        </text:p>
              </text:list-item>
              <text:list-item text:start-value="3">
                <text:p text:style-name="list.end"> De overige in het eerste lid genoemde dienstonderdelen ressorteren onder de Algemene Leiding van het Ministerie.
                        </text:p>
              </text:list-item>
            </text:list>
          </text:section>
          <text:section text:name="artikel.d6992e756" text:style-name="artikel">
            <text:h text:outline-level="4" text:style-name="artikel_kop">Artikel 2.2
                  </text:h>
            <text:list text:style-name="list-style-2">
              <text:list-item text:start-value="1">
                <text:p text:style-name="list.start"> Er is een managementteam Binnenlandse Zaken en Koninkrijksrelaties (MTBZK).
                        </text:p>
              </text:list-item>
              <text:list-item text:start-value="2">
                <text:p text:style-name="list.cont"> Het MTBZK is samengesteld uit de Secretaris-generaal, de directeuren-generaal en het hoofd van de Algemene Inlichtingen-
                           en Veiligheidsdienst. De leden kunnen zich incidenteel laten vervangen door hun plaatsvervangers of, in uitzonderlijke gevallen,
                           door een andere rechtstreeks onder hen ressorterende functionaris.
                        </text:p>
                <text:p text:style-name="list.cont">De Secretaris-generaal vertegenwoordigt de Inspectie Openbare Orde en Veiligheid en de dienst Concernstaf en Bedrijfsvoering
                           in het MTBZK. Op verzoek van de Secretaris-generaal kan het hoofd van de Inspectie OOV respectievelijk de hoofddirecteur DCB
                           worden uitgenodigd voor het bijwonen van het MTBZK.
                        </text:p>
                <text:p text:style-name="list.cont">De directeur Financieel-Economische Zaken heeft een permanente uitnodiging tot het als adviseur bijwonen van het MTBZK.</text:p>
              </text:list-item>
              <text:list-item text:start-value="3">
                <text:p text:style-name="list.cont"> Het overleg in het MTBZK heeft, onverminderd het bepaalde in de departementale mandaat- en volmachtbesluiten over de bevoegdheden
                           van de afzonderlijke leden van het managementteam Binnenlandse Zaken en Koninkrijksrelaties ten aanzien van de onderwerpen
                           die in het overleg aan de orde komen, ten doel het bespreken van respectievelijk het bereiken van overeenstemming over de
                           departementale beleids- en beheerskaders en het toezien op de uitvoering van deze kaders.
                        </text:p>
              </text:list-item>
              <text:list-item text:start-value="4">
                <text:p text:style-name="list.cont"> Al hetgeen in de vergaderingen aan de orde komt is vertrouwelijk, voor zover niet anders is besloten of uit de wet voortvloeit.
                        </text:p>
              </text:list-item>
              <text:list-item text:start-value="5">
                <text:p text:style-name="list.cont"> Het secretariaat van het MTBZK wordt gevoerd door de directeur van de directie Bestuursondersteuning.
                        </text:p>
              </text:list-item>
              <text:list-item text:start-value="6">
                <text:p text:style-name="list.end"> Het MTBZK regelt de eigen werkwijze.
                        </text:p>
              </text:list-item>
            </text:list>
          </text:section>
          <text:section text:name="artikel.d6992e822" text:style-name="artikel">
            <text:h text:outline-level="4" text:style-name="artikel_kop">Artikel 2.3
                  </text:h>
            <text:list text:style-name="list-style-3">
              <text:list-item text:start-value="1">
                <text:p text:style-name="list.start"> Er is een Centraal HRM-beraad.
                        </text:p>
              </text:list-item>
              <text:list-item text:start-value="2">
                <text:p text:style-name="list.cont"> Het Centraal HRM-beraad is samengesteld uit de Secretaris-generaal, de directeuren-generaal, het hoofd van de Algemene Inlichtingen-
                           en Veiligheidsdienst en de directeur Personeel en Organisatie van de dienst Concernstaf en Bedrijfsvoering. De leden kunnen
                           zich incidenteel laten vervangen door hun plaatsvervangers. De Secretaris-generaal vertegenwoordigt de Inspectie Openbare
                           Orde en Veiligheid en de Dienst Concernstaf en Bedrijfsvoering in het Centraal HRM-beraad. Op verzoek van de Secretaris-generaal
                           kan het hoofd van de Inspectie OOV en/of de hoofddirecteur van de dienst Concernstaf en Bedrijfsvoering worden uitgenodigd
                           voor het CHRM-beraad.
                        </text:p>
              </text:list-item>
              <text:list-item text:start-value="3">
                <text:p text:style-name="list.cont"> Het overleg in het Centraal HRM-beraad heeft, onverminderd het bepaalde in de departementale mandaat- en volmachtbesluiten
                           over de bevoegdheden van de afzonderlijke leden van het managementteam Binnenlandse Zaken en Koninkrijksrelaties ten aanzien
                           van de onderwerpen die in het overleg aan de orde komen, ten doel het bespreken van respectievelijk het bereiken van overeenstemming
                           over aspecten van het departementale personeelsbeleid en personele aangelegenheden alsmede het toezien op de uitvoering hiervan.
                           In het overleg komen in ieder geval de volgende aangelegenheden aan de orde.
                        </text:p>
                <text:list>
                  <text:list-item text:start-value="1">
                    <text:p text:style-name="list.cont">de beleidsontwikkeling van management-development bij het Ministerie;
                              </text:p>
                  </text:list-item>
                  <text:list-item text:start-value="2">
                    <text:p text:style-name="list.cont">de benoeming van functionarissen in schaal 14 en hoger bij het Ministerie;
                              </text:p>
                  </text:list-item>
                  <text:list-item text:start-value="3">
                    <text:p text:style-name="list.cont">de werkzaamheden van het Centraal HRM-beraad met betrekking tot de personeelsschouw, zoals aangegeven in het departementale
                                 beleid ter zake.
                              </text:p>
                  </text:list-item>
                </text:list>
              </text:list-item>
              <text:list-item text:start-value="4">
                <text:p text:style-name="list.cont"> Al hetgeen in de vergaderingen aan de orde komt is vertrouwelijk, voor zover niet anders is besloten of uit de wet voortvloeit.
                        </text:p>
              </text:list-item>
              <text:list-item text:start-value="5">
                <text:p text:style-name="list.cont"> Het hoofd van de afdeling HRM-Advies van de directie Personeel en Organisatie is verantwoordelijk voor het voeren van het
                           secretariaat van het Centraal HRM-beraad.
                        </text:p>
              </text:list-item>
              <text:list-item text:start-value="6">
                <text:p text:style-name="list.end"> Het Centraal HRM-beraad regelt de eigen werkwijze.
                        </text:p>
              </text:list-item>
            </text:list>
          </text:section>
          <text:section text:name="artikel.d6992e908" text:style-name="artikel">
            <text:h text:outline-level="4" text:style-name="artikel_kop">Artikel 2.4
                  </text:h>
            <text:list text:style-name="list-style-4">
              <text:list-item text:start-value="1">
                <text:p text:style-name="list.start"> Er is een Audit Comité
                        </text:p>
              </text:list-item>
              <text:list-item text:start-value="2">
                <text:p text:style-name="list.cont"> Het Audit Comité is samengesteld uit de leden van de het managementteam Binnenlandse Zaken en Koninkrijksrelaties (desgewenst
                           op afroep), de directeur Financieel-Economische Zaken en een lid van het managementteam van de Rijksauditdienst dan wel personen
                           die deze leden vertegenwoordigen. Aan het Audit Comité zijn één of meer externe deelnemers toegevoegd. De SG is voorzitter
                           van het Audit Comité.
                        </text:p>
              </text:list-item>
              <text:list-item text:start-value="3">
                <text:p text:style-name="list.cont"> Het Audit Comité vormt zich een oordeel over:
                        </text:p>
                <text:list>
                  <text:list-item text:start-value="1">
                    <text:p text:style-name="list.cont">de bedrijfsvoering en de opzet en werking van het management control systeem;
                              </text:p>
                  </text:list-item>
                  <text:list-item text:start-value="2">
                    <text:p text:style-name="list.cont">het samenstel van en de samenhang tussen de producten vanuit control, audit en certificering;
                              </text:p>
                  </text:list-item>
                  <text:list-item text:start-value="3">
                    <text:p text:style-name="list.cont">het auditjaarplan en de daarin voorgenomen onderzoeken;
                              </text:p>
                  </text:list-item>
                  <text:list-item text:start-value="4">
                    <text:p text:style-name="list.cont">de uitkomsten van de bedrijfsvoeringonderzoeken en de verwerking ervan.
                              </text:p>
                  </text:list-item>
                </text:list>
              </text:list-item>
              <text:list-item text:start-value="4">
                <text:p text:style-name="list.cont"> Het Audit Comité adviseert de Secretaris-generaal over de maatregelen die zo nodig moeten worden genomen.
                        </text:p>
              </text:list-item>
              <text:list-item text:start-value="5">
                <text:p text:style-name="list.cont"> Al hetgeen in de vergaderingen aan de orde komt is vertrouwelijk, voor zover niet anders is besloten of uit de wet voortvloeit.
                        </text:p>
              </text:list-item>
              <text:list-item text:start-value="6">
                <text:p text:style-name="list.cont"> De directie Financieel-Economische Zaken voert het secretariaat van het Audit Comité.
                        </text:p>
              </text:list-item>
              <text:list-item text:start-value="7">
                <text:p text:style-name="list.end"> Het Audit Comité regelt de eigen werkwijze.
                        </text:p>
              </text:list-item>
            </text:list>
          </text:section>
          <text:h text:outline-level="3" text:style-name="hoofdstuk_kop">HOOFDSTUK 3 DIENSTONDERDELEN
               </text:h>
          <text:section text:name="paragraaf.d6992e1014" text:style-name="paragraaf">
            <text:h text:outline-level="4" text:style-name="paragraaf_kop">Paragraaf 3.1 Algemene Leiding
                  </text:h>
            <text:section text:name="artikel.d6992e1020" text:style-name="artikel">
              <text:h text:outline-level="5" text:style-name="artikel_kop">Artikel 3.1
                     </text:h>
              <text:list text:style-name="list-style-5">
                <text:list-item text:start-value="1">
                  <text:p text:style-name="list.start"> De Algemene Leiding bestaat uit de Secretaris-generaal.
                           </text:p>
                </text:list-item>
                <text:list-item text:start-value="2">
                  <text:p text:style-name="list.cont"> De Secretaris-generaal is belast met de ambtelijke leiding van het Ministerie. Tot deze taak behoort in ieder geval:
                           </text:p>
                  <text:list>
                    <text:list-item text:start-value="1">
                      <text:p text:style-name="list.cont">het informeren en adviseren van de Minister over aangelegenheden, de Minister of het Ministerie betreffende;
                                 </text:p>
                    </text:list-item>
                    <text:list-item text:start-value="2">
                      <text:p text:style-name="list.cont">het zorgdragen voor de coördinatie en integratie van beleidsvoorbereiding, beleidsontwikkeling en beleidsuitvoering binnen
                                    het Ministerie;
                                 </text:p>
                    </text:list-item>
                    <text:list-item text:start-value="3">
                      <text:p text:style-name="list.cont">het uitoefenen van de algemene controlfunctie bij het Ministerie;
                                 </text:p>
                    </text:list-item>
                    <text:list-item text:start-value="4">
                      <text:p text:style-name="list.cont">het rechtstreeks leiding geven aan de directeuren-generaal, het hoofd van de Algemene Inlichtingen- en Veiligheidsdienst,
                                    de hoofddirecteur van de dienst Concernstaf en Bedrijfsvoering en het hoofd van de Inspectie Openbare Orde en Veiligheid;
                                 </text:p>
                    </text:list-item>
                    <text:list-item text:start-value="5">
                      <text:p text:style-name="list.cont">het voorzitterschap van het MTBZK, het Centraal HRM-beraad en het Audit Committee;
                                 </text:p>
                    </text:list-item>
                    <text:list-item text:start-value="6">
                      <text:p text:style-name="list.cont">het zorgdragen voor het nemen van besluiten over - en het geven van algemene aanwijzingen ten aanzien van het algemene beleid
                                    en beheer inzake de bedrijfsvoering en de formatie van het Ministerie;
                                 </text:p>
                    </text:list-item>
                    <text:list-item text:start-value="7">
                      <text:p text:style-name="list.cont">het voeren van overleg met de Groepsondernemingsraad en de centrales van verenigingen van ambtenaren, bedoeld in artikel 113
                                    van het Algemeen Rijksambtenarenreglement;
                                 </text:p>
                    </text:list-item>
                    <text:list-item text:start-value="8">
                      <text:p text:style-name="list.cont">het optreden als gemachtigd ambtenaar in de zin van de Uitvoeringsregeling openbaarheid van bestuur Binnenlandse Zaken;
                                 </text:p>
                    </text:list-item>
                    <text:list-item text:start-value="9">
                      <text:p text:style-name="list.cont">het plegen van inhoudelijke afstemming aan de volgende organisatieonderdelen:
                                 </text:p>
                      <text:list>
                        <text:list-item>
                          <text:p text:style-name="list.cont">de projectdirectie Nieuwbouw Justitie &amp; BZK (PNJB);
                                       </text:p>
                        </text:list-item>
                        <text:list-item>
                          <text:p text:style-name="list.cont">het gemeenschappelijke secretariaat van de Raad voor het openbaar bestuur en de Raad voor de financiële verhoudingen (sRob/Rfv);
                                       </text:p>
                        </text:list-item>
                        <text:list-item>
                          <text:p text:style-name="list.cont">het secretariaat van de Kiesraad (sKR).
                                       </text:p>
                        </text:list-item>
                      </text:list>
                    </text:list-item>
                  </text:list>
                </text:list-item>
                <text:list-item text:start-value="3">
                  <text:p text:style-name="list.cont"> De onder artikel 3.1, derde lid, onderdeel i, genoemde organisatieonderdelen vallen onder beheersmatige leiding van de hoofddirecteur
                              van de dienst Concernstaf en Bedrijfsvoering.
                           </text:p>
                </text:list-item>
                <text:list-item text:start-value="4">
                  <text:p text:style-name="list.end"> De Secretaris-generaal wordt bij tijdelijke afwezigheid of verhindering vervangen door een bij besluit daartoe aangewezen
                              directeur-generaal.
                           </text:p>
                </text:list-item>
              </text:list>
            </text:section>
          </text:section>
          <text:section text:name="paragraaf.d6992e1166" text:style-name="paragraaf">
            <text:h text:outline-level="4" text:style-name="paragraaf_kop">Paragraaf 3.2 de dienst Concernstaf en Bedrijfsvoering
                  </text:h>
            <text:section text:name="artikel.d6992e1172" text:style-name="artikel">
              <text:h text:outline-level="5" text:style-name="artikel_kop">Artikel 3.2
                     </text:h>
              <text:list text:style-name="list-style-6">
                <text:list-item text:start-value="1">
                  <text:p text:style-name="list.start"> De dienst Concernstaf en Bedrijfsvoering staat onder leiding van een hoofddirecteur.
                           </text:p>
                </text:list-item>
                <text:list-item text:start-value="2">
                  <text:p text:style-name="list.cont"> De dienst heeft de volgende kerntaken:
                           </text:p>
                  <text:list>
                    <text:list-item text:start-value="1">
                      <text:p text:style-name="list.cont">de concernsturing en de strategische advisering van het managementteam van het Ministerie;
                                 </text:p>
                    </text:list-item>
                    <text:list-item text:start-value="2">
                      <text:p text:style-name="list.cont">de dienstverlening en vakinhoudelijke advisering ten behoeve van het beleid van de bedrijfsvoering;
                                 </text:p>
                    </text:list-item>
                    <text:list-item text:start-value="3">
                      <text:p text:style-name="list.cont">de ondersteuning en het beheer van de bedrijfsprocessen.
                                 </text:p>
                    </text:list-item>
                  </text:list>
                </text:list-item>
                <text:list-item text:start-value="3">
                  <text:p text:style-name="list.cont"> De dienst bestaat uit de volgende organisatieonderdelen:
                           </text:p>
                  <text:list>
                    <text:list-item text:start-value="1">
                      <text:p text:style-name="list.cont">het bureau dienst Concernstaf en Bedrijfsvoering (bDCB);
                                 </text:p>
                    </text:list-item>
                    <text:list-item text:start-value="2">
                      <text:p text:style-name="list.cont">de directie Bestuursondersteuning (BO);
                                 </text:p>
                    </text:list-item>
                    <text:list-item text:start-value="3">
                      <text:p text:style-name="list.cont">de directie Financieel-Economische Zaken (FEZ);
                                 </text:p>
                    </text:list-item>
                    <text:list-item text:start-value="4">
                      <text:p text:style-name="list.cont">de directie Constitutionele Zaken en Wetgeving (CZW);
                                 </text:p>
                    </text:list-item>
                    <text:list-item text:start-value="5">
                      <text:p text:style-name="list.cont">de directie Communicatie en Informatie (C&amp;I);
                                 </text:p>
                    </text:list-item>
                    <text:list-item text:start-value="6">
                      <text:p text:style-name="list.cont">de directie Personeel en Organisatie (P&amp;O);
                                 </text:p>
                    </text:list-item>
                    <text:list-item text:start-value="7">
                      <text:p text:style-name="list.cont">de directie Bedrijfsvoering (BV)
                                 </text:p>
                    </text:list-item>
                    <text:list-item text:start-value="8">
                      <text:p text:style-name="list.end">de directie Onderzoek voor Openbaar Bestuur en Veiligheid.
                                 </text:p>
                    </text:list-item>
                  </text:list>
                </text:list-item>
              </text:list>
            </text:section>
            <text:section text:name="artikel.d6992e1301" text:style-name="artikel">
              <text:h text:outline-level="5" text:style-name="artikel_kop">Artikel 3.3
                     </text:h>
              <text:list text:style-name="list-style-7">
                <text:list-item text:start-value="1">
                  <text:p text:style-name="list.start"> Het bureau dienst Concernstaf en Bedrijfsvoering staat onder leiding van een hoofd.
                           </text:p>
                </text:list-item>
                <text:list-item text:start-value="2">
                  <text:p text:style-name="list.end"> Het bureau heeft tot taak de hoofddirecteur van de dienst Concernstaf en Bedrijfsvoering te ondersteunen bij de uitvoering
                              van de beleids- en beheerstaken.
                           </text:p>
                </text:list-item>
              </text:list>
            </text:section>
            <text:section text:name="artikel.d6992e1327" text:style-name="artikel">
              <text:h text:outline-level="5" text:style-name="artikel_kop">Artikel 3.4
                     </text:h>
              <text:list text:style-name="list-style-8">
                <text:list-item text:start-value="1">
                  <text:p text:style-name="list.start"> De directie Bestuursondersteuning staat onder leiding van een directeur.
                           </text:p>
                </text:list-item>
                <text:list-item text:start-value="2">
                  <text:p text:style-name="list.cont"> De directie heeft de volgende taken:
                           </text:p>
                  <text:list>
                    <text:list-item text:start-value="1">
                      <text:p text:style-name="list.cont">het beheers- en beleidsmatig ondersteunen en adviseren van de bewindspersonen en de algemene leiding;
                                 </text:p>
                    </text:list-item>
                    <text:list-item text:start-value="2">
                      <text:p text:style-name="list.cont">het voeren van het secretariaat van de ambtelijke en politieke leiding;
                                 </text:p>
                    </text:list-item>
                    <text:list-item text:start-value="3">
                      <text:p text:style-name="list.cont">het coördineren van aangelegenheden met betrekking tot het parlement of de ministerraad;
                                 </text:p>
                    </text:list-item>
                    <text:list-item text:start-value="4">
                      <text:p text:style-name="list.cont">het ondersteunen van de Secretaris-generaal in diens taken en verantwoordelijkheden met betrekking tot de beveiliging van
                                    het Ministerie;
                                 </text:p>
                    </text:list-item>
                    <text:list-item text:start-value="5">
                      <text:p text:style-name="list.cont">het coördineren en bevorderen van strategische kennisontwikkeling;
                                 </text:p>
                    </text:list-item>
                    <text:list-item text:start-value="6">
                      <text:p text:style-name="list.cont">de vertegenwoordiging van het Ministerie bij de Permanente Vertegenwoordiging van het Koninkrijk der Nederlanden bij de Europese
                                    Unie (PVEU);
                                 </text:p>
                    </text:list-item>
                    <text:list-item text:start-value="7">
                      <text:p text:style-name="list.cont">het coördineren van de internationale strategische adviesfunctie van het Ministerie;
                                 </text:p>
                    </text:list-item>
                    <text:list-item text:start-value="8">
                      <text:p text:style-name="list.end">
                                    Het door tussenkomst van de Beveiligingsambtenaar zorgdragen voor de integrale beveiliging van de organisatie, medewerkers,
                                    materieel, informatiesystemen, gebouwen en overige objecten, alsmede het toezicht op de werking van de beveiligingsorganisatie
                                    en de informatiebeveiliging.
                                    
                                 </text:p>
                    </text:list-item>
                  </text:list>
                </text:list-item>
              </text:list>
            </text:section>
            <text:section text:name="artikel.d6992e1421" text:style-name="artikel">
              <text:h text:outline-level="5" text:style-name="artikel_kop">Artikel 3.5
                     </text:h>
              <text:list text:style-name="list-style-9">
                <text:list-item text:start-value="1">
                  <text:p text:style-name="list.start"> De directie Financieel-Economische Zaken staat onder leiding van een directeur.
                           </text:p>
                </text:list-item>
                <text:list-item text:start-value="2">
                  <text:p text:style-name="list.cont"> De directie heeft de volgende taken:
                           </text:p>
                  <text:list>
                    <text:list-item text:start-value="1">
                      <text:p text:style-name="list.cont">het uitvoeren van taken die voortvloeien uit artikel 21 van de Comptabiliteitswet 2001;
                                 </text:p>
                    </text:list-item>
                    <text:list-item text:start-value="2">
                      <text:p text:style-name="list.cont">het uitvoeren van taken die voortvloeien uit het Besluit taak FEZ;
                                 </text:p>
                    </text:list-item>
                    <text:list-item text:start-value="3">
                      <text:p text:style-name="list.cont">taken die voortvloeien uit artikel 3, zevende lid, van het Beheersbesluit KABGNA/KABGA 1998;
                                 </text:p>
                    </text:list-item>
                    <text:list-item text:start-value="4">
                      <text:p text:style-name="list.cont">het stellen van kaders voor de bedrijfsvoering van het Ministerie;
                                 </text:p>
                    </text:list-item>
                    <text:list-item text:start-value="5">
                      <text:p text:style-name="list.cont">het uitoefenen van de financiële control van het Ministerie;
                                 </text:p>
                    </text:list-item>
                    <text:list-item text:start-value="6">
                      <text:p text:style-name="list.cont">het strategisch adviseren van de Algemene Leiding en de Minister over het departementaal financieel-economisch beleid waarbij
                                    doelmatigheid en doeltreffendheid van het beleid vanuit een brede financiële invalshoek word beoordeeld;
                                 </text:p>
                    </text:list-item>
                    <text:list-item text:start-value="7">
                      <text:p text:style-name="list.cont">het verzorgen van de proces- en financiële infrastructuur;
                                 </text:p>
                    </text:list-item>
                    <text:list-item text:start-value="8">
                      <text:p text:style-name="list.cont">het verzorgen van de financiële administraties;
                                 </text:p>
                    </text:list-item>
                    <text:list-item text:start-value="9">
                      <text:p text:style-name="list.cont">het ontwikkelen, invoeren en beheren van systemen van management en financiële informatievoorziening;
                                 </text:p>
                    </text:list-item>
                    <text:list-item text:start-value="10">
                      <text:p text:style-name="list.cont">het adviseren en ondersteunen van de (beleids)directies in sturings-, beheersings- en verantwoordingsvraagstukken;
                                 </text:p>
                    </text:list-item>
                    <text:list-item text:start-value="11">
                      <text:p text:style-name="list.cont">het verrichten van financieel onderzoek;
                                 </text:p>
                    </text:list-item>
                    <text:list-item text:start-value="12">
                      <text:p text:style-name="list.cont">het verzorgen van de uitvoering van de Financiële-verhoudingswet.
                                 </text:p>
                    </text:list-item>
                  </text:list>
                </text:list-item>
                <text:list-item text:start-value="3">
                  <text:p text:style-name="list.cont"> De directeur Financieel-Economische Zaken is tevens Coördinerend Directeur Inkoop. Deze is verantwoordelijk voor:
                           </text:p>
                  <text:list>
                    <text:list-item text:start-value="1">
                      <text:p text:style-name="list.cont">het stellen van kaders voor het inkoopbeleid van het Ministerie;
                                 </text:p>
                    </text:list-item>
                    <text:list-item text:start-value="2">
                      <text:p text:style-name="list.cont">de coördinatie van de inkoopfunctie en het contractbeheer van het Ministerie;
                                 </text:p>
                    </text:list-item>
                    <text:list-item text:start-value="3">
                      <text:p text:style-name="list.end">centrale ondersteuning en advisering bij inkoopvraagstukken.
                                 </text:p>
                    </text:list-item>
                  </text:list>
                </text:list-item>
              </text:list>
            </text:section>
            <text:section text:name="artikel.d6992e1584" text:style-name="artikel">
              <text:h text:outline-level="5" text:style-name="artikel_kop">Artikel 3.6
                     </text:h>
              <text:list text:style-name="list-style-10">
                <text:list-item text:start-value="1">
                  <text:p text:style-name="list.start"> De directie Constitutionele Zaken en Wetgeving staat onder leiding van een directeur.
                           </text:p>
                </text:list-item>
                <text:list-item text:start-value="2">
                  <text:p text:style-name="list.cont"> De directie heeft de volgende taken:
                           </text:p>
                  <text:list>
                    <text:list-item text:start-value="1">
                      <text:p text:style-name="list.cont">het in samenwerking met verantwoordelijke beleidsonderdelen voorbereiden en beheren van alle wet- en regelgeving op het terrein
                                    van Binnenlandse Zaken en Koninkrijksrelaties met uitzondering van de wet- en regelgeving ten behoeve van de AIVD en de ministeriële
                                    uitvoeringsregelingen van BPR;
                                 </text:p>
                    </text:list-item>
                    <text:list-item text:start-value="2">
                      <text:p text:style-name="list.cont">het behandelen van constitutionele vraagstukken en het voorbereiden van en adviseren over het constitutionele beleid;
                                 </text:p>
                    </text:list-item>
                    <text:list-item text:start-value="3">
                      <text:p text:style-name="list.cont">het toetsen van regelgeving en verdragen alsmede overige beleidsvoornemens van andere Ministeries aan het Statuut, de Grondwet
                                    en aan verdragsbepalingen met constitutionele inslag;
                                 </text:p>
                    </text:list-item>
                    <text:list-item text:start-value="4">
                      <text:p text:style-name="list.cont">het namens de Minister bijdragen aan de ontwikkeling van het wetgevingskwaliteitsbeleid;
                                 </text:p>
                    </text:list-item>
                    <text:list-item text:start-value="5">
                      <text:p text:style-name="list.cont">het geven van juridisch advies over civielrechtelijke kwesties, de Wet openbaarheid van bestuur, bestuursrecht en andere juridische
                                    aangelegenheden;
                                 </text:p>
                    </text:list-item>
                    <text:list-item text:start-value="6">
                      <text:p text:style-name="list.end">het behandelen van bijzondere opdrachten van de departementsleiding.
                                 </text:p>
                    </text:list-item>
                  </text:list>
                </text:list-item>
              </text:list>
            </text:section>
            <text:section text:name="artikel.d6992e1662" text:style-name="artikel">
              <text:h text:outline-level="5" text:style-name="artikel_kop">Artikel 3.7
                     </text:h>
              <text:list text:style-name="list-style-11">
                <text:list-item text:start-value="1">
                  <text:p text:style-name="list.start"> De directie Communicatie en Informatie staat onder leiding van een directeur.
                           </text:p>
                </text:list-item>
                <text:list-item text:start-value="2">
                  <text:p text:style-name="list.cont"> De directie heeft de volgende taken:
                           </text:p>
                  <text:list>
                    <text:list-item text:start-value="1">
                      <text:p text:style-name="list.cont">het ervoor zorg dragen dat medewerkers van het Ministerie een gebruikersvriendelijke toegang hebben tot de informatie die
                                    zij nodig hebben voor hun werk;
                                 </text:p>
                    </text:list-item>
                    <text:list-item text:start-value="2">
                      <text:p text:style-name="list.cont">het ervoor zorg dragen dat medewerkers van het Ministerie de informatie die zij nodig hebben voor hun werk optimaal kunnen
                                    beheren;
                                 </text:p>
                    </text:list-item>
                    <text:list-item text:start-value="3">
                      <text:p text:style-name="list.cont">het ondersteunen van medewerkers het Ministerie bij het inzetten van communicatie in hun beleids- en ondersteunende processen;
                                 </text:p>
                    </text:list-item>
                    <text:list-item text:start-value="4">
                      <text:p text:style-name="list.cont">het zijn van eerstverantwoordelijke voor de corporate communicatiestrategie;
                                 </text:p>
                    </text:list-item>
                    <text:list-item text:start-value="5">
                      <text:p text:style-name="list.cont">het uitvoeren van een regierol op het gebied van beleidscommunicatie;
                                 </text:p>
                    </text:list-item>
                    <text:list-item text:start-value="6">
                      <text:p text:style-name="list.end">het onderhouden van de contacten met de pers en het verzorgen van de woordvoering voor en presentatie van de bewindslieden.
                                 </text:p>
                    </text:list-item>
                  </text:list>
                </text:list-item>
              </text:list>
            </text:section>
            <text:section text:name="artikel.d6992e1740" text:style-name="artikel">
              <text:h text:outline-level="5" text:style-name="artikel_kop">Artikel 3.8
                     </text:h>
              <text:list text:style-name="list-style-12">
                <text:list-item text:start-value="1">
                  <text:p text:style-name="list.start"> De directie Personeel en Organisatie staat onder leiding van een directeur.
                           </text:p>
                </text:list-item>
                <text:list-item text:start-value="2">
                  <text:p text:style-name="list.cont"> De directie heeft de volgende taken:
                           </text:p>
                  <text:list>
                    <text:list-item text:start-value="1">
                      <text:p text:style-name="list.cont">het ontwikkelen, implementeren en evalueren van het human resource management-, arbeidsomstandigheden- en arbeidsvoorwaardenbeleid;
                                 </text:p>
                    </text:list-item>
                    <text:list-item text:start-value="2">
                      <text:p text:style-name="list.cont">het doen van onderzoek en het monitoren van het gevoerde beleid en beheer;
                                 </text:p>
                    </text:list-item>
                    <text:list-item text:start-value="3">
                      <text:p text:style-name="list.cont">het adviseren en ondersteunen op het terrein van human resource management, organisatie, arbeidsomstandigheden, juridische
                                    personeelsaangelegenheden en medezeggenschap;
                                 </text:p>
                    </text:list-item>
                    <text:list-item text:start-value="4">
                      <text:p text:style-name="list.cont">het afstemmen van vraag en aanbod van personeel;
                                 </text:p>
                    </text:list-item>
                    <text:list-item text:start-value="5">
                      <text:p text:style-name="list.cont">het voeren van de personeels- en salarisadministratie;
                                 </text:p>
                    </text:list-item>
                    <text:list-item text:start-value="6">
                      <text:p text:style-name="list.cont">het beheren van personeelssystemen;
                                 </text:p>
                    </text:list-item>
                    <text:list-item text:start-value="7">
                      <text:p text:style-name="list.end">het uitoefenen van taken als bedoeld in artikel 2 van het Beheersbesluit KABGNA/KABGA 1998.
                                 </text:p>
                    </text:list-item>
                  </text:list>
                </text:list-item>
              </text:list>
            </text:section>
            <text:section text:name="artikel.d6992e1826" text:style-name="artikel">
              <text:h text:outline-level="5" text:style-name="artikel_kop">Artikel 3.9
                     </text:h>
              <text:list text:style-name="list-style-13">
                <text:list-item text:start-value="1">
                  <text:p text:style-name="list.start"> De directie Bedrijfsvoering staat onder leiding van een directeur.
                           </text:p>
                </text:list-item>
                <text:list-item text:start-value="2">
                  <text:p text:style-name="list.cont"> De directie heeft de volgende taken:
                           </text:p>
                  <text:list>
                    <text:list-item text:start-value="1">
                      <text:p text:style-name="list.cont">het voeren van regie op de facilitaire en informatie- en communicatietechnologiedienstverlening door onder meer het uitvoeren
                                    van contract- en leveranciersmanagement alsmede account- en servicelevelmanagement;
                                 </text:p>
                    </text:list-item>
                    <text:list-item text:start-value="2">
                      <text:p text:style-name="list.cont">het ontwikkelen en/of aanpassen van (nieuwe) diensten met behulp van innovaties in het werkveld;
                                 </text:p>
                    </text:list-item>
                    <text:list-item text:start-value="3">
                      <text:p text:style-name="list.cont">het geven van specialistisch advies over niet gangbare dienstverlening;
                                 </text:p>
                    </text:list-item>
                    <text:list-item text:start-value="4">
                      <text:p text:style-name="list.end">het beheren van de informatie- en communicatietechnologie en het geven van service op de voorzieningen voor informatie- en
                                    communicatietechnologie binnen het departement.
                                 </text:p>
                    </text:list-item>
                  </text:list>
                </text:list-item>
              </text:list>
            </text:section>
            <text:section text:name="artikel.d6992e1887" text:style-name="artikel">
              <text:h text:outline-level="5" text:style-name="artikel_kop">Artikel 3.10
                     </text:h>
              <text:list text:style-name="list-style-14">
                <text:list-item text:start-value="1">
                  <text:p text:style-name="list.start"> De Projectdirectie Nieuwbouw Justitie &amp; BZK staat onder leiding van een directeur.
                           </text:p>
                </text:list-item>
                <text:list-item text:start-value="2">
                  <text:p text:style-name="list.cont"> De projectdirectie heeft de volgende taken:
                           </text:p>
                  <text:list>
                    <text:list-item text:start-value="1">
                      <text:p text:style-name="list.cont">het bevorderen van het tot stand komen van nieuwe huisvesting en de bijbehorende voorzieningen voor het kerndepartement;
                                 </text:p>
                    </text:list-item>
                    <text:list-item text:start-value="2">
                      <text:p text:style-name="list.cont">het voorbereiden van de verhuizing;
                                 </text:p>
                    </text:list-item>
                    <text:list-item text:start-value="3">
                      <text:p text:style-name="list.cont">het voeren van overleg met de ontwerpende en uitvoerende partijen waaronder het verzorgen van interdepartementale afstemming
                                    en afstemming met de betrokken gemeente;
                                 </text:p>
                    </text:list-item>
                    <text:list-item text:start-value="4">
                      <text:p text:style-name="list.end">de zorg voor een adequate informatievoorziening over het project.
                                 </text:p>
                    </text:list-item>
                  </text:list>
                </text:list-item>
              </text:list>
            </text:section>
            <text:section text:name="artikel.d6992e1948" text:style-name="artikel">
              <text:h text:outline-level="5" text:style-name="artikel_kop">Artikel 3.11
                     </text:h>
              <text:list text:style-name="list-style-15">
                <text:list-item text:start-value="1">
                  <text:p text:style-name="list.start"> Het gemeenschappelijk secretariaat van de Raad voor het openbaar bestuur en de Raad voor de financiële verhoudingen staat
                              onder leiding van een secretaris.
                           </text:p>
                </text:list-item>
                <text:list-item text:start-value="2">
                  <text:p text:style-name="list.end"> Het secretariaat heeft tot taak beide raden inhoudelijk en administratief te ondersteunen bij hun advisering.
                           </text:p>
                </text:list-item>
              </text:list>
            </text:section>
            <text:section text:name="artikel.d6992e1975" text:style-name="artikel">
              <text:h text:outline-level="5" text:style-name="artikel_kop">Artikel 3.12
                     </text:h>
              <text:list text:style-name="list-style-16">
                <text:list-item text:start-value="1">
                  <text:p text:style-name="list.start"> Het secretariaat voor de Kiesraad staat onder leiding van een secretaris/directeur.
                           </text:p>
                </text:list-item>
                <text:list-item text:start-value="2">
                  <text:p text:style-name="list.end"> Het secretariaat biedt ondersteuning aan de Kiesraad bij het vervullen van zijn wettelijke taken op het terrein van verkiezingen.
                           </text:p>
                </text:list-item>
              </text:list>
            </text:section>
            <text:section text:name="artikel.d6992e2001" text:style-name="artikel">
              <text:h text:outline-level="5" text:style-name="artikel_kop">Artikel 3.13
                     </text:h>
              <text:list text:style-name="list-style-17">
                <text:list-item text:start-value="1">
                  <text:p text:style-name="list.start"> De directie Kennisontwikkeling voor Openbaar Bestuur en Veiligheid staat onder leiding van een directeur.
                           </text:p>
                </text:list-item>
                <text:list-item text:start-value="2">
                  <text:p text:style-name="list.cont"> De directie Kennisontwikkeling voor Openbaar Bestuur en Veiligheid is belast met de volgende taken:
                           </text:p>
                  <text:list>
                    <text:list-item text:start-value="1">
                      <text:p text:style-name="list.cont">Het voeren van de regie op alle onderzoeksopdrachten binnen het ministerie;
                                 </text:p>
                    </text:list-item>
                    <text:list-item text:start-value="2">
                      <text:p text:style-name="list.cont">Het borgen van de resultaten en de evaluatie tbv de strategische (meerjaren) onderzoeksagenda;
                                 </text:p>
                    </text:list-item>
                    <text:list-item text:start-value="3">
                      <text:p text:style-name="list.cont">Het hebben van de eindverantwoordelijkheid voor alle aanbestedingen van onderzoeksopdrachten;
                                 </text:p>
                    </text:list-item>
                    <text:list-item text:start-value="4">
                      <text:p text:style-name="list.cont">Het borgen van en het geven van input voor de strategische oriëntatie van de beleidsonderdelen waarbij aansluiting wordt gezocht
                                    bij de P&amp;C cyclus en meerjarenbeleidsplanning;
                                 </text:p>
                    </text:list-item>
                    <text:list-item text:start-value="5">
                      <text:p text:style-name="list.end">Het verrichten van ondersteunende taken zoals de voortgangsbewaking van concrete projecten, het organiseren van expert meetings,
                                    conferenties etc., het beheer van het relatienetwerk, het beheer van een intranetsite, en het verzorgen van publicaties.
                                 </text:p>
                    </text:list-item>
                  </text:list>
                </text:list-item>
              </text:list>
            </text:section>
          </text:section>
          <text:section text:name="paragraaf.d6992e2073" text:style-name="paragraaf">
            <text:h text:outline-level="4" text:style-name="paragraaf_kop">Paragraaf 3.3 Directoraat-generaal Organisatie en Bedrijfsvoering Rijk
                  </text:h>
            <text:section text:name="artikel.d6992e2079" text:style-name="artikel">
              <text:h text:outline-level="5" text:style-name="artikel_kop">Artikel 3.14
                     </text:h>
              <text:list text:style-name="list-style-18">
                <text:list-item text:start-value="1">
                  <text:p text:style-name="list.start"> Het directoraat-generaal Organisatie en Bedrijfsvoering Rijk staat onder leiding van een directeur-generaal.
                           </text:p>
                </text:list-item>
                <text:list-item text:start-value="2">
                  <text:p text:style-name="list.cont"> Het directoraat-generaal heeft tot taak zorg te dragen voor een integrale aanpak op het terrein van bedrijfsvoering van de
                              Rijksoverheid door:
                           </text:p>
                  <text:list>
                    <text:list-item text:start-value="1">
                      <text:p text:style-name="list.cont">kaderstelling op de onderscheiden terreinen van de bedrijfsvoering;
                                 </text:p>
                    </text:list-item>
                    <text:list-item text:start-value="2">
                      <text:p text:style-name="list.cont">het bevorderen, realiseren en (doen) in stand houden van samenwerking en gezamenlijke uitvoeringsorganisaties;
                                 </text:p>
                    </text:list-item>
                    <text:list-item text:start-value="3">
                      <text:p text:style-name="list.cont">het in programma’s (doen) realiseren van Rijksbrede voorzieningen op het terrein van de bedrijfsvoering.
                                 </text:p>
                    </text:list-item>
                  </text:list>
                </text:list-item>
                <text:list-item text:start-value="3">
                  <text:p text:style-name="list.cont"> Het directoraat-generaal bestaat uit de volgende organisatieonderdelen:
                           </text:p>
                  <text:list>
                    <text:list-item text:start-value="1">
                      <text:p text:style-name="list.cont">het bureau Directeur-Generaal van het directoraat-generaal Organisatie en Bedrijfsvoering Rijk (BDGOBR);
                                 </text:p>
                    </text:list-item>
                    <text:list-item text:start-value="2">
                      <text:p text:style-name="list.cont">de directie Faciliteiten-, Huisvesting- en Inkoopbeleid Rijk (FHIR);
                                 </text:p>
                    </text:list-item>
                    <text:list-item text:start-value="3">
                      <text:p text:style-name="list.cont">de directie Organisatie en Personeelsbeleid Rijk (OP Rijk);
                                 </text:p>
                    </text:list-item>
                    <text:list-item text:start-value="4">
                      <text:p text:style-name="list.cont">de directie Informatiseringsbeleid Rijk (I Rijk);
                                 </text:p>
                    </text:list-item>
                    <text:list-item text:start-value="5">
                      <text:p text:style-name="list.cont">de baten-lastendienst P-Direkt;
                                 </text:p>
                    </text:list-item>
                    <text:list-item text:start-value="6">
                      <text:p text:style-name="list.cont">de baten-lastendienst de Werkmaatschappij (Wmij);
                                 </text:p>
                    </text:list-item>
                    <text:list-item text:start-value="7">
                      <text:p text:style-name="list.cont">het Facilitair bedrijf 4FM (de baten-lastendienst 4FM i.o.);
                                 </text:p>
                    </text:list-item>
                    <text:list-item text:start-value="8">
                      <text:p text:style-name="list.end">het agentschap Centrale Archief Selectiedienst (CAS).
                                 </text:p>
                    </text:list-item>
                  </text:list>
                </text:list-item>
              </text:list>
            </text:section>
            <text:section text:name="artikel.d6992e2208" text:style-name="artikel">
              <text:h text:outline-level="5" text:style-name="artikel_kop">Artikel 3.15
                     </text:h>
              <text:list text:style-name="list-style-19">
                <text:list-item text:start-value="1">
                  <text:p text:style-name="list.start"> Het bureau Directeur-Generaal van het directoraat-generaal Organisatie en Bedrijfsvoering Rijk staat onder leiding van een
                              hoofd.
                           </text:p>
                </text:list-item>
                <text:list-item text:start-value="2">
                  <text:p text:style-name="list.end"> Het bureau heeft tot taak de directeur-generaal te ondersteunen bij de uitvoering van de beleids- en beheertaken.
                           </text:p>
                </text:list-item>
              </text:list>
            </text:section>
            <text:section text:name="artikel.d6992e2234" text:style-name="artikel">
              <text:h text:outline-level="5" text:style-name="artikel_kop">Artikel 3.16
                     </text:h>
              <text:list text:style-name="list-style-20">
                <text:list-item text:start-value="1">
                  <text:p text:style-name="list.start"> De directie Faciliteiten-, Huisvesting- en Inkoopbeleid Rijk staat onder leiding van een directeur.
                           </text:p>
                </text:list-item>
                <text:list-item text:start-value="2">
                  <text:p text:style-name="list.end"> De directie heeft tot taak de kaderstelling en de regievoering ten aanzien van het beleid van de Rijksoverheid over de facilitaire
                              dienstverlening, de huisvesting en inkopen en de regievoering ten aanzien van het beleid van de Rijksoverheid over aanbesteden.
                           </text:p>
                </text:list-item>
              </text:list>
            </text:section>
            <text:section text:name="artikel.d6992e2260" text:style-name="artikel">
              <text:h text:outline-level="5" text:style-name="artikel_kop">Artikel 3.17
                     </text:h>
              <text:list text:style-name="list-style-21">
                <text:list-item text:start-value="1">
                  <text:p text:style-name="list.start"> De directie Organisatie en Personeelsbeleid Rijk staat onder leiding van een directeur.
                           </text:p>
                </text:list-item>
                <text:list-item text:start-value="2">
                  <text:p text:style-name="list.cont"> De directie heeft de volgende taken:
                           </text:p>
                  <text:list>
                    <text:list-item text:start-value="1">
                      <text:p text:style-name="list.cont">het ondersteunen van de Minister bij het afsluiten van de arbeidsvoorwaarden van het Rijk;
                                 </text:p>
                    </text:list-item>
                    <text:list-item text:start-value="2">
                      <text:p text:style-name="list.cont">het ondersteunen van de arbeidskwaliteit van het Rijk;
                                 </text:p>
                    </text:list-item>
                    <text:list-item text:start-value="3">
                      <text:p text:style-name="list.cont">de organisatie van de Rijksoverheid en de daaraan verbonden uitvoeringsorganisaties op centraal niveau;
                                 </text:p>
                    </text:list-item>
                    <text:list-item text:start-value="4">
                      <text:p text:style-name="list.end">de informatievoorziening op het vlak van de bedrijfsvoering bij het Rijk.
                                 </text:p>
                    </text:list-item>
                  </text:list>
                </text:list-item>
              </text:list>
            </text:section>
            <text:section text:name="artikel.d6992e2322" text:style-name="artikel">
              <text:h text:outline-level="5" text:style-name="artikel_kop">Artikel 3.18
                     </text:h>
              <text:list text:style-name="list-style-22">
                <text:list-item text:start-value="1">
                  <text:p text:style-name="list.start"> De directie Informatiseringsbeleid Rijk staat onder leiding van een directeur.
                           </text:p>
                </text:list-item>
                <text:list-item text:start-value="2">
                  <text:p text:style-name="list.cont"> De directie heeft de volgende taken:
                           </text:p>
                  <text:list>
                    <text:list-item text:start-value="1">
                      <text:p text:style-name="list.cont">het ontwikkelen en beheren van kaders voor informatiseringsbeleid binnen het Rijk;
                                 </text:p>
                    </text:list-item>
                    <text:list-item text:start-value="2">
                      <text:p text:style-name="list.cont">het in brede zin bevorderen van de kwaliteit van informatisering binnen het Rijk;
                                 </text:p>
                    </text:list-item>
                    <text:list-item text:start-value="3">
                      <text:p text:style-name="list.cont">het volgen van grote projecten voor informatie- en communicatietechnologie binnen het Rijk en het periodiek daarover rapporteren
                                    aan de Tweede Kamer;
                                 </text:p>
                    </text:list-item>
                    <text:list-item text:start-value="4">
                      <text:p text:style-name="list.cont">het fungeren als opdrachtgever voor rijksbrede projecten en beheerorganisaties op het gebied van informatie- en communicatietechnologie;
                                 </text:p>
                    </text:list-item>
                    <text:list-item text:start-value="5">
                      <text:p text:style-name="list.end">het bevorderen en faciliteren van informatiebeveiliging op het gebied van personeel, informatie- en communicatietechnologie
                                    en organisatie.
                                 </text:p>
                    </text:list-item>
                  </text:list>
                </text:list-item>
              </text:list>
            </text:section>
            <text:section text:name="artikel.d6992e2391" text:style-name="artikel">
              <text:h text:outline-level="5" text:style-name="artikel_kop">Artikel 3.19
                     </text:h>
              <text:list text:style-name="list-style-23">
                <text:list-item text:start-value="1">
                  <text:p text:style-name="list.start"> De baten-lastendienst P-Direkt staat onder leiding van een directeur.
                           </text:p>
                </text:list-item>
                <text:list-item text:start-value="2">
                  <text:p text:style-name="list.end"> P-Direkt heeft tot taak om in één Shared Service Center HRM een efficiënte en kwalitatief hoogwaardige salaris- en personeelsadministratie
                              te realiseren gebaseerd op gezamenlijk ontwikkelde en beheerde personeels- en salarissystemen voor de Rijksoverheid (met uitzondering
                              van het Ministerie van Defensie en de Staten-Generaal).
                           </text:p>
                </text:list-item>
              </text:list>
            </text:section>
            <text:section text:name="artikel.d6992e2417" text:style-name="artikel">
              <text:h text:outline-level="5" text:style-name="artikel_kop">Artikel 3.20
                     </text:h>
              <text:list text:style-name="list-style-24">
                <text:list-item text:start-value="1">
                  <text:p text:style-name="list.start"> De baten-lastendienst Werkmaatschappij staat onder leiding van een directeur.
                           </text:p>
                </text:list-item>
                <text:list-item text:start-value="2">
                  <text:p text:style-name="list.end"> De Werkmaatschappij heeft tot taak de interdepartementale samenwerkingsverbanden binnen de Rijksoverheid op het gebied van
                              bedrijfsvoering te faciliteren.
                           </text:p>
                </text:list-item>
              </text:list>
            </text:section>
            <text:section text:name="artikel.d6992e2443" text:style-name="artikel">
              <text:h text:outline-level="5" text:style-name="artikel_kop">Artikel 3.21
                     </text:h>
              <text:list text:style-name="list-style-25">
                <text:list-item text:start-value="1">
                  <text:p text:style-name="list.start"> Het facilitair bedrijf 4FM (batenlastendienst 4FM i.o.) staat onder leiding van een directeur.
                           </text:p>
                </text:list-item>
                <text:list-item text:start-value="2">
                  <text:p text:style-name="list.end"> 4FM voert de regie op de uitvoering van facilitaire producten en diensten bij - en levert deze producten en diensten aan
                              de tot 4FM toegetreden departementen;
                           </text:p>
                </text:list-item>
              </text:list>
            </text:section>
            <text:section text:name="artikel.d6992e2469" text:style-name="artikel">
              <text:h text:outline-level="5" text:style-name="artikel_kop">Artikel 3.22
                     </text:h>
              <text:list text:style-name="list-style-26">
                <text:list-item text:start-value="1">
                  <text:p text:style-name="list.start"> Het agentschap Centrale Archief Selectiedienst staat onder leiding van een directeur.
                           </text:p>
                </text:list-item>
                <text:list-item text:start-value="2">
                  <text:p text:style-name="list.end"> Het agentschap heeft de taken, bedoeld in het besluit van 12 december 1996, houdende regels met betrekking tot taak en werkwijze
                              van de Centrale Archief Selectiedienst.
                           </text:p>
                </text:list-item>
              </text:list>
            </text:section>
          </text:section>
          <text:section text:name="paragraaf.d6992e2497" text:style-name="paragraaf">
            <text:h text:outline-level="4" text:style-name="paragraaf_kop">Paragraaf 3.4 Directoraat-generaal Bestuur en Koninkrijksrelaties
                  </text:h>
            <text:section text:name="artikel.d6992e2503" text:style-name="artikel">
              <text:h text:outline-level="5" text:style-name="artikel_kop">Artikel 3.23
                     </text:h>
              <text:list text:style-name="list-style-27">
                <text:list-item text:start-value="1">
                  <text:p text:style-name="list.start"> Het directoraat-generaal Bestuur en Koninkrijksrelaties staat onder leiding van een directeur-generaal
                           </text:p>
                </text:list-item>
                <text:list-item text:start-value="2">
                  <text:p text:style-name="list.cont"> Het directoraat-generaal draagt zorg voor het bestuurlijk en ambtelijk functioneren van de publieke sector in Nederland en
                              voor de handhaving en uitvoering van het Statuut van het Koninkrijk, door het uitvoeren van de volgende taken:
                           </text:p>
                  <text:list>
                    <text:list-item text:start-value="1">
                      <text:p text:style-name="list.cont">het bevorderen van een doelmatig, doeltreffend en democratisch openbaar bestuur, waaronder begrepen de relaties met de overige
                                    onderdelen van het Koninkrijk, de Europese Unie en andere internationale instellingen;
                                 </text:p>
                    </text:list-item>
                    <text:list-item text:start-value="2">
                      <text:p text:style-name="list.cont">het zorg dragen voor een goede en adequate organisatie met betrekking tot het Nederlandse openbaar bestuur, o.a. met betrekking
                                    tot de financiën van gemeenten en provincies (het Gemeentefonds en het Provinciefonds);
                                 </text:p>
                    </text:list-item>
                    <text:list-item text:start-value="3">
                      <text:p text:style-name="list.cont">het in overleg met de overige ministeries zorg dragen voor goede interbestuurlijke relaties, beredeneerd vanuit de eigenstandige
                                    positie van provincies en gemeenten;
                                 </text:p>
                    </text:list-item>
                    <text:list-item text:start-value="4">
                      <text:p text:style-name="list.cont">het zorg dragen voor de kwaliteit, integriteit, diversiteit en veiligheid van het overheidpersoneel;
                                 </text:p>
                    </text:list-item>
                    <text:list-item text:start-value="5">
                      <text:p text:style-name="list.cont">de ontwikkeling van een adequate dienstverlening en vermindering van regeldruk;
                                 </text:p>
                    </text:list-item>
                    <text:list-item text:start-value="6">
                      <text:p text:style-name="list.cont">het zorg dragen voor een goed Gemeenschappelijke Basis Administratiestelsel en voor een goed functionerend reisdocumentenstelsel
                                    en het daarbij behorende persoonsinformatiebeleid;
                                 </text:p>
                    </text:list-item>
                    <text:list-item text:start-value="7">
                      <text:p text:style-name="list.cont">het zorg dragen voor goede relaties met en coördinatie van de samenwerking met de Nederlandse Antillen en Aruba.
                                 </text:p>
                    </text:list-item>
                  </text:list>
                </text:list-item>
                <text:list-item text:start-value="3">
                  <text:p text:style-name="list.cont"> Het directoraat-generaal bestaat uit de volgende organisatieonderdelen:
                           </text:p>
                  <text:list>
                    <text:list-item text:start-value="1">
                      <text:p text:style-name="list.cont">het bureau Directeur-Generaal Bestuur en Koninkrijksrelaties (BDGBK);
                                 </text:p>
                    </text:list-item>
                    <text:list-item text:start-value="2">
                      <text:p text:style-name="list.cont">de directie Koninkrijksrelaties (DKR);
                                 </text:p>
                    </text:list-item>
                    <text:list-item text:start-value="3">
                      <text:p text:style-name="list.cont">de directie Openbaar Bestuur en Democratie (DOBD);
                                 </text:p>
                    </text:list-item>
                    <text:list-item text:start-value="4">
                      <text:p text:style-name="list.cont">de directie Arbeidszaken Publieke Sector (APS);
                                 </text:p>
                    </text:list-item>
                    <text:list-item text:start-value="5">
                      <text:p text:style-name="list.cont">de directie Gemeenschappelijke Beheer Organisatie Overheid (GBO Overheid);
                                 </text:p>
                    </text:list-item>
                    <text:list-item text:start-value="6">
                      <text:p text:style-name="list.cont">de programmadirectie Dienstverlening, Regeldruk en Informatiebeleid (PDRI);
                                 </text:p>
                    </text:list-item>
                    <text:list-item text:start-value="7">
                      <text:p text:style-name="list.cont">de programmadirectie Krachtig Bestuur (PKB);
                                 </text:p>
                    </text:list-item>
                    <text:list-item text:start-value="8">
                      <text:p text:style-name="list.cont">de Vertegenwoordiging van Nederland in Aruba (VNO);
                                 </text:p>
                    </text:list-item>
                    <text:list-item text:start-value="9">
                      <text:p text:style-name="list.cont">de Vertegenwoordiging van Nederland in de Nederlandse Antillen (VNW);
                                 </text:p>
                    </text:list-item>
                    <text:list-item text:start-value="10">
                      <text:p text:style-name="list.end">de baten-lastendienst Basisadministratie Persoonsgegevens en Reisdocumenten (BPR).
                                 </text:p>
                    </text:list-item>
                  </text:list>
                </text:list-item>
              </text:list>
            </text:section>
            <text:section text:name="artikel.d6992e2681" text:style-name="artikel">
              <text:h text:outline-level="5" text:style-name="artikel_kop">Artikel 3.24
                     </text:h>
              <text:list text:style-name="list-style-28">
                <text:list-item text:start-value="1">
                  <text:p text:style-name="list.start"> Het bureau Directeur-Generaal van het directoraat-generaal Koninkrijksrelaties en Bestuur staat onder leiding van een hoofd.
                           </text:p>
                </text:list-item>
                <text:list-item text:start-value="2">
                  <text:p text:style-name="list.end"> Het bureau heeft tot taak de Directeur-Generaal te ondersteunen bij de uitvoering van de beleids- en beheerstaken.
                           </text:p>
                </text:list-item>
              </text:list>
            </text:section>
            <text:section text:name="artikel.d6992e2707" text:style-name="artikel">
              <text:h text:outline-level="5" text:style-name="artikel_kop">Artikel 3.25
                     </text:h>
              <text:list text:style-name="list-style-29">
                <text:list-item text:start-value="1">
                  <text:p text:style-name="list.start"> De directie Koninkrijksrelaties staat onder leiding van een directeur.
                           </text:p>
                </text:list-item>
                <text:list-item text:start-value="2">
                  <text:p text:style-name="list.cont"> De directie heeft de volgende taken:
                           </text:p>
                  <text:list>
                    <text:list-item text:start-value="1">
                      <text:p text:style-name="list.cont">het ontwikkelen van het samenwerkingsbeleid in algemene zin respectievelijk van het Nederlands beleid met betrekking tot de
                                    samenwerkingsrelatie met de Nederlandse Antillen en Aruba;
                                 </text:p>
                    </text:list-item>
                    <text:list-item text:start-value="2">
                      <text:p text:style-name="list.cont">het ontwikkelen, coördineren en uitvoeren van de samenwerking en het onderhouden van betrekkingen met de Nederlandse Antillen
                                    en Aruba;
                                 </text:p>
                    </text:list-item>
                    <text:list-item text:start-value="3">
                      <text:p text:style-name="list.end">het initiëren en coördineren van het Nederlandse beleid ten aanzien van de Nederlandse Antillen en Aruba.
                                 </text:p>
                    </text:list-item>
                  </text:list>
                </text:list-item>
              </text:list>
            </text:section>
            <text:section text:name="artikel.d6992e2760" text:style-name="artikel">
              <text:h text:outline-level="5" text:style-name="artikel_kop">Artikel 3.26
                     </text:h>
              <text:list text:style-name="list-style-30">
                <text:list-item text:start-value="1">
                  <text:p text:style-name="list.start"> De directie Openbaar Bestuur en Democratie staat onder leiding van een directeur.
                           </text:p>
                </text:list-item>
                <text:list-item text:start-value="2">
                  <text:p text:style-name="list.end"> De directie heeft tot taak het ontwikkelen van beleid en wetgeving met betrekking tot de inrichting, werking en financiering
                              van het binnenlandse bestuur waarbij specifieke aandacht wordt gegeven aan de burger in dit democratische bestel en de uitvoering
                              van de in de Financiële verhoudingswet en Gemeente- en Provinciewet neergelegde taken van de minister van Binnenlandse Zaken
                              en Koninkrijksrelaties.
                           </text:p>
                </text:list-item>
              </text:list>
            </text:section>
            <text:section text:name="artikel.d6992e2787" text:style-name="artikel">
              <text:h text:outline-level="5" text:style-name="artikel_kop">Artikel 3.27
                     </text:h>
              <text:list text:style-name="list-style-31">
                <text:list-item text:start-value="1">
                  <text:p text:style-name="list.start"> De directie Arbeidszaken Publieke Sector staat onder leiding van een directeur.
                           </text:p>
                </text:list-item>
                <text:list-item text:start-value="2">
                  <text:p text:style-name="list.end"> De directie heeft tot taak het zorg dragen voor de voorwaarden voor het functioneren van politieke ambtsdragers en voor de
                              inzet van goed gekwalificeerde medewerkers in de openbare sector.
                           </text:p>
                </text:list-item>
              </text:list>
            </text:section>
            <text:section text:name="artikel.d6992e2813" text:style-name="artikel">
              <text:h text:outline-level="5" text:style-name="artikel_kop">Artikel 3.28
                     </text:h>
              <text:list text:style-name="list-style-32">
                <text:list-item text:start-value="1">
                  <text:p text:style-name="list.start"> De directie Gemeenschappelijke Beheer Organisatie Overheid staat onder leiding van een directeur.
                           </text:p>
                </text:list-item>
                <text:list-item text:start-value="2">
                  <text:p text:style-name="list.end"> De Gemeenschappelijke Beheer Organisatie Overheid heeft tot taak het ondersteunen van de elektronische dienstverlening aan
                              burgers en bedrijven door de noodzakelijke infrastructurele basisvoorzieningen te beheren en verder te ontwikkelen.
                           </text:p>
                </text:list-item>
              </text:list>
            </text:section>
            <text:section text:name="artikel.d6992e2839" text:style-name="artikel">
              <text:h text:outline-level="5" text:style-name="artikel_kop">Artikel 3.29
                     </text:h>
              <text:list text:style-name="list-style-33">
                <text:list-item text:start-value="1">
                  <text:p text:style-name="list.start"> De programmadirectie Dienstverlening Regeldruk en Informatiebeleid staat onder leiding van een programmadirecteur.
                           </text:p>
                </text:list-item>
                <text:list-item text:start-value="2">
                  <text:p text:style-name="list.cont"> Het programma heeft de volgende taken:
                           </text:p>
                  <text:list>
                    <text:list-item text:start-value="1">
                      <text:p text:style-name="list.cont">het verbeteren van de publieke dienstverlening;
                                 </text:p>
                    </text:list-item>
                    <text:list-item text:start-value="2">
                      <text:p text:style-name="list.cont">het vergroten van de toegankelijkheid van overheidsinformatie;
                                 </text:p>
                    </text:list-item>
                    <text:list-item text:start-value="3">
                      <text:p text:style-name="list.end">het verminderen van de regeldruk.
                                 </text:p>
                    </text:list-item>
                  </text:list>
                </text:list-item>
              </text:list>
            </text:section>
            <text:section text:name="artikel.d6992e2892" text:style-name="artikel">
              <text:h text:outline-level="5" text:style-name="artikel_kop">Artikel 3.30
                     </text:h>
              <text:list text:style-name="list-style-34">
                <text:list-item text:start-value="1">
                  <text:p text:style-name="list.start"> De programmadirectie Krachtig Bestuur staat onder leiding van een programmadirecteur.
                           </text:p>
                </text:list-item>
                <text:list-item text:start-value="2">
                  <text:p text:style-name="list.end"> Het programma heeft tot taak het vergroten van de bestuurskracht van het openbaar bestuur als geheel door gemeenten te faciliteren
                              in het efficiënt en effectief oplossen van maatschappelijke problemen op een manier die tegemoet komt aan de wensen van de
                              burgers.
                           </text:p>
                </text:list-item>
              </text:list>
            </text:section>
            <text:section text:name="artikel.d6992e2918" text:style-name="artikel">
              <text:h text:outline-level="5" text:style-name="artikel_kop">Artikel 3.31
                     </text:h>
              <text:list text:style-name="list-style-35">
                <text:list-item text:start-value="1">
                  <text:p text:style-name="list.start"> De Vertegenwoordiging van Nederland in Aruba staat onder leiding van een Vertegenwoordiger.
                           </text:p>
                </text:list-item>
                <text:list-item text:start-value="2">
                  <text:p text:style-name="list.cont"> De Vertegenwoordiging heeft bij koninklijk besluit van 24 april 1997, regelende de positie en functie van Vertegenwoordiger
                              van de Nederlandse regering bij de regering van de Nederlandse Antillen onderscheidenlijk Aruba, de volgende taken:
                           </text:p>
                  <text:list>
                    <text:list-item text:start-value="1">
                      <text:p text:style-name="list.cont">het optreden als vertegenwoordiger van de Nederlandse regering bij de regering van Aruba;
                                 </text:p>
                    </text:list-item>
                    <text:list-item text:start-value="2">
                      <text:p text:style-name="list.cont">het onderhouden van contacten met de regering van Aruba, alsmede met andere autoriteiten van Aruba;
                                 </text:p>
                    </text:list-item>
                    <text:list-item text:start-value="3">
                      <text:p text:style-name="list.cont">het informeren van de ministers en de ambtelijke leiding van het ministerie over de politieke, bestuurlijke, financiële, maatschappelijke
                                    en sociaal-economische ontwikkelingen in Aruba;
                                 </text:p>
                    </text:list-item>
                    <text:list-item text:start-value="4">
                      <text:p text:style-name="list.cont">het voorbereiden en begeleiden van bezoeken van Nederlandse ministers en staatssecretarissen, bestuurders en andere autoriteiten
                                    aan Aruba;
                                 </text:p>
                    </text:list-item>
                    <text:list-item text:start-value="5">
                      <text:p text:style-name="list.end">het zorg dragen voor het monitoren van afspraken in het kader van het samenwerkingsbeleid.
                                 </text:p>
                    </text:list-item>
                  </text:list>
                </text:list-item>
              </text:list>
            </text:section>
            <text:section text:name="artikel.d6992e2987" text:style-name="artikel">
              <text:h text:outline-level="5" text:style-name="artikel_kop">Artikel 3.32
                     </text:h>
              <text:list text:style-name="list-style-36">
                <text:list-item text:start-value="1">
                  <text:p text:style-name="list.start"> De Vertegenwoordiging van Nederland in de Nederlandse Antillen staat onder leiding van een Vertegenwoordiger.
                           </text:p>
                </text:list-item>
                <text:list-item text:start-value="2">
                  <text:p text:style-name="list.cont"> De Vertegenwoordiging heeft bij koninklijk besluit van 24 april 1997, regelende de positie en functie van Vertegenwoordiger
                              van de Nederlandse regering bij de regering van de Nederlandse Antillen onderscheidenlijk Aruba, de volgende taken:
                           </text:p>
                  <text:list>
                    <text:list-item text:start-value="1">
                      <text:p text:style-name="list.cont">het optreden als vertegenwoordiger van de Nederlandse regering bij de regering en de eilandbesturen van de Nederlandse Antillen;
                                 </text:p>
                    </text:list-item>
                    <text:list-item text:start-value="2">
                      <text:p text:style-name="list.cont">het onderhouden van contacten met de regering en de eilandbesturen en met andere autoriteiten in de Nederlandse Antillen;
                                 </text:p>
                    </text:list-item>
                    <text:list-item text:start-value="3">
                      <text:p text:style-name="list.cont">het informeren van de ministers en de ambtelijke leiding van het ministerie over de politieke, bestuurlijke, financiële, maatschappelijke
                                    en sociaal-economische ontwikkelingen in de Nederlandse Antillen;
                                 </text:p>
                    </text:list-item>
                    <text:list-item text:start-value="4">
                      <text:p text:style-name="list.cont">het voorbereiden en begeleiden van bezoeken van Nederlandse ministers en staatssecretarissen, bestuurders en andere autoriteiten
                                    aan de Nederlandse Antillen;
                                 </text:p>
                    </text:list-item>
                    <text:list-item text:start-value="5">
                      <text:p text:style-name="list.end">het zorg dragen voor het monitoren van afspraken in het kader van het samenwerkingsbeleid.
                                 </text:p>
                    </text:list-item>
                  </text:list>
                </text:list-item>
              </text:list>
            </text:section>
            <text:section text:name="artikel.d6992e3057" text:style-name="artikel">
              <text:h text:outline-level="5" text:style-name="artikel_kop">Artikel 3.33
                     </text:h>
              <text:list text:style-name="list-style-37">
                <text:list-item text:start-value="1">
                  <text:p text:style-name="list.start"> De baten-lastendienst Basisadministratie Persoonsgegevens en Reisdocumenten staat onder leiding van een directeur.
                           </text:p>
                </text:list-item>
                <text:list-item text:start-value="2">
                  <text:p text:style-name="list.cont"> De baten-lastendienst heeft de volgende taken:
                           </text:p>
                  <text:list>
                    <text:list-item text:start-value="1">
                      <text:p text:style-name="list.cont">de instandhouding van de gemeentelijke basisadministratie persoonsgegevens;
                                 </text:p>
                    </text:list-item>
                    <text:list-item text:start-value="2">
                      <text:p text:style-name="list.cont">het uitvoeren van het beleid inzake reisdocumenten en de uitvoering van de Paspoortwet;
                                 </text:p>
                    </text:list-item>
                    <text:list-item text:start-value="3">
                      <text:p text:style-name="list.end">het zorg dragen voor de implementatie van grootschalige ICT-projecten op het terrein van identiteitsmanagement.
                                 </text:p>
                    </text:list-item>
                  </text:list>
                </text:list-item>
              </text:list>
            </text:section>
          </text:section>
          <text:section text:name="paragraaf.d6992e3111" text:style-name="paragraaf">
            <text:h text:outline-level="4" text:style-name="paragraaf_kop">Paragraaf 3.5 Directoraat-generaal Veiligheid
                  </text:h>
            <text:section text:name="artikel.d6992e3117" text:style-name="artikel">
              <text:h text:outline-level="5" text:style-name="artikel_kop">Artikel 3.34
                     </text:h>
              <text:list text:style-name="list-style-38">
                <text:list-item text:start-value="1">
                  <text:p text:style-name="list.start"> Het directoraat-generaal Veiligheid staat onder leiding van een directeur-generaal en een vrijgesteld plaatsvervangend directeur-generaal.
                           </text:p>
                </text:list-item>
                <text:list-item text:start-value="2">
                  <text:p text:style-name="list.cont"> Het directoraat-generaal draagt zorg voor een integrale aanpak op het terrein van veiligheid.
                           </text:p>
                </text:list-item>
                <text:list-item text:start-value="3">
                  <text:p text:style-name="list.cont"> Het directoraat-generaal bestaat uit de volgende organisatieonderdelen:
                           </text:p>
                  <text:list>
                    <text:list-item text:start-value="1">
                      <text:p text:style-name="list.cont">het bureau Directeur-Generaal van het directoraat-generaal Veiligheid (BDGV);
                                 </text:p>
                    </text:list-item>
                    <text:list-item text:start-value="2">
                      <text:p text:style-name="list.cont">de afdeling Financiën DGV (FDGV)
                                 </text:p>
                    </text:list-item>
                    <text:list-item text:start-value="3">
                      <text:p text:style-name="list.cont">de directie Veiligheid en Bestuur (VB);
                                 </text:p>
                    </text:list-item>
                    <text:list-item text:start-value="4">
                      <text:p text:style-name="list.cont">de directie Politie en Veiligheidsregio’s (PV);
                                 </text:p>
                    </text:list-item>
                    <text:list-item text:start-value="5">
                      <text:p text:style-name="list.cont">de directie Nationale Veiligheid (NV);
                                 </text:p>
                    </text:list-item>
                    <text:list-item text:start-value="6">
                      <text:p text:style-name="list.cont">het bureau Landelijk Management Development Politie en Brandweer (BLMD);
                                 </text:p>
                    </text:list-item>
                    <text:list-item text:start-value="7">
                      <text:p text:style-name="list.cont">het bureau Korpsbeheer en relatiebeheer agentschappen (KOBRA);
                                 </text:p>
                    </text:list-item>
                    <text:list-item text:start-value="8">
                      <text:p text:style-name="list.cont">de baten-lastendienst Landelijke Faciliteit Rampenbestrijding (LFR);
                                 </text:p>
                    </text:list-item>
                    <text:list-item text:start-value="9">
                      <text:p text:style-name="list.end">de baten-lastendienst het Korps landelijke politiediensten (KLPD).
                                 </text:p>
                    </text:list-item>
                  </text:list>
                </text:list-item>
              </text:list>
            </text:section>
            <text:section text:name="artikel.d6992e3227" text:style-name="artikel">
              <text:h text:outline-level="5" text:style-name="artikel_kop">Artikel 3.35
                     </text:h>
              <text:list text:style-name="list-style-39">
                <text:list-item text:start-value="1">
                  <text:p text:style-name="list.start"> Het bureau Directeur-Generaal van het directoraat-generaal Veiligheid staat onder leiding van een hoofd.
                           </text:p>
                </text:list-item>
                <text:list-item text:start-value="2">
                  <text:p text:style-name="list.end"> Het bureau heeft tot taak het ondersteunen van het managementteam van het directoraat-generaal Veiligheid (MTV) en de directies
                              bij de uitvoering van de beleids- en beheertaken.
                           </text:p>
                </text:list-item>
              </text:list>
            </text:section>
            <text:section text:name="artikel.d6992e3253" text:style-name="artikel">
              <text:h text:outline-level="5" text:style-name="artikel_kop">Artikel 3.36
                     </text:h>
              <text:list text:style-name="list-style-40">
                <text:list-item text:start-value="1">
                  <text:p text:style-name="list.start"> De afdeling Financiën Directeur-Generaal Veiligheid staat onder leiding van een hoofd.
                           </text:p>
                </text:list-item>
                <text:list-item text:start-value="2">
                  <text:p text:style-name="list.end"> De afdeling heeft tot taak het ondersteunen van het managementteam van het directoraat-generaal Veiligheid en de directies
                              bij de uitvoering van de Veiligheidsbegroting.
                           </text:p>
                </text:list-item>
              </text:list>
            </text:section>
            <text:section text:name="artikel.d6992e3279" text:style-name="artikel">
              <text:h text:outline-level="5" text:style-name="artikel_kop">Artikel 3.37
                     </text:h>
              <text:list text:style-name="list-style-41">
                <text:list-item text:start-value="1">
                  <text:p text:style-name="list.start"> De directie Veiligheid en Bestuur staat onder leiding van een directeur.
                           </text:p>
                </text:list-item>
                <text:list-item text:start-value="2">
                  <text:p text:style-name="list.cont"> De directie heeft de volgende taken:
                           </text:p>
                  <text:list>
                    <text:list-item text:start-value="1">
                      <text:p text:style-name="list.cont">het ontwikkelen van een lange termijn visie op maatschappelijke veiligheidsvraagstukken vanuit bestuurlijk oogpunt;
                                 </text:p>
                    </text:list-item>
                    <text:list-item text:start-value="2">
                      <text:p text:style-name="list.end">het bevorderen van fysieke veiligheid.
                                 </text:p>
                    </text:list-item>
                  </text:list>
                </text:list-item>
              </text:list>
            </text:section>
            <text:section text:name="artikel.d6992e3325" text:style-name="artikel">
              <text:h text:outline-level="5" text:style-name="artikel_kop">Artikel 3.38
                     </text:h>
              <text:list text:style-name="list-style-42">
                <text:list-item text:start-value="1">
                  <text:p text:style-name="list.start"> De directie Politie en Veiligheidsregio’s staat onder leiding van een directeur.
                           </text:p>
                </text:list-item>
                <text:list-item text:start-value="2">
                  <text:p text:style-name="list.cont"> De directie heeft de volgende taken:
                           </text:p>
                  <text:list>
                    <text:list-item text:start-value="1">
                      <text:p text:style-name="list.cont">het ontwikkelen van een (lange termijn) visie op de kwaliteit, de inrichting en de ontwikkeling van en de samenhang tussen
                                    de veiligheidsorganisaties en de feitelijke inrichting ervan;
                                 </text:p>
                    </text:list-item>
                    <text:list-item text:start-value="2">
                      <text:p text:style-name="list.cont">het ontwikkelen van beleid op de taakuitvoering en bevoegdheden van de veiligheidsorganisaties;
                                 </text:p>
                    </text:list-item>
                    <text:list-item text:start-value="3">
                      <text:p text:style-name="list.cont">leveren van een bijdrage aan de besluitvorming over:
                                 </text:p>
                      <text:list>
                        <text:list-item>
                          <text:p text:style-name="list.cont">de landelijke prioriteiten in het werk van de veiligheidsorganisaties;
                                       </text:p>
                        </text:list-item>
                        <text:list-item>
                          <text:p text:style-name="list.cont">het relatiebeheer van de veiligheidsorganisaties;
                                       </text:p>
                        </text:list-item>
                        <text:list-item>
                          <text:p text:style-name="list.cont">het beleid op kwaliteit van personeel en materiaal van de veiligheidsorganisaties;
                                       </text:p>
                        </text:list-item>
                        <text:list-item>
                          <text:p text:style-name="list.cont">het bekostigingsbeleid en monitoring van politie en veiligheidsregio’s;
                                       </text:p>
                        </text:list-item>
                        <text:list-item>
                          <text:p text:style-name="list.end">het (financieel) toezicht op de regionale politiekorpsen, Zelfstandige Bestuursorganen en baten-lastendiensten.
                                       </text:p>
                        </text:list-item>
                      </text:list>
                    </text:list-item>
                  </text:list>
                </text:list-item>
              </text:list>
            </text:section>
            <text:section text:name="artikel.d6992e3421" text:style-name="artikel">
              <text:h text:outline-level="5" text:style-name="artikel_kop">Artikel 3.39
                     </text:h>
              <text:list text:style-name="list-style-43">
                <text:list-item text:start-value="1">
                  <text:p text:style-name="list.start"> De directie Nationale Veiligheid staat onder leiding van een directeur.
                           </text:p>
                </text:list-item>
                <text:list-item text:start-value="2">
                  <text:p text:style-name="list.cont"> De directie heeft de volgende taken:
                           </text:p>
                  <text:list>
                    <text:list-item text:start-value="1">
                      <text:p text:style-name="list.cont">het voorkomen van en prepareren voor dreigingen tegen de nationale veiligheid;
                                 </text:p>
                    </text:list-item>
                    <text:list-item text:start-value="2">
                      <text:p text:style-name="list.end">het in dit kader ontwikkelen van een eenheid in visie en optreden tussen de verschillende regio’s en het nationale niveau.
                                 </text:p>
                    </text:list-item>
                  </text:list>
                </text:list-item>
              </text:list>
            </text:section>
            <text:section text:name="artikel.d6992e3466" text:style-name="artikel">
              <text:h text:outline-level="5" text:style-name="artikel_kop">Artikel 3.40
                     </text:h>
              <text:list text:style-name="list-style-44">
                <text:list-item text:start-value="1">
                  <text:p text:style-name="list.start"> Het bureau Landelijk Management Development Politie en Brandweer staat onder leiding van een hoofd.
                           </text:p>
                </text:list-item>
                <text:list-item text:start-value="2">
                  <text:p text:style-name="list.cont"> Het bureau heeft de volgende taken:
                           </text:p>
                  <text:list>
                    <text:list-item text:start-value="1">
                      <text:p text:style-name="list.cont">het samen met het politieveld en het brandweerveld vormgeven, ontwikkelen en uitvoeren van het landelijk beleid voor management
                                    development voor de politie en brandweer en daarbij behorende instrumenten, een en ander in afstemming met het regionaal beleid;
                                 </text:p>
                    </text:list-item>
                    <text:list-item text:start-value="2">
                      <text:p text:style-name="list.cont">het realiseren van een landelijke infrastructuur van het management development voor de politie en brandweer;
                                 </text:p>
                    </text:list-item>
                    <text:list-item text:start-value="3">
                      <text:p text:style-name="list.cont">het zorgdragen voor de voorbereiding van en advisering over Kroonbenoemingen bij de politie;
                                 </text:p>
                    </text:list-item>
                    <text:list-item text:start-value="4">
                      <text:p text:style-name="list.end">het adviseren over benoemingen in de strategische top van de brandweer.
                                 </text:p>
                    </text:list-item>
                  </text:list>
                </text:list-item>
              </text:list>
            </text:section>
            <text:section text:name="artikel.d6992e3527" text:style-name="artikel">
              <text:h text:outline-level="5" text:style-name="artikel_kop">Artikel 3.41
                     </text:h>
              <text:list text:style-name="list-style-45">
                <text:list-item text:start-value="1">
                  <text:p text:style-name="list.start"> Het bureau Korpsbeheer en relatiebeheer agentschappen (KOBRA) staat onder leiding van een hoofd.
                           </text:p>
                </text:list-item>
                <text:list-item text:start-value="2">
                  <text:p text:style-name="list.cont"> Het bureau heeft de volgende taken:
                           </text:p>
                  <text:list>
                    <text:list-item text:start-value="1">
                      <text:p text:style-name="list.cont">het adviseren en ondersteunen van de directeur-generaal bij de uitvoering van diens taken als gemandateerd beheerder van het
                                    Korps landelijke politiediensten en als beheerder van de baten-lastendienst Landelijke Faciliteit Rampenbestrijding en de
                                    Onderzoeksraad voor Veiligheid;
                                 </text:p>
                    </text:list-item>
                    <text:list-item text:start-value="2">
                      <text:p text:style-name="list.cont">het faciliteren van het Korps landelijke politiediensten, de baten-lastendienst Landelijke Faciliteit Rampenbestrijding en
                                    de Onderzoeksraad voor Veiligheid in de relatie met de beheerder;
                                 </text:p>
                    </text:list-item>
                    <text:list-item text:start-value="3">
                      <text:p text:style-name="list.cont">het faciliteren van de beleidsbepaling en kaderstelling ten aanzien van het Korps landelijke politiediensten, de baten-lastendienst
                                    Landelijke Faciliteit Rampenbestrijding en de Onderzoeksraad voor Veiligheid;
                                 </text:p>
                    </text:list-item>
                    <text:list-item text:start-value="4">
                      <text:p text:style-name="list.end">het faciliteren van het Korps landelijke politiediensten, de baten-lastendienst Landelijke Faciliteit Rampenbestrijding en
                                    de Onderzoeksraad voor Veiligheid in de relaties met het Ministerie.
                                 </text:p>
                    </text:list-item>
                  </text:list>
                </text:list-item>
              </text:list>
            </text:section>
            <text:section text:name="artikel.d6992e3588" text:style-name="artikel">
              <text:h text:outline-level="5" text:style-name="artikel_kop">Artikel 3.42
                     </text:h>
              <text:list text:style-name="list-style-46">
                <text:list-item text:start-value="1">
                  <text:p text:style-name="list.start"> De baten-lastendienst Landelijke Faciliteit Rampenbestrijding staat onder leiding van een directeur.
                           </text:p>
                </text:list-item>
                <text:list-item text:start-value="2">
                  <text:p text:style-name="list.cont"> De Landelijke Faciliteit Rampenbestrijding heeft de volgende taken:
                           </text:p>
                  <text:list>
                    <text:list-item text:start-value="1">
                      <text:p text:style-name="list.cont">het uitvoeren van opdrachten op het gebied van rampenbeheersing en brandweerzorg in benodigd materieel, telecommunicatie,
                                    geneeskundige hulpverlening, logistiek en in beleid betreffende het waarschuwen van bevolking;
                                 </text:p>
                    </text:list-item>
                    <text:list-item text:start-value="2">
                      <text:p text:style-name="list.cont">het verstrekken van extra materieel voor grootschalige brandbestrijding en technische hulpverlening aan de regionale brandweren;
                                 </text:p>
                    </text:list-item>
                    <text:list-item text:start-value="3">
                      <text:p text:style-name="list.end">het verstrekken van extra materieel voor de geneeskundige hulpverlening bij ongevallen en rampen alsmede de bijzonder politiemiddelen
                                    voor de directie Politie.
                                 </text:p>
                    </text:list-item>
                  </text:list>
                </text:list-item>
              </text:list>
            </text:section>
            <text:section text:name="artikel.d6992e3641" text:style-name="artikel">
              <text:h text:outline-level="5" text:style-name="artikel_kop">Artikel 3.43
                     </text:h>
              <text:list text:style-name="list-style-47">
                <text:list-item text:start-value="1">
                  <text:p text:style-name="list.start"> De baten-lastendienst het Korps landelijke politiediensten staat onder leiding van een korpschef.
                           </text:p>
                </text:list-item>
                <text:list-item text:start-value="2">
                  <text:p text:style-name="list.end"> Het Korps is belast met de taken, bedoeld in artikel 38 van de Politiewet 1983.
                           </text:p>
                </text:list-item>
              </text:list>
            </text:section>
          </text:section>
          <text:section text:name="paragraaf.d6992e3668" text:style-name="paragraaf">
            <text:h text:outline-level="4" text:style-name="paragraaf_kop">Paragraaf 3.6 Algemene Inlichtingen- en Veiligheidsdienst
                  </text:h>
            <text:section text:name="artikel.d6992e3674" text:style-name="artikel">
              <text:h text:outline-level="5" text:style-name="artikel_kop">Artikel 3.44
                     </text:h>
              <text:list text:style-name="list-style-48">
                <text:list-item text:start-value="1">
                  <text:p text:style-name="list.start"> De Algemene Inlichtingen- en Veiligheidsdienst staat onder leiding van een hoofd en een plaatsvervangend hoofd.
                           </text:p>
                </text:list-item>
                <text:list-item text:start-value="2">
                  <text:p text:style-name="list.cont"> De Algemene Inlichtingen- en Veiligheidsdienst heeft de taken, bedoeld in artikel 6 van de Wet op de inlichtingen- en veiligheidsdiensten
                              2002.
                           </text:p>
                </text:list-item>
                <text:list-item text:start-value="3">
                  <text:p text:style-name="list.cont"> De Algemene Inlichtingen- en Veiligheidsdienst bestaat uit de volgende organisatieonderdelen:
                           </text:p>
                  <text:list>
                    <text:list-item text:start-value="1">
                      <text:p text:style-name="list.cont">de Eenheid Strategie en Beleid (S&amp;B);
                                 </text:p>
                    </text:list-item>
                    <text:list-item text:start-value="2">
                      <text:p text:style-name="list.cont">de Eenheid Kenniscentrum Verbetermanagement &amp; Innovatie (KVI);
                                 </text:p>
                    </text:list-item>
                    <text:list-item text:start-value="3">
                      <text:p text:style-name="list.cont">de Eenheid Dienstencentrum (DC);
                                 </text:p>
                    </text:list-item>
                    <text:list-item text:start-value="4">
                      <text:p text:style-name="list.cont">de Eenheid Binnenlandse Veiligheid (BV);
                                 </text:p>
                    </text:list-item>
                    <text:list-item text:start-value="5">
                      <text:p text:style-name="list.cont">de Eenheid Veiligheidsonderzoeken (VO);
                                 </text:p>
                    </text:list-item>
                    <text:list-item text:start-value="6">
                      <text:p text:style-name="list.cont">de Eenheid Inlichtingen Buitenland (IB);
                                 </text:p>
                    </text:list-item>
                    <text:list-item text:start-value="7">
                      <text:p text:style-name="list.cont">de Eenheid Nationaal Bureau Verbindingsbeveiliging (NBV);
                                 </text:p>
                    </text:list-item>
                    <text:list-item text:start-value="8">
                      <text:p text:style-name="list.cont">de Eenheid Regie (ER);
                                 </text:p>
                    </text:list-item>
                    <text:list-item text:start-value="9">
                      <text:p text:style-name="list.cont">de Eenheid Trendanalyse &amp; Fenomeenonderzoek (Terra);
                                 </text:p>
                    </text:list-item>
                    <text:list-item text:start-value="10">
                      <text:p text:style-name="list.cont">de Eenheid Operationele Expertise &amp; Ondersteuning (OPEX);
                                 </text:p>
                    </text:list-item>
                    <text:list-item text:start-value="11">
                      <text:p text:style-name="list.end">de Eenheid Informatie Management (IM).
                                 </text:p>
                    </text:list-item>
                  </text:list>
                </text:list-item>
              </text:list>
            </text:section>
            <text:section text:name="artikel.d6992e3800" text:style-name="artikel">
              <text:h text:outline-level="5" text:style-name="artikel_kop">Artikel 3.45
                     </text:h>
              <text:list text:style-name="list-style-49">
                <text:list-item text:start-value="1">
                  <text:p text:style-name="list.start"> De Eenheid Strategie en Beleid, de Eenheid Kenniscentrum Verbetermanagement &amp; Innovatie, en de Eenheid Dienstencentrum staan
                              onder leiding van het plaatsvervangend hoofd AIVD.
                           </text:p>
                </text:list-item>
                <text:list-item text:start-value="2">
                  <text:p text:style-name="list.cont"> De Eenheid Strategie en Beleid heeft de volgende taken:
                           </text:p>
                  <text:list>
                    <text:list-item text:start-value="1">
                      <text:p text:style-name="list.cont">het adviseren en ondersteunen van de dienstleiding en het managementteam van de Algemene Inlichtingen- en Veiligheidsdienst
                                    met betrekking tot het strategisch richten, besturen en beheersen van alle hoofdprocessen en de vertegenwoordiging van de
                                    Algemene Inlichtingen- en Veiligheidsdienst;
                                 </text:p>
                    </text:list-item>
                    <text:list-item text:start-value="2">
                      <text:p text:style-name="list.cont">het opstellen en handhaven van strategische kaders en bijbehorend(e) beleid(sregels).
                                 </text:p>
                    </text:list-item>
                  </text:list>
                </text:list-item>
                <text:list-item text:start-value="3">
                  <text:p text:style-name="list.cont"> De Eenheid Kenniscentrum Verbetermanagement &amp; Innovatie heeft de volgende taken:
                           </text:p>
                  <text:list>
                    <text:list-item text:start-value="1">
                      <text:p text:style-name="list.cont">het zorg dragen voor systematische kwaliteitszorg;
                                 </text:p>
                    </text:list-item>
                    <text:list-item text:start-value="2">
                      <text:p text:style-name="list.cont">het ontwikkelen en bewaken van het procesmanagement;
                                 </text:p>
                    </text:list-item>
                    <text:list-item text:start-value="3">
                      <text:p text:style-name="list.cont">het bevorderen van innovatie.
                                 </text:p>
                    </text:list-item>
                  </text:list>
                </text:list-item>
                <text:list-item text:start-value="4">
                  <text:p text:style-name="list.cont"> De Eenheid Dienstencentrum heeft de volgende taken:
                           </text:p>
                  <text:list>
                    <text:list-item text:start-value="1">
                      <text:p text:style-name="list.cont">het ondersteunen van de Algemene Inlichtingen- en Veiligheidsdienst op het gebied van administratieve, personele en facilitaire
                                    diensten;
                                 </text:p>
                    </text:list-item>
                    <text:list-item text:start-value="2">
                      <text:p text:style-name="list.end">het leveren van dienstbrede, generieke voorzieningen.
                                 </text:p>
                    </text:list-item>
                  </text:list>
                </text:list-item>
              </text:list>
            </text:section>
            <text:section text:name="artikel.d6992e3907" text:style-name="artikel">
              <text:h text:outline-level="5" text:style-name="artikel_kop">Artikel 3.46
                     </text:h>
              <text:list text:style-name="list-style-50">
                <text:list-item text:start-value="1">
                  <text:p text:style-name="list.start"> De Eenheid Binnenlandse Veiligheid en de Eenheid Veiligheidsonderzoeken staan onder leiding van de directeur Binnenlandse
                              Veiligheid.
                           </text:p>
                </text:list-item>
                <text:list-item text:start-value="2">
                  <text:p text:style-name="list.cont"> De Eenheid Binnenlandse Veiligheid heeft de volgende taken:
                           </text:p>
                  <text:list>
                    <text:list-item text:start-value="1">
                      <text:p text:style-name="list.cont">het verrichten van onderzoek naar personen en organisaties die een bedreiging kunnen vormen voor de democratische rechtsorde,
                                    de veiligheid van de Staat of andere gewichtige belangen van de Staat aangaande:
                                 </text:p>
                      <text:list>
                        <text:list-item>
                          <text:p text:style-name="list.cont">tegenkrachten bij integratie;
                                       </text:p>
                        </text:list-item>
                        <text:list-item>
                          <text:p text:style-name="list.cont">terrorisme;
                                       </text:p>
                        </text:list-item>
                        <text:list-item>
                          <text:p text:style-name="list.cont">politiek (gewelddadig) activisme;
                                       </text:p>
                        </text:list-item>
                        <text:list-item>
                          <text:p text:style-name="list.cont">ongewenste bemoeienis van vreemde mogendheden;
                                       </text:p>
                        </text:list-item>
                        <text:list-item>
                          <text:p text:style-name="list.cont">bedreiging internationale rechtsorde;
                                       </text:p>
                        </text:list-item>
                        <text:list-item>
                          <text:p text:style-name="list.cont">integriteitaantastingen;
                                       </text:p>
                        </text:list-item>
                      </text:list>
                    </text:list-item>
                    <text:list-item text:start-value="2">
                      <text:p text:style-name="list.cont">het bevorderen van de beveiliging van onderdelen van overheid en bedrijfsleven die van vitaal belang zijn voor de instandhouding
                                    van het maatschappelijk leven;
                                 </text:p>
                    </text:list-item>
                    <text:list-item text:start-value="3">
                      <text:p text:style-name="list.cont">het bevorderen van de beveiliging van de aangewezen personen, objecten en diensten behorende tot het rijksdomein door het
                                    maken van dreigingsinschattingen, -meldingen en risicoanalyses.
                                 </text:p>
                    </text:list-item>
                  </text:list>
                </text:list-item>
                <text:list-item text:start-value="3">
                  <text:p text:style-name="list.cont"> De Eenheid Veiligheidsonderzoeken heeft de volgende taken:
                           </text:p>
                  <text:list>
                    <text:list-item text:start-value="1">
                      <text:p text:style-name="list.cont">het adviseren bij en instemmen met de aanwijzing van vertrouwensfuncties;
                                 </text:p>
                    </text:list-item>
                    <text:list-item text:start-value="2">
                      <text:p text:style-name="list.end">het verrichten van veiligheidsonderzoeken naar personen die vertrouwensfuncties vervullen of gaan vervullen bij overheid en
                                    bedrijfsleven.
                                 </text:p>
                    </text:list-item>
                  </text:list>
                </text:list-item>
              </text:list>
            </text:section>
            <text:section text:name="artikel.d6992e4039" text:style-name="artikel">
              <text:h text:outline-level="5" text:style-name="artikel_kop">Artikel 3.47
                     </text:h>
              <text:list text:style-name="list-style-51">
                <text:list-item text:start-value="1">
                  <text:p text:style-name="list.start"> De Eenheid Inlichtingen Buitenland en de Eenheid Nationaal Bureau Verbindingsbeveiliging staan onder leiding van de directeur
                              Inlichtingen Buitenland.
                           </text:p>
                </text:list-item>
                <text:list-item text:start-value="2">
                  <text:p text:style-name="list.cont"> De Eenheid Inlichtingen Buitenland heeft tot taak het verrichten van onderzoek betreffende andere landen ten aanzien van
                              onderwerpen die op grond van artikel 6, tweede lid, onderdeel d, van de Wet op de inlichtingen- en veiligheidsdiensten 2002
                              zijn aangewezen.
                           </text:p>
                </text:list-item>
                <text:list-item text:start-value="3">
                  <text:p text:style-name="list.cont"> De Eenheid Nationaal Bureau Verbindingsbeveiliging heeft de volgende taken:
                           </text:p>
                  <text:list>
                    <text:list-item text:start-value="1">
                      <text:p text:style-name="list.cont">het bevorderen van de beveiliging van communicatie- en informatiesystemen waarvan de beveiliging door het belang van de Staat
                                    wordt geboden;
                                 </text:p>
                    </text:list-item>
                    <text:list-item text:start-value="2">
                      <text:p text:style-name="list.end">het fungeren als National Security Authority (NSA), National Communications Security Authority (NCSA), Nationale Distributie
                                    Autoriteit (NDA) en Nationale Tempest Autoriteit (NTA).
                                 </text:p>
                    </text:list-item>
                  </text:list>
                </text:list-item>
              </text:list>
            </text:section>
            <text:section text:name="artikel.d6992e4093" text:style-name="artikel">
              <text:h text:outline-level="5" text:style-name="artikel_kop">Artikel 3.48
                     </text:h>
              <text:list text:style-name="list-style-52">
                <text:list-item text:start-value="1">
                  <text:p text:style-name="list.start"> De Eenheid Regie, de Eenheid Trendanalyse &amp; Fenomeenonderzoek en de Eenheid Operationele Expertise &amp; Ondersteuning staan
                              onder leiding van de directeur Operationele ondersteuning.
                           </text:p>
                </text:list-item>
                <text:list-item text:start-value="2">
                  <text:p text:style-name="list.cont"> De Eenheid Regie heeft de volgende taken:
                           </text:p>
                  <text:list>
                    <text:list-item text:start-value="1">
                      <text:p text:style-name="list.cont">het sturen op resultaat, samenhang en samenwerking in het inlichtingenproces, met als doel het effectief en efficiënt laten
                                    verlopen van dat proces;
                                 </text:p>
                    </text:list-item>
                    <text:list-item text:start-value="2">
                      <text:p text:style-name="list.cont">de centrale intake van ongerichte informatie voor het inlichtingenproces;
                                 </text:p>
                    </text:list-item>
                    <text:list-item text:start-value="3">
                      <text:p text:style-name="list.cont">de centrale planning en afhandeling van rapportages van de Algemene Inlichtingen- en Veiligheidsdienst afkomstig uit het inlichtingenproces.
                                 </text:p>
                    </text:list-item>
                  </text:list>
                </text:list-item>
                <text:list-item text:start-value="3">
                  <text:p text:style-name="list.cont"> De Eenheid Trendanalyse &amp; Fenomeenonderzoek heeft tot taak fenomenen die vallen binnen de operationele taakvelden van de
                              dienst maar die de taakgebieden van afzonderlijke eenheden of teams overstijgen, te signaleren, te verklaren en relevante
                              ontwikkelingen en trends tijdig te onderkennen.
                           </text:p>
                </text:list-item>
                <text:list-item text:start-value="4">
                  <text:p text:style-name="list.cont"> De Eenheid Operationele Expertise &amp; Ondersteuning heeft de volgende taken:
                           </text:p>
                  <text:list>
                    <text:list-item text:start-value="1">
                      <text:p text:style-name="list.cont">het toegankelijk maken en ontsluiten van (digitale) gegevensverzamelingen;
                                 </text:p>
                    </text:list-item>
                    <text:list-item text:start-value="2">
                      <text:p text:style-name="list.cont">het procesmatig aansturen en het relatiebeheer betreffende instanties als genoemd in artikel 60 van de Wet op de inlichtingen-
                                    en veiligheidsdiensten 2002;
                                 </text:p>
                    </text:list-item>
                    <text:list-item text:start-value="3">
                      <text:p text:style-name="list.cont">het leveren van bijzondere operationele informatie en diensten;
                                 </text:p>
                    </text:list-item>
                    <text:list-item text:start-value="4">
                      <text:p text:style-name="list.end">het verzorgen van de relaties met buitenlandse inlichtingen- en veiligheidsdiensten.
                                 </text:p>
                    </text:list-item>
                  </text:list>
                </text:list-item>
              </text:list>
            </text:section>
            <text:section text:name="artikel.d6992e4197" text:style-name="artikel">
              <text:h text:outline-level="5" text:style-name="artikel_kop">Artikel 3.49
                     </text:h>
              <text:list text:style-name="list-style-53">
                <text:list-item text:start-value="1">
                  <text:p text:style-name="list.start"> De Eenheid Informatie Management staan onder leiding van de directeur Informatie Management.
                           </text:p>
                </text:list-item>
                <text:list-item text:start-value="2">
                  <text:p text:style-name="list.cont"> De Eenheid Informatie Management heeft de volgende taken:
                           </text:p>
                  <text:list>
                    <text:list-item text:start-value="1">
                      <text:p text:style-name="list.cont">het bepalen van de strategie en de inrichting van de informatiestromen en -verwerkingsfuncties;
                                 </text:p>
                    </text:list-item>
                    <text:list-item text:start-value="2">
                      <text:p text:style-name="list.cont">het zorg dragen voor de continuïteit en de betrouwbaarheid van de informatiesystemen;
                                 </text:p>
                    </text:list-item>
                    <text:list-item text:start-value="3">
                      <text:p text:style-name="list.end">de ontwikkeling van informatiesystemen en innovatie van de informatiehuishouding.
                                 </text:p>
                    </text:list-item>
                  </text:list>
                </text:list-item>
              </text:list>
            </text:section>
          </text:section>
          <text:section text:name="paragraaf.d6992e4251" text:style-name="paragraaf">
            <text:h text:outline-level="4" text:style-name="paragraaf_kop">Paragraaf 3.7 Bureau Algemene Bestuursdienst
                  </text:h>
            <text:section text:name="artikel.d6992e4257" text:style-name="artikel">
              <text:h text:outline-level="5" text:style-name="artikel_kop">Artikel 3.50
                     </text:h>
              <text:list text:style-name="list-style-54">
                <text:list-item text:start-value="1">
                  <text:p text:style-name="list.start"> Het Bureau Algemene Bestuursdienst staat onder leiding van een directeur-generaal.
                           </text:p>
                </text:list-item>
                <text:list-item text:start-value="2">
                  <text:p text:style-name="list.cont"> Het bureau bestaat uit de volgende organisatieonderdelen:
                           </text:p>
                  <text:list>
                    <text:list-item text:start-value="1">
                      <text:p text:style-name="list.cont">de directie Management Development Consultancy (MDC);
                                 </text:p>
                    </text:list-item>
                    <text:list-item text:start-value="2">
                      <text:p text:style-name="list.end">de directie Management Development Consultancy (MDB).
                                 </text:p>
                    </text:list-item>
                  </text:list>
                </text:list-item>
              </text:list>
            </text:section>
            <text:section text:name="artikel.d6992e4302" text:style-name="artikel">
              <text:h text:outline-level="5" text:style-name="artikel_kop">Artikel 3.51
                     </text:h>
              <text:list text:style-name="list-style-55">
                <text:list-item text:start-value="1">
                  <text:p text:style-name="list.start"> De directie Management Development Consultancy staat onder leiding van een directeur.
                           </text:p>
                </text:list-item>
                <text:list-item text:start-value="2">
                  <text:p text:style-name="list.cont"> De directie heeft de volgende taken:
                           </text:p>
                  <text:list>
                    <text:list-item text:start-value="1">
                      <text:p text:style-name="list.cont">het (door-) ontwikkelen en de uitvoering van het Management Development proces van vacaturevervulling, de ABD-schouw en loopbaanbegeleiding
                                    voor de Algemene Bestuursdienst in samenwerking met de departementen;
                                 </text:p>
                    </text:list-item>
                    <text:list-item text:start-value="2">
                      <text:p text:style-name="list.cont">het vervullen van het werkgeverschap voor de Topmanagementgroep;
                                 </text:p>
                    </text:list-item>
                    <text:list-item text:start-value="3">
                      <text:p text:style-name="list.end">het aanbieden van interim posities en het vormgeven, ontwikkelen en uitvoeren van een managementpool.
                                 </text:p>
                    </text:list-item>
                  </text:list>
                </text:list-item>
              </text:list>
            </text:section>
            <text:section text:name="artikel.d6992e4355" text:style-name="artikel">
              <text:h text:outline-level="5" text:style-name="artikel_kop">Artikel 3.52
                     </text:h>
              <text:list text:style-name="list-style-56">
                <text:list-item text:start-value="1">
                  <text:p text:style-name="list.start"> De directie Management Development Beleid staat onder leiding van een directeur.
                           </text:p>
                </text:list-item>
                <text:list-item text:start-value="2">
                  <text:p text:style-name="list.cont"> De directie heeft de volgende taken:
                           </text:p>
                  <text:list>
                    <text:list-item text:start-value="1">
                      <text:p text:style-name="list.cont">het (door-)ontwikkelen en vormgeven van beleid voor de Algemene Bestuursdienst inclusief het beleid ten behoeve van het werkgeverschap
                                    voor de Topmanagementgroep;
                                 </text:p>
                    </text:list-item>
                    <text:list-item text:start-value="2">
                      <text:p text:style-name="list.cont">het (door-) ontwikkelen en (mede-) uitvoeren van Management Development instrumenten voor de Algemene Bestuursdienst;
                                 </text:p>
                    </text:list-item>
                    <text:list-item text:start-value="3">
                      <text:p text:style-name="list.cont">het voeren van regie ten behoeve van de uitvoering van Management Development beleid naar de onderdelen van het Rijk;
                                 </text:p>
                    </text:list-item>
                    <text:list-item text:start-value="4">
                      <text:p text:style-name="list.cont">het zorg dragen voor kennismanagement en de corporate communicatiefunctie;
                                 </text:p>
                    </text:list-item>
                    <text:list-item text:start-value="5">
                      <text:p text:style-name="list.end">het ondersteunen van de directeur-generaal en het bureau door de uitvoering van staf- en beheerstaken.
                                 </text:p>
                    </text:list-item>
                  </text:list>
                </text:list-item>
              </text:list>
            </text:section>
          </text:section>
          <text:section text:name="paragraaf.d6992e4425" text:style-name="paragraaf">
            <text:h text:outline-level="4" text:style-name="paragraaf_kop">Paragraaf 3.8 Inspectie Openbare Orde en Veiligheid
                  </text:h>
            <text:section text:name="artikel.d6992e4431" text:style-name="artikel">
              <text:h text:outline-level="5" text:style-name="artikel_kop">Artikel 3.53
                     </text:h>
              <text:list text:style-name="list-style-57">
                <text:list-item text:start-value="1">
                  <text:p text:style-name="list.start"> De inspectie Openbare Orde en Veiligheid staat onder leiding van een hoofd.
                           </text:p>
                </text:list-item>
                <text:list-item text:start-value="2">
                  <text:p text:style-name="list.end"> De inspectie heeft de taken, bedoeld in artikel 53a van de Politiewet 1993 en artikel 19 van de Brandweerwet 1985, artikel
                              32 van de Wet op de LSOP en het politieonderwijs en andere bij wet opgedragen taken.
                           </text:p>
                </text:list-item>
              </text:list>
            </text:section>
          </text:section>
          <text:h text:outline-level="3" text:style-name="hoofdstuk_kop">HOOFDSTUK 4 OVERIGE BEPALINGEN
               </text:h>
          <text:section text:name="paragraaf.d6992e4463" text:style-name="paragraaf">
            <text:h text:outline-level="4" text:style-name="paragraaf_kop">Paragraaf 4.1 Overige taken
                  </text:h>
            <text:section text:name="artikel.d6992e4469" text:style-name="artikel">
              <text:h text:outline-level="5" text:style-name="artikel_kop">Artikel 4.1
                     </text:h>
              <text:list text:style-name="list-style-58">
                <text:list-item text:start-value="1">
                  <text:p text:style-name="list.start"> De Secretaris-generaal is gemandateerd tot het nader vaststellen van de inrichting van de onder de directoraten-generaal,
                              het Bureau Algemene Bestuursdienst, de Dienst Concernstaf en Bedrijfsvoering, de Algemene Inlichtingen- en Veiligheidsdienst
                              en de Inspectie Openbare Orde en Veiligheid ressorterende dienstonderdelen;
                           </text:p>
                </text:list-item>
                <text:list-item text:start-value="2">
                  <text:p text:style-name="list.cont"> Tot de taak van de directoraten-generaal, het Bureau Algemene Bestuursdienst, de Dienst Concernstaf en Bedrijfsvoering, de
                              Algemene Inlichtingen- en Veiligheidsdienst en de Inspectie Openbare Orde en Veiligheid behoort voorts de uitvoering van andere
                              taken dan hiervoor genoemd, in opdracht van een Minister of de Secretaris-generaal, voor zover hogere wet- en regelgeving
                              zich daartegen niet verzet.
                           </text:p>
                </text:list-item>
                <text:list-item text:start-value="3">
                  <text:p text:style-name="list.end"> Tot de taak van de in dit besluit genoemde organisatieonderdelen, ressorterend onder de dienstonderdelen genoemd in het eerste
                              lid, behoort voorts de uitvoering van andere taken dan vermeld, in opdracht van de Minister, de Secretaris-generaal of het
                              diensthoofd, voor zover hogere wet- en regelgeving zich daartegen niet verzet.
                           </text:p>
                </text:list-item>
              </text:list>
            </text:section>
          </text:section>
          <text:section text:name="paragraaf.d6992e4504" text:style-name="paragraaf">
            <text:h text:outline-level="4" text:style-name="paragraaf_kop">Paragraaf 4.2. Inrichting dienstonderdelen
                  </text:h>
            <text:section text:name="artikel.d6992e4510" text:style-name="artikel">
              <text:h text:outline-level="5" text:style-name="artikel_kop">Artikel 4.2
                     </text:h>
              <text:list text:style-name="list-style-59">
                <text:list-item text:start-value="1">
                  <text:p text:style-name="list.start"> De directeuren-generaal, het hoofd van het Bureau Algemene Bestuursdienst, de hoofddirecteur van de dienst Concernstaf en
                              Bedrijifsvoering en het hoofd van de Inspectie Openbare Orde en Veiligheid stellen met inachtneming van dit besluit de inrichting
                              van hun dienstonderdelen nader vast door vermelding van deze inrichting in het capaciteitsplan.
                           </text:p>
                </text:list-item>
                <text:list-item text:start-value="2">
                  <text:p text:style-name="list.end"> In afwijking van het eerste lid stelt de Secretaris-generaal met inachtneming van dit besluit de inrichting van de Algemene
                              Inlichtingen- en Veiligheidsdienst vast op voordracht van het hoofd van de Algemene Inlichtingen- en Veiligheidsdienst en
                              na advisering van de directeur Personeel en Organisatie voor zover nodig nader vast bij schriftelijk besluit.
                           </text:p>
                </text:list-item>
              </text:list>
            </text:section>
          </text:section>
          <text:section text:name="paragraaf.d6992e4537" text:style-name="paragraaf">
            <text:h text:outline-level="4" text:style-name="paragraaf_kop">Paragraaf 4.3 Beheer
                  </text:h>
            <text:section text:name="artikel.d6992e4543" text:style-name="artikel">
              <text:h text:outline-level="5" text:style-name="artikel_kop">Artikel 4.3
                     </text:h>
              <text:list text:style-name="list-style-60">
                <text:list-item text:start-value="1">
                  <text:p text:style-name="list.start"> De directeur Personeel en Organisatie is belast met het beheer van dit besluit.
                           </text:p>
                </text:list-item>
                <text:list-item text:start-value="2">
                  <text:p text:style-name="list.cont"> De Secretaris-generaal, de directeuren-generaal, het hoofd van de Algemene Inlichtingen- en Veiligheidsdienst, de hoofddirecteur
                              van de dienst Concernstaf en Bedrijfsvoering en het hoofd van de Inspectie Openbare Orde en Veiligheid, ieder voor zover het
                              hem aangaat, zijn verantwoordelijk voor een juiste, volledige en tijdige aanlevering aan de directeur Personeel en Organisatie
                              van de gegevens die een goed beheer van dit besluit mogelijk maken.
                           </text:p>
                </text:list-item>
                <text:list-item text:start-value="3">
                  <text:p text:style-name="list.end"> Het beheer en de aanlevering van gegevens geschieden met inachtneming van de desbetreffende (richtlijnen inzake) administratieve
                              organisatiebeschrijvingen.
                           </text:p>
                </text:list-item>
              </text:list>
            </text:section>
            <text:section text:name="artikel.d6992e4577" text:style-name="artikel">
              <text:h text:outline-level="5" text:style-name="artikel_kop">Artikel 4.4
                     </text:h>
              <text:p text:style-name="artikel">Wijziging van dit besluit is voorbehouden aan de Minister van Binnenlandse Zaken en Koninkrijksrelaties en geschiedt op voordracht
                        van de directeur Personeel en Organisatie.
                     </text:p>
            </text:section>
          </text:section>
          <text:section text:name="paragraaf.d6992e4588" text:style-name="paragraaf">
            <text:h text:outline-level="4" text:style-name="paragraaf_kop">Paragraaf 4.4 Slotbepalingen
                  </text:h>
            <text:section text:name="artikel.d6992e4594" text:style-name="artikel">
              <text:h text:outline-level="5" text:style-name="artikel_kop">Artikel 4.5
                     </text:h>
              <text:p text:style-name="artikel">Dit besluit treedt in werking met ingang van de tweede dag na plaatsing van dit besluit in de Staatscourant en werkt terug
                        tot en met 1 maart 2009.
                     </text:p>
            </text:section>
            <text:section text:name="artikel.d6992e4604" text:style-name="artikel">
              <text:h text:outline-level="5" text:style-name="artikel_kop">Artikel 4.6
                     </text:h>
              <text:p text:style-name="artikel">Dit besluit wordt aangehaald als: Organisatiebesluit BZK 2009.</text:p>
            </text:section>
            <text:h text:outline-level="5" text:style-name="wijzig-artikel_kop">Artikel 4.7
                  </text:h>
            <text:p text:style-name="wat">Het Organisatiebesluit BZK 2008 wordt ingetrokken.</text:p>
          </text:section>
        </text:section>
        <text:section text:name="regeling-sluiting.d6992e4623" text:style-name="regeling-sluiting">
          <text:section text:name="slotformulering.d6992e4625" text:style-name="slotformulering">
            <text:p text:style-name="slotformulering">Dit besluit zal met de toelichting in de Staatscourant worden geplaatst.</text:p>
          </text:section>
          <text:section text:name="ondertekening.d6992e4631" text:style-name="ondertekening">
            <text:p text:style-name="ondertekening">De Minister van Binnenlandse Zaken en Koninkrijksrelaties,</text:p>
            <text:p text:style-name="ondertekening.end">E.M.H. Hirsch Ballin. </text:p>
          </text:section>
        </text:section>
        <text:section text:name="nota-toelichting.d6992e4641" text:style-name="nota-toelichting">
          <text:h text:outline-level="2" text:style-name="nota-toelichting_kop">TOELICHTING
               </text:h>
          <text:h text:outline-level="3" text:style-name="divisiekop1">1. Algemeen
               </text:h>
          <text:p text:style-name="nota-toelichting">Artikel 2 van het Coördinatiebesluit organisatie en formatie rijksdienst 2007 schrijft voor dat de organisatie van een ministerie
                  bij beschikking wordt vastgesteld. Met de vaststelling van het onderhavige Organisatiebesluit BZK 2009 wordt hieraan gevolg
                  gegeven met betrekking tot het Ministerie van Binnenlandse Zaken en Koninkrijksrelaties.
               </text:p>
          <text:section text:name="alineagroep.d6992e4654" text:style-name="alineagroep">
            <text:p text:style-name="alineagroep">In het Organisatiebesluit BZK 2009 is de organisatiestructuur van het Ministerie tot en met directieniveau vastgelegd.</text:p>
            <text:p text:style-name="alineagroep.end">De organisatiestructuur van het ministerie van BZK is in 2009 gewijzigd. Deze wijzigingen zijn vastgelegd in het Instellingsbesluit
                     voor de directie 4FM, gevolgd door het instellingsbesluit van de baten/lastendienst 4FM alsmede in de Wijzigingsbesluiten
                     voor de Algemene Inlichtingen en Veiligheidsdienst, het Bureau Algemene Bestuursdienst en de directie Kennisontwikkeling voor
                     Openbaar Bestuur en Veiligheid
                  </text:p>
          </text:section>
          <text:p text:style-name="nota-toelichting">Naast de organisatiestructuur is ook aangegeven welke functionarissen de leiding hebben over de in het Organisatiebesluit
                  BZK 2009 genoemde dienstonderdelen, en met welke taken deze onderdelen zijn belast. Deze vermelding is tot hoofdlijnen beperkt.
                  In het mandaatbesluit voor het Ministerie zijn de voor de uitvoering van de taken benodigde bevoegdheden aan de leidinggevenden
                  toegekend.
               </text:p>
          <text:h text:outline-level="3" text:style-name="divisiekop1">2. Onderdeelsgewijs
               </text:h>
          <text:h text:outline-level="4" text:style-name="divisiekop2">Hoofdstuk 1
               </text:h>
          <text:p text:style-name="nota-toelichting">Hoofdstuk 1 bevat de begripsbepalingen</text:p>
          <text:h text:outline-level="4" text:style-name="divisiekop2">Hoofdstuk 2
               </text:h>
          <text:p text:style-name="nota-toelichting">In hoofdstuk 2 is de hoofdstructuur van het Ministerie beschreven. Voor de duidelijkheid zijn de in de praktijk gebruikte
                  afkortingen van de dienstonderdelen vermeld. Dit gebeurt ook bij de opsommingen van dienstonderdelen elders in het besluit.
               </text:p>
          <text:p text:style-name="nota-toelichting">In hoofdstuk 2 wordt verder het sturingsmodel van het Ministerie van BZK beschreven. De dienstonderdelen van het Ministerie
                  vallen onder de verantwoordelijkheid van de Algemene Leiding. De Algemene Leiding is belast met de ambtelijke leiding van
                  het Ministerie. De Algemene Leiding ressorteert onder de politieke leiding (Minister).
               </text:p>
          <text:p text:style-name="nota-toelichting">Tenslotte beschrijft hoofdstuk 2 de belangrijkste interne overlegstructuren op hoog ambtelijk niveau.</text:p>
          <text:h text:outline-level="4" text:style-name="divisiekop2">Hoofdstuk 3
               </text:h>
          <text:p text:style-name="nota-toelichting">In hoofdstuk 3 wordt de hoofdstructuur zoals opgenomen in hoofdstuk 2 verder uitgewerkt.</text:p>
          <text:h text:outline-level="5" text:style-name="divisiekop3">Paragraaf 3.1
               </text:h>
          <text:section text:name="alineagroep.d6992e4703" text:style-name="alineagroep">
            <text:p text:style-name="alineagroep">Zoals reeds aangegeven bestaat de Algemene Leiding uit de Secretaris-generaal, die is belast met de ambtelijke leiding van
                     het Ministerie.
                  </text:p>
            <text:p text:style-name="alineagroep.end">Ten aanzien van de taak van de Secretaris-generaal wordt verwezen naar het koninklijk besluit waarin deze algemene taak is
                     beschreven voor alle secretarissen-generaal. Ter concretisering is voorts een (niet-limitatieve) opsomming gegeven van de
                     taken op hoofdlijnen.
                  </text:p>
          </text:section>
          <text:h text:outline-level="5" text:style-name="divisiekop3">Paragraaf 3.2
               </text:h>
          <text:section text:name="alineagroep.d6992e4717" text:style-name="alineagroep">
            <text:p text:style-name="alineagroep">De hoofddirecteur Concernstaf en Bedrijfsvoering geeft leiding aan de dienst Concernstaf en Bedrijfsvoering.</text:p>
            <text:p text:style-name="alineagroep.end">De directeur Financieel-Economische Zaken is tevens Coördinerend Directeur Inkoop (CDI).</text:p>
          </text:section>
          <text:h text:outline-level="5" text:style-name="divisiekop3">Paragraaf 3.3
               </text:h>
          <text:p text:style-name="nota-toelichting">In deze paragraaf zijn de organisatie en de taken van het directoraat-generaal Organisatie en Bedrijfsvoering Rijk beschreven.
                  Het directoraat-generaal kent twee baten-lastendiensten: de Centrale Archiefselectiedienst en de Werkmaatschappij en twee
                  baten-lastendiensten (in oprichting): P-direkt en 4FM. In verband met het instellingsbesluit wordt de CAS nog als een agentschap
                  aangemerkt.
               </text:p>
          <text:h text:outline-level="5" text:style-name="divisiekop3">Paragraaf 3.4
               </text:h>
          <text:p text:style-name="nota-toelichting">In deze paragraaf zijn de organisatie en de taken van het directoraat-generaal Bestuur en Koninkrijksrelaties beschreven.
                  Het directoraat-generaal kent één baten-lastendienst: de Basisadministratie Persoonsgegevens en Reisdocumenten
               </text:p>
          <text:h text:outline-level="5" text:style-name="divisiekop3">Paragraaf 3.5
               </text:h>
          <text:section text:name="alineagroep.d6992e4745" text:style-name="alineagroep">
            <text:p text:style-name="alineagroep">In deze paragraaf zijn de organisatie en de taken van het directoraat-generaal Veiligheid beschreven.</text:p>
            <text:p text:style-name="alineagroep.end">Het directoraat-generaal kent de baten-lastendienst Landelijke Faciliteit Rampenbestrijding en het agentschap Korps landelijke
                     politiediensten. Het ambtelijke personeel bij het Korps landelijke politiediensten is politieambtenaar.
                  </text:p>
          </text:section>
          <text:h text:outline-level="5" text:style-name="divisiekop3">Paragraaf 3.6
               </text:h>
          <text:p text:style-name="nota-toelichting">In deze paragraaf zijn de organisatie en de taken van de Algemene Inlichtingen- en Veiligheidsdienst beschreven.</text:p>
          <text:h text:outline-level="5" text:style-name="divisiekop3">Paragraaf 3.7
               </text:h>
          <text:p text:style-name="nota-toelichting">In deze paragraaf zijn de organisatie en de taken van het Bureau Algemene Bestuursdienst beschreven.</text:p>
          <text:h text:outline-level="5" text:style-name="divisiekop3">Paragraaf 3.8
               </text:h>
          <text:p text:style-name="nota-toelichting">In deze paragraaf zijn de organisatie en de taken van de Inspectie Openbare Orde en Veiligheid beschreven.</text:p>
          <text:h text:outline-level="4" text:style-name="divisiekop2">Hoofdstuk 4
               </text:h>
          <text:p text:style-name="nota-toelichting">Dit hoofdstuk bevat overige bepalingen die van toepassing zijn op het hele besluit.</text:p>
          <text:h text:outline-level="5" text:style-name="divisiekop3">Paragraaf 4.1
               </text:h>
          <text:section text:name="alineagroep.d6992e4787" text:style-name="alineagroep">
            <text:p text:style-name="alineagroep">Het Organisatiebesluit BZK 2009 hoeft niet te worden gewijzigd bij instelling van tijdelijke projecten, verlenen van speciale
                     opdrachten en dergelijke. Deze vallen onder de reikwijdte van deze paragraaf.
                  </text:p>
            <text:p text:style-name="alineagroep.end">Met de laatste bijzin in het artikel is verduidelijkt dat een bijzondere opdracht aan een dienstonderdeel slechts kan worden
                     verleend als deze past binnen de (wettelijke) taken en verantwoordelijkheden van het dienstonderdeel. Voor de Algemene Inlichtingen-
                     en Veiligheidsdienst zijn deze bijvoorbeeld vastomlijnd beschreven in de Wet op de inlichtingen- en veiligheidsdiensten 2002.
                  </text:p>
          </text:section>
          <text:h text:outline-level="5" text:style-name="divisiekop3">Paragraaf 4.2
               </text:h>
          <text:p text:style-name="nota-toelichting">Het Organisatiebesluit BZK 2009 regelt de interne organisatorische inrichting van de directoraten-generaal bij het Ministerie
                  tot op het niveau van directies. In deze paragraaf van het besluit is geregeld dat het diensthoofd zijn dienstonderdeel nader
                  kan inrichten in een capaciteitsplan. De definitie van het capaciteitsplan is opgenomen in de inleidende bepalingen onder
                  hoofdstuk 1 van dit besluit. De directeur Personeel en Organisatie dient uit hoofde van diens taken op het terrein van organisatieadvies
                  bij de totstandkoming van deze besluiten te worden betrokken.
               </text:p>
          <text:h text:outline-level="5" text:style-name="divisiekop3">Paragraaf 4.3
               </text:h>
          <text:p text:style-name="nota-toelichting">De verantwoordelijkheid van de directeur Personeel en Organisatie voor het beheer van dit besluit vloeit voort uit diens werkterrein.
                  Onder beheer wordt verstaan het actueel houden van het besluit. Daartoe is vereist dat de directeur steeds in het bezit wordt
                  gesteld van actuele gegevens over de organisatie-inrichting van de verschillende dienstonderdelen. De dienstonderdelen dragen
                  zorg voor de aanlevering daarvan.
               </text:p>
          <text:p text:style-name="nota-toelichting">Bepaald is dat de vaststelling van het onderhavige organisatiebesluit niet kan worden doorgemandateerd. Reden hiervoor is
                  mede dat de taken van de Secretaris-generaal in het besluit worden beschreven. Het verbod op doormandatering is ook vastgelegd
                  in het Mandaat- en volmachtbesluit Secretaris-generaal BZ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rganisatiebesluit BZK 2009</dc:title>
  </office:meta>
</office:document-meta>
</file>